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text:p>
      <text:p text:style-name="ifm_p_font.roman_mt.3.76mm_ifm">Vragen van het lid <text:span text:style-name="ifm_span_font.bold_ifm">Van Haga</text:span> (Groep van Haga) aan de Minister-President en de Minister van Volksgezondheid, Welzijn en Sport over <text:span text:style-name="ifm_span_font.italic_ifm">het rapport waarin de lockdown werd ontraden</text:span> (ingezonden 22 juli 2021).</text:p>
      <text:p text:style-name="ifm_p_font.roman_mt.3.76mm_ifm">Antwoord van Minister <text:span text:style-name="ifm_span_font.bold_ifm">De Jonge</text:span> (Volksgezondheid, Welzijn en Sport), mede namens Minister van Algemene Zaken (ontvangen 6 oktober 2021).</text:p>
      <text:p text:style-name="ifm_p_mt.3.76mm_ifm">Vraag 1</text:p>
      <text:p text:style-name="ifm_p_ifm">Bent u bekend met het bericht ««Overheid offert 520.000 levensjaren!» blijkt uit WOB-verzoek EZK van oud CBS directeur...»?<text:note text:id="ID-2021Z13955-d37e54" text:note-class="footnote"><text:note-citation text:label="1 ">1</text:note-citation><text:note-body><text:p text:style-name="ifm_p_font.normal_size.6.93pt_mt..5mm_indent.-0.1161in_mleft.0.1161in_ifm">BLCK BX.tv, juli 2021, ««Overheid offert 520.000 levensjaren!» blijkt uit WOB verzoek EZK van oud CBS directeur...» https://www.blckbx.tv/videos/overheid-offert-520000-levensjaren.</text:p></text:note-body></text:note></text:p>
      <text:p text:style-name="ifm_p_mt.3.76mm_ifm">Antwoord 1</text:p>
      <text:p text:style-name="ifm_p_ifm">Ja.</text:p>
      <text:p text:style-name="ifm_p_mt.3.76mm_ifm">Vraag 2</text:p>
      <text:p text:style-name="ifm_p_ifm">Wat vindt u van het feit dat er een overheidsrapport is waarin staat dat ambtenaren een lockdown hebben ontraden, aangezien er per saldo 520.000 gezonde levensjaren (quality-adjusted life years, qaly’s) verloren zouden gaan? Kunt u uw antwoord toelichten?</text:p>
      <text:p text:style-name="ifm_p_mt.3.76mm_ifm">Antwoord 2</text:p>
      <text:p text:style-name="ifm_p_ifm">Deze interne notitie is opgesteld in het begin van de eerste golf, eind maart 2020. Er was toen nog heel veel onzekerheid over het verloop van de crisis en de economische gevolgen. Zoals gebruikelijk bij het maken van beleid, zeker in een volstrekt nieuwe situatie zoals die zich toen ontvouwde, en op basis van de toen beschikbare informatie, zijn er verschillende handelingsperspectieven verkend en uitgewerkt. In de notitie zelf wordt er daarom ook melding van gemaakt dat deze met veel onzekerheid omgeven is en op aannames berust.</text:p>
      <text:p text:style-name="ifm_p_mt.3.76mm_ifm">Vraag 3</text:p>
      <text:p text:style-name="ifm_p_ifm">Bent u bekend met het feit dat uit de interne stukken blijkt dat de toenmalige Minister van Economische Zaken en Klimaat (Wiebes) de documenten heeft gezien en dus kennis heeft gehad van een kosten-baten analyse die luid schreeuwde om een lockdown-nee? Kunt u uw antwoord toelichten?</text:p>
      <text:p text:style-name="ifm_p_mt.3.76mm_ifm">Antwoord 3</text:p>
      <text:p text:style-name="ifm_p_ifm">Ik ben er mee bekend dat de toenmalige Minister van Economische Zaken en Klimaat de documenten heeft gezien.</text:p>
      <text:p text:style-name="ifm_p_mt.3.76mm_ifm">Vraag 4</text:p>
      <text:p text:style-name="ifm_p_ifm">Heeft de toenmalige Minister van Economische Zaken en Klimaat het rapport gedeeld met het kabinet? Zo ja, waarom is de koers niet bijgesteld nadat deze informatie voorhanden was?</text:p>
      <text:p text:style-name="ifm_p_mt.3.76mm_ifm">Antwoord 4</text:p>
      <text:p text:style-name="ifm_p_ifm">Nee, de toenmalig Minister van Economische Zaken en Klimaat heeft dit niet breed gedeeld in het kabinet.</text:p>
      <text:p text:style-name="ifm_p_mt.3.76mm_ifm">Vraag 5 en 6</text:p>
      <text:p text:style-name="ifm_p_ifm">Op welk moment was de Minister van Volksgezondheid, Welzijn en Sport op de hoogte van dit rapport?</text:p>
      <text:p text:style-name="ifm_p_ifm">Op welk moment was de Minister-President op de hoogte van het rapport?</text:p>
      <text:p text:style-name="ifm_p_mt.3.76mm_ifm">Antwoord 5 en 6</text:p>
      <text:p text:style-name="ifm_p_ifm">Deze interne notitie is noch met de Minister van VWS noch met de Minister-President gedeeld.</text:p>
      <text:p text:style-name="ifm_p_mt.3.76mm_ifm">Vraag 7</text:p>
      <text:p text:style-name="ifm_p_ifm">Zijn dit rapport of de conclusie van dit rapport waaruit blijkt dat een lockdown 520.000 qaly's zou kosten besproken met het OMT? Zo ja, wat vond het OMT ervan? Zo nee, waarom niet?</text:p>
      <text:p text:style-name="ifm_p_mt.3.76mm_ifm">Antwoord 7</text:p>
      <text:p text:style-name="ifm_p_ifm">Nee, deze interne notitie is niet besproken met het OMT. Deze analyse is door het Ministerie van EZK in korte tijd opgesteld in het begin van de eerste golf, eind maart 2020. Het kende nog vele en grote onzekerheden over het verloop van de crisis en de economische gevolgen en fungeerde als intern discussiestuk om grip te krijgen op de situatie en de beleidsopties. Op basis van de toen beschikbare informatie is er onderling veel discussie gevoerd over wat verstandig beleid is. Deze notitie heeft als input gediend bij het zoeken naar slimme maatregelen waarbij het tegengaan van de verspreiding van het virus zoveel mogelijk werd gecombineerd met het in stand houden van (economische en) maatschappelijke activiteiten.</text:p>
      <text:p text:style-name="ifm_p_mt.3.76mm_ifm">Vraag 8</text:p>
      <text:p text:style-name="ifm_p_ifm">Wat vindt u van het feit dat terwijl er gewaarschuwd is voor de pijnlijke en zeer nadelige gevolgen van de lockdown, deze toch rücksichtslos is doorgedrukt, met alle gevolgen van dien? Kunt u uw antwoord toelichten?</text:p>
      <text:p text:style-name="ifm_p_mt.3.76mm_ifm">Antwoord 8</text:p>
      <text:p text:style-name="ifm_p_ifm">Het overgaan tot een lockdown is een ingrijpende beslissing. Alle beslissingen zijn genomen tegen het licht van de verschillende kabinetsdoelen. We laten ons daarbij leiden door de adviezen van experts, waaronder het OMT maar ook de planbureaus. Vervolgens heeft het kabinet steeds in de specifieke omstandigheden van het moment afgewogen welke maatregelen proportioneel waren. De kwalificatie «rücksichtslos doordrukken» laat ik dan ook voor uw rekening.</text:p>
      <text:p text:style-name="ifm_p_mt.3.76mm_ifm">Vraag 9</text:p>
      <text:p text:style-name="ifm_p_ifm">Deelt u de mening dat deze kwestie riekt naar toeslagenaffaire-achtige toestanden, waarbij feiten zijn achtergehouden en verdonkeremaand? Kunt u uw antwoord toelichten?</text:p>
      <text:p text:style-name="ifm_p_mt.3.76mm_ifm">Antwoord 9</text:p>
      <text:p text:style-name="ifm_p_ifm">Ik herken het beeld niet dat deze interne notitie is achtergehouden. Zoals ik in mijn antwoord op vraag 7 toelicht, is de notitie in korte tijd opgesteld als intern discussiestuk en kende het nog veel onzekerheden. Sommige cijfers zijn inmiddels ook al achterh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rapport waarin de lockdown werd ontraden</dc:title>
    <meta:user-defined meta:name="OVERHEIDop.ParlID/DC.identifier">ah-tk-20212022-182</meta:user-defined>
    <meta:user-defined meta:name="OVERHEIDop.vraagnummer">2021Z13955</meta:user-defined>
    <meta:user-defined meta:name="OVERHEIDop.aanhangselNummer">182</meta:user-defined>
    <meta:user-defined meta:name="OVERHEIDop.ontvanger">H.M. de Jonge</meta:user-defined>
    <meta:user-defined meta:name="DCTERMS.W3CDTF/OVERHEIDop.datumOntvangst">2021-10-06</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6</meta:user-defined>
    <meta:user-defined meta:name="DC.title">Antwoord op vragen van het lid Van Haga over het rapport waarin de lockdown werd ontraden</meta:user-defined>
    <meta:user-defined meta:name="DCTERMS.W3CDTF/DCTERMS.available">2021-10-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