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Werner</text:span> (CDA) aan de Staatssecretaris van Onderwijs, Cultuur en Wetenschap over <text:span text:style-name="ifm_span_font.italic_ifm">de bescherming van deelnemers van tv programma’s zoals the Voice of Holland</text:span> (ingezonden 17 januari 2022).</text:p>
      <text:p text:style-name="ifm_p_font.roman_mt.3.76mm_ifm">Antwoord van Staatssecretaris <text:span text:style-name="ifm_span_font.bold_ifm">Uslu</text:span> (Onderwijs, Cultuur en Wetenschap), mede namens de Minister van Sociale Zaken en Werkgelegenheid (ontvangen 22 februari 2022). Zie ook Aanhangsel Handelingen, vergaderjaar 2021–2022, nr. 1648.</text:p>
      <text:p text:style-name="ifm_p_mt.3.76mm_ifm">Vraag 1</text:p>
      <text:p text:style-name="ifm_p_ifm">Kent u het bericht «RTL legt the Voice stil na beschuldigingen seksueel grensoverschrijdend gedrag»?<text:note text:id="ID-2022Z00564-d37e52" text:note-class="footnote"><text:note-citation text:label="1 ">1</text:note-citation><text:note-body><text:p text:style-name="ifm_p_font.normal_size.6.93pt_mt..5mm_indent.-0.1161in_mleft.0.1161in_ifm">NOS Nieuws, 15 januari 2022. https://nos.nl/artikel/2413158-rtl-legt-the-voice-stil-na-beschuldigingen-seksueel-grensoverschrijdend-gedrag</text:p></text:note-body></text:note></text:p>
      <text:p text:style-name="ifm_p_mt.3.76mm_ifm">Antwoord 1</text:p>
      <text:p text:style-name="ifm_p_ifm">Ja.</text:p>
      <text:p text:style-name="ifm_p_mt.3.76mm_ifm">Vraag 2</text:p>
      <text:p text:style-name="ifm_p_ifm">In hoeverre is het Ministerie van OCW door RTL op de hoogte gesteld van de beschuldigingen van seksueel grensoverschrijdend gedrag en machtsmisbruik bij The Voice of Holland? Kunt u aangeven of het ministerie wordt betrokken bij het vervolg van dit proces en zo ja, op welke wijze?</text:p>
      <text:p text:style-name="ifm_p_mt.3.76mm_ifm">Antwoord 2</text:p>
      <text:p text:style-name="ifm_p_ifm">Allereerst wil ik kenbaar maken dat de verhalen van de vrouwen die in de uitzending van het BNNVARA programma <text:span text:style-name="ifm_span_font.italic_ifm">BOOS</text:span> aan bod kwamen ronduit verschrikkelijk en misselijkmakend zijn en mij hebben aangegrepen. Mensen die slachtoffer zijn van seksueel grensoverschrijdend gedrag verdienen onze steun en aandacht. Zij die zich grensoverschrijdend gedragen moeten worden aangesproken en aangepakt.</text:p>
      <text:p text:style-name="ifm_p_ifm">Net als uw Kamer hebben de eerste berichtgevingen rond grensoverschrijdend gedrag bij The Voice of Holland mij via de verschillende mediakanalen bereikt. Naar aanleiding van deze berichtgeving en de uitzending van <text:span text:style-name="ifm_span_font.italic_ifm">BOOS</text:span>, heb ik contact opgenomen met zowel RTL, Talpa alsook de NPO. Het waren eerste verkennende gesprekken waarbij inzet is om alle vormen van grensoverschrijdend gedrag zoveel mogelijk te voorkomen of op tijd te signaleren. Voor dergelijke praktijken mag in de samenleving als geheel en dus ook in de culturele en creatieve sector geen ruimte zijn.</text:p>
      <text:p text:style-name="ifm_p_ifm">In mijn rol als Staatssecretaris zet ik in op een drietal interventies. Ten eerste ga ik met de sector in gesprek, zij zijn als werkgevers en opdrachtgevers in eerste instantie aan zet. Ik zie het als mijn taak om partijen bij elkaar te brengen. Daartoe organiseer ik op korte termijn een rondetafelgesprek met stakeholders uit de sector. Daarbij zal ik ook experts op het gebied van gedrag en sociale veiligheid betrekken. Het startpunt van die gesprekken is dat er geen cultuur mag zijn waarin seksueel grensoverschrijdend gedrag kan plaatsvinden en in stand wordt gehouden. Preventie is hierin belangrijk. Hiermee wil ik de organisaties binnen de mediasector aanmoedigen om met een gezamenlijke aanpak te komen die leidt tot een daadwerkelijk veiliger werkklimaat.</text:p>
      <text:p text:style-name="ifm_p_ifm">Ten tweede blijf ik het meldpunt mores.online dit jaar ondersteunen. Dit is een eigen meldpunt van de culturele en creatieve sector (waaronder de televisie-sector) dat melders adviseert over welke weg zij het beste kunnen bewandelen. Mores.online ontvangt subsidie vanuit het Rijk (de zes Rijkscultuurfondsen). Ook hen nodig ik uit voor de ronde tafel.</text:p>
      <text:p text:style-name="ifm_p_ifm">Tot slot is de Raad voor Cultuur eerder gevraagd om advies uit te brengen met als doel zicht te krijgen op wat er nu speelt met betrekking tot grensoverschrijdend gedrag in de culturele en creatieve sector. Op het terrein van voorkoming, signalering, stoppen en het tijdig bieden van passende hulp aan slachtoffers. Centrale vragen zijn daarbij: hoe kan de sector (koepels, werkgevers, opdrachtgevers) haar verantwoordelijkheid goed vormgeven? Wat zou de sector anders kunnen doen? En hoe kan het ministerie dit ondersteunen? De zaak rond The Voice zal de Raad hierbij ook betrekken, zoals ook andere casussen van grensoverschrijdend gedrag in de sector. Dit advies, dat ik begin deze zomer verwacht, zal ik gebruiken om te kijken hoe we de rol van het ministerie verder kunnen optimaliseren. Ik informeer uw Kamer hier zo spoedig als mogelijk over.</text:p>
      <text:p text:style-name="ifm_p_mt.3.76mm_ifm">Vraag 3</text:p>
      <text:p text:style-name="ifm_p_ifm">Kunt u aangeven of het klopt dat kandidaten van The Voice of Holland strenge contracten moeten tekenen, maar in het contract geen afspraken worden opgenomen over het beschermen van de kandidaat in de werkrelatie tussen het jurylid en de kandidaat? Zo ja, waarom is dat? Zo nee, welke afspraken zijn er dan opgenomen?</text:p>
      <text:p text:style-name="ifm_p_mt.3.76mm_ifm">Antwoord 3</text:p>
      <text:p text:style-name="ifm_p_ifm">ITV, de producent van The Voice, heeft mij laten weten dat kandidaten van The Voice een contract tekenen waarin over en weer verplichtingen zijn opgenomen die verband houden met deelname aan het format. Het contract bevat bepalingen over muziekrechten, rechten van intellectueel eigendom en een geheimhoudingsclausule. Dit zijn afspraken die in de muziek- en entertainmentindustrie niet ongebruikelijk zijn. Omdat deelname aan een talentenjachtprogramma gepaard gaat met (fysiek en mentaal) intensieve activiteiten en veel media-aandacht die als belastend kunnen worden ervaren, is in het contract medische/psychologische ondersteuning van de kandidaten opgenomen.</text:p>
      <text:p text:style-name="ifm_p_ifm">ITV heeft mij laten weten dat ter bescherming van kandidaten de afgelopen jaren wordt gewerkt met een vertrouwenspersoon waartoe kandidaten zich kunnen wenden om op vertrouwelijke basis te spreken over eventuele problemen waar de kandidaat tegenaan loopt.</text:p>
      <text:p text:style-name="ifm_p_mt.3.76mm_ifm">Vraag 4</text:p>
      <text:p text:style-name="ifm_p_ifm">Kunt u aangegeven op welke wijze kandidaten bij tv-programma’s, zoals bijvoorbeeld the Voice of Holland, worden beschermd tegen seksueel overschrijdend gedrag en machtsmisbruik? Hoe zou er meer toezicht kunnen worden gehouden bij dergelijke werkrelaties?</text:p>
      <text:p text:style-name="ifm_p_mt.3.76mm_ifm">Antwoord 4</text:p>
      <text:p text:style-name="ifm_p_ifm">Grensoverschrijdend gedrag op de werkvloer moet in de sector en organisaties zelf worden aangepakt. In de Arbowet is vastgelegd dat de primaire verantwoordelijkheid voor het voorkomen van ongewenst gedrag op de werkvloer bij de werkgever ligt. De werkgever moet concrete maatregelen treffen om seksuele intimidatie op de werkvloer te voorkomen en aan te pakken. De Arbowet is van toepassing op werknemers, zzp-ers die onder gezag werken en vrijwilligers. Alleen als er een gezagsrelatie is tussen de werkgever en kandidaten is de Arbowet op kandidaten van toepassing; dit hangt af van het contract en de feitelijke omstandigheden. Dit kan door onderzoek door de Nederlandse Arbeidsinspectie worden vastgesteld. De Nederlandse Arbeidsinspectie is verantwoordelijk voor het toezicht op de naleving van de Arbowet en werkt daarbij programmatisch en risicogericht. Het arbeidsrecht biedt mogelijkheden voor werkgevers om op te treden tegen werknemers die zich tegenover kandidaten van een programma schuldig maken aan grensoverschrijdend gedrag. Veel cao’s kennen bepalingen over disciplinaire sancties, zoals berisping of schorsing, in geval van verwijtbare gedragingen van werknemers. In geval van ernstige misdraging kan ontslag (op staande voet) worden gegeven. Daarnaast kan het strafrecht van toepassing zijn wanneer sprake is van grensoverschrijdend gedrag. Kandidaten kunnen aangifte doen vanwege bijvoorbeeld aanranding of verkrachting, wat een aantal kandidaten inmiddels lijkt te hebben gedaan.</text:p>
      <text:p text:style-name="ifm_p_ifm">Tegelijkertijd laten de recente onthullingen zien dat extra inzet noodzakelijk is om mensen te beschermen tegen seksueel grensoverschrijdend gedrag en machtsmisbruik. Dit is een probleem dat zich niet beperkt tot de mediasector of de werkvloer maar helaas in de hele samenleving voorkomt. Daarom wordt onder onze centrale regie toegewerkt naar een integrale en gecoördineerde aanpak van seksueel grensoverschrijdend gedrag of geweld. Wij zullen het huidige pakket aan maatregelen bezien en waar nodig (opnieuw) onder de aandacht brengen, versterken, versnellen en aanvullen met nieuwe maatregelen. Er is in de samenleving een brede groep die het verschil kan maken, maar behoefte heeft aan duidelijkheid en handvatten om goed te handelen bij ongewenst gedrag. Denk aan duidelijke normen, kaders en informatie. Hier ligt een kans voor het verbeteren van de informatievoorziening en het voeren van het maatschappelijk debat via bijvoorbeeld branches en sectoren. Dit vraagt een rijksoverheid die bewustwording creëert, faciliteert, normeert, handvatten biedt en waar nodig sanctioneert. Ter ondersteuning en versterking van deze inzet heeft het kabinet een onafhankelijke regeringscommissaris aangesteld die de beoogde afname van grensoverschrijdend gedrag kan aanjagen en richting kan geven aan het maatschappelijk debat<text:note text:id="ID-1819-d37e170" text:note-class="footnote"><text:note-citation text:label="2 ">2</text:note-citation><text:note-body><text:p text:style-name="ifm_p_font.normal_size.6.93pt_mt..5mm_indent.-0.1161in_mleft.0.1161in_ifm">Kamerbrief van de Minister van OCW en de Minister van SZW d.d. 8 februari 2022: Integrale aanpak seksueel grensoverschrijdend gedrag en seksueel geweld. Kamerstuknummer nog niet beschikbaar.</text:p></text:note-body></text:note>.</text:p>
      <text:p text:style-name="ifm_p_mt.3.76mm_ifm">Vraag 5</text:p>
      <text:p text:style-name="ifm_p_ifm">Bent u het ermee eens dat bij tv-programma’s waar kinderen kandidaat zijn, zij extra beschermd dienen te worden, zoals deelnemers van The Voice of Holland Kids? Zo ja, op welke wijze gebeurt dit en op welke wijze kan dit volgens u worden verbeterd?</text:p>
      <text:p text:style-name="ifm_p_mt.3.76mm_ifm">Antwoord 5</text:p>
      <text:p text:style-name="ifm_p_ifm">Ja. In het algemeen geldt, dat waar het gaat om minderjarigen ter bescherming van hun veiligheid en welzijn extra waakzaamheid is geboden gezien hun kwetsbare positie. De Arbowet en de Arbeidstijdenwet voorzien in specifieke beschermende bepalingen die betrekking hebben op werksituaties waarbij minderjarigen zijn betrokken. Kinderen tot 13 jaar mogen pas deelnemen aan een tv-programma als het programma voor hen een ontheffing van het verbod op kinderarbeid heeft gekregen. De Nederlandse Arbeidsinspectie geeft alleen een ontheffing als de werkgever maatregelen heeft getroffen om het kind te beschermen zoals benoemd in de Beleidsregel inzake ontheffing verbod van kinderarbeid 2016. Wat wel en wat niet mag ten aanzien van oudere kinderen, staat in de Nadere Regeling Kinderarbeid (NRK). Deze regeling beschermt kinderen tegen te lang, te vaak of te zwaar werk. De regeling heeft specifieke artikelen voor het meewerken in uitvoeringen in de culturele sector, zoals het optreden in musicals of het spelen in films en televisieseries.</text:p>
      <text:p text:style-name="ifm_p_ifm">Wat betreft The Voice Kids, heeft ITV mij laten weten dat er meerdere specifieke regels en voorzorgen gelden. Zo worden de minderjarige deelnemers tijdens de voorbereidingen op en de opnames zelf altijd begeleid door kinderbegeleiders. Er is een externe kinderpsycholoog voor hen aanwezig die de kinderen begeleidt en workshops geeft. Ook is een VOG vereist voor alle productiemedewerkers die verantwoordelijk zijn voor het aansturen op en rondom de set van de minderjarige deelnemers en de leden van het redactieteam. Op de werkvloer gelden specifieke regels met betrekking tot lichamelijk contact o.a. bij het aanbrengen van zenders en bij de styling. Ouders worden intensief betrokken bij de gang van zaken rondom de productie. En in geval van eventuele klachten, kunnen deze worden gemeld aan een specifiek aangewezen vertrouwenspersoon en/of de kinderpsycholoog.</text:p>
      <text:p text:style-name="ifm_p_mt.3.76mm_ifm">Vraag 6</text:p>
      <text:p text:style-name="ifm_p_ifm">Wat vindt u in algemeen van het feit dat kandidaten van tv-programma’s zeer strenge contracten moeten tekenen met boetes die vaak als buitenproportioneel worden ervaren? Kan dit volgens u in de hand werken dat kandidaten overschrijdend gedrag minder durven te melden?</text:p>
      <text:p text:style-name="ifm_p_mt.3.76mm_ifm">Antwoord 6</text:p>
      <text:p text:style-name="ifm_p_ifm">Over het algemeen kan ik begrijpen dat ter bescherming van het programmaformat gebruik wordt gemaakt van contracten waarin concrete waarborgen en voorwaarden zijn opgenomen. De inhoud van dit contract moet wel proportioneel zijn. Wanneer strenge contracten zodanig worden opgevat dat dit ertoe leidt of kan leiden dat het melden van grensoverschrijdend gedrag wordt belemmerd, is dit onwenselijk. Ik verwacht dat alle relevante issues in het gesprek aan de orde mogen komen tijdens de ronde tafel en daarmee ook dit onderwerp.</text:p>
      <text:p text:style-name="ifm_p_mt.3.76mm_ifm">Vraag 7</text:p>
      <text:p text:style-name="ifm_p_ifm">Bent u bereid in gesprek te gaan met de verschillende publieke en commerciële partijen om te onderzoeken of dit soort beschuldigingen breder spelen bij tv-programma’s en te bespreken hoe kandidaten in de toekomst beter kunnen worden beschermd? Zo ja, wanneer bent u dit van plan te doen en hoe wordt de Kamer hierover op te hoogte gehouden?</text:p>
      <text:p text:style-name="ifm_p_mt.3.76mm_ifm">Antwoord 7</text:p>
      <text:p text:style-name="ifm_p_ifm">Zie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de bescherming van deelnemers van tv-programma’s zoals the Voice of Holland</dc:title>
    <meta:user-defined meta:name="OVERHEIDop.ParlID/DC.identifier">ah-tk-20212022-1819</meta:user-defined>
    <meta:user-defined meta:name="OVERHEIDop.configuratie">https://repository.officiele-overheidspublicaties.nl/MasterConfiguraties/MC-OEP-KamervragenAanhangsel-Web/1.3/xml/MC-OEP-KamervragenAanhangsel-Web.xml</meta:user-defined>
    <meta:user-defined meta:name="OVERHEIDop.vraagnummer">2022Z00564</meta:user-defined>
    <meta:user-defined meta:name="OVERHEIDop.aanhangselNummer">1819</meta:user-defined>
    <meta:user-defined meta:name="OVERHEIDop.ontvanger">G. Uslu</meta:user-defined>
    <meta:user-defined meta:name="DCTERMS.W3CDTF/OVERHEIDop.datumOntvangst">2022-02-22</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het lid Werner over de bescherming van deelnemers van tv-programma’s zoals the Voice of Holland</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