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het lid <text:span text:style-name="ifm_span_font.bold_ifm">Amhaouch</text:span> (CDA) aan de Minister-President en de Minister van Economische Zaken en Klimaat over <text:span text:style-name="ifm_span_font.italic_ifm">het bericht «Boris Johnson wil VDL Nedcar aftroeven: Britse premier zet zich persoonlijk in voor komst Rivian naar Engeland»</text:span> (ingezonden 11 januari 2022).</text:p>
      <text:p text:style-name="ifm_p_font.roman_mt.3.76mm_ifm">Antwoord van Minister <text:span text:style-name="ifm_span_font.bold_ifm">Adriaansens</text:span> (Economische Zaken en Klimaat), mede namens de Minister-President (ontvangen 22 februari 2022).</text:p>
      <text:p text:style-name="ifm_p_mt.3.76mm_ifm">Vraag 1</text:p>
      <text:p text:style-name="ifm_p_ifm">Bent u bekend met het bericht «Boris Johnson wil VDL Nedcar aftroeven: Britse premier zet zich persoonlijk in voor komst Rivian naar Engeland»?<text:note text:id="n1" text:note-class="footnote"><text:note-citation text:label="1 ">1</text:note-citation><text:note-body><text:p text:style-name="ifm_p_font.normal_size.6.93pt_mt..5mm_indent.-0.1161in_mleft.0.1161in_ifm">De Limburger, 6 december 2021 (https://www.limburger.nl/cnt/dmf20211206_94512429)</text:p></text:note-body></text:note></text:p>
      <text:p text:style-name="ifm_p_mt.3.76mm_ifm">Antwoord 1</text:p>
      <text:p text:style-name="ifm_p_ifm">Ja.</text:p>
      <text:p text:style-name="ifm_p_mt.3.76mm_ifm">Vraag 2 en 3</text:p>
      <text:p text:style-name="ifm_p_ifm">Klopt het dat er momenteel een strijd gaande is om de vestiging van een autofabriek van Rivian in Europa? Wat is u hierover bekend?</text:p>
      <text:p text:style-name="ifm_p_ifm">Welke andere potentiële vestigingslocaties concurreren volgens uw informatie met VDL Nedcar om de komst van de Europese Rivianfabriek?</text:p>
      <text:p text:style-name="ifm_p_mt.3.76mm_ifm">Antwoord 2 en 3</text:p>
      <text:p text:style-name="ifm_p_ifm">Het kabinet is bekend met de zoektocht van Rivian naar een Europese productielocatie voor haar elektrische voertuigen. We zouden uiteraard graag zien dat Rivian naar Nederland komt en het kabinet zet zich daar actief voor in. Rivian zal een dergelijk besluit weldoordacht nemen en verschillende opties in meerdere landen tegen elkaar afwegen, waarbij ongetwijfeld ook andere overheden zich hard willen maken voor de komst van Rivian. In de media wordt gespeculeerd welke landen in beeld zijn bij Rivian, maar het bedrijf zelf doet hier geen mededelingen over. Buiten de speculaties zijn wij dan ook niet op de hoogte van potentiële andere vestigingslocaties en hoe concurrerend die zijn.</text:p>
      <text:p text:style-name="ifm_p_mt.3.76mm_ifm">Vraag 4</text:p>
      <text:p text:style-name="ifm_p_ifm">Wat is de stand van zaken met betrekking tot de besluitvorming over de locatie van de fabriek? In welke fase bevindt deze zich?</text:p>
      <text:p text:style-name="ifm_p_mt.3.76mm_ifm">Antwoord 4</text:p>
      <text:p text:style-name="ifm_p_ifm">Omwille van de bedrijfsvertrouwelijkheid en omdat voortijdige mededelingen het proces kunnen schaden is het kabinet over het algemeen terughoudend met het geven van informatie over ontwikkelingen rond actuele bedrijfscasussen. Op de vraag in welke fase de besluitvorming zich bevindt kunnen we derhalve niet ingaan.</text:p>
      <text:p text:style-name="ifm_p_mt.3.76mm_ifm">Vraag 5</text:p>
      <text:p text:style-name="ifm_p_ifm">Kunt u zich de schriftelijke vragen van het CDA nog herinneren over het bericht «Is er nog leven voor VDL Nedcar na 2023 nu BMW afhaakt» van 19 oktober 2020<text:note text:id="n2" text:note-class="footnote"><text:note-citation text:label="2 ">2</text:note-citation><text:note-body><text:p text:style-name="ifm_p_font.normal_size.6.93pt_mt..5mm_indent.-0.1161in_mleft.0.1161in_ifm">Aanhangsel Handelingen II, vergaderjaar 2020–2021, nr. 818</text:p></text:note-body></text:note>  en de oproep aan het kabinet om het vinden van een nieuwe opdrachtgever voor VDL Nedcar «chefsache» te maken?<text:note text:id="n3" text:note-class="footnote"><text:note-citation text:label="3 ">3</text:note-citation><text:note-body><text:p text:style-name="ifm_p_font.normal_size.6.93pt_mt..5mm_indent.-0.1161in_mleft.0.1161in_ifm">De Limburger, 17 oktober 2021 (https://www.1limburg.nl/cda-wil-dat-rutte-zich-bemoeit-met-toekomst-nedcar)</text:p></text:note-body></text:note></text:p>
      <text:p text:style-name="ifm_p_mt.3.76mm_ifm">Antwoord 5</text:p>
      <text:p text:style-name="ifm_p_ifm">Ja.</text:p>
      <text:p text:style-name="ifm_p_mt.3.76mm_ifm">Vraag 6 en 9</text:p>
      <text:p text:style-name="ifm_p_ifm">Heeft het kabinet gehoor gegeven aan deze oproep? Is de Minister-President betrokken bij het vinden en binnenhalen van een nieuwe opdrachtgever voor VDL Nedcar? Indien ja, op welke manier(en)? Indien niet, is de Minister-President alsnog bereid zich er persoonlijk en met urgentie voor in te zetten dat Rivian naar Born komt, wetende dat andere regeringsleiders, zoals de Britse premier Johnson, zich ook in eigen persoon met deze kwestie bemoeien?</text:p>
      <text:p text:style-name="ifm_p_ifm">Staan leden van het kabinet persoonlijk met Rivian, of met andere potentiële opdrachtgevers voor VDL Nedcar, in contact?</text:p>
      <text:p text:style-name="ifm_p_mt.3.76mm_ifm">Antwoord 6 en 9</text:p>
      <text:p text:style-name="ifm_p_ifm">Sinds bekend is dat de productie bij VDL Nedcar voor BMW over enkele jaren beëindigd wordt, verleent het kabinet haar volle medewerking aan de zoektocht van VDL Groep naar nieuwe klanten en opdrachten, onder meer via de inzet van de Netherlands Foreign Investment Agency (NFIA). Het gezamenlijke doel is om de werkgelegenheid en bedrijvigheid in Born en de regio langjarig zeker te stellen. Het kabinet onderhoudt intensief contact met VDL Nedcar en betrokken andere partijen over de ontwikkelingen en ondersteunt waar mogelijk, in afstemming en samenwerking met de provincie Limburg. Met deze actieve ondersteuning geven we ook invulling aan de motie van het lid Graus c.s. (Kamerstuk 35 570-XIII, nr. 16) en aan de motie van het lid Amhaouch c.s. (Kamerstuk 35 438, nr. 9) waar het gaat om kansen creëren voor behoud van werkgelegenheid en het stimuleren van regionale investeringen rondom de maakindustrie.</text:p>
      <text:p text:style-name="ifm_p_ifm">Binnen het Rijk is het Ministerie van Economische Zaken en Klimaat (EZK) het eerste aanspreekpunt voor VDL Nedcar en waar relevant zijn andere departementen aangehaakt. De Minister van Economische Zaken en Klimaat en de Minister-President zijn actief in dit proces betrokken, onder meer in de contacten met potentiële klanten. Over de aard en inhoud van die contacten kunnen we nu geen nadere mededelingen doen, omwille van de vertrouwelijkheid en om het acquisitietraject niet te schaden.</text:p>
      <text:p text:style-name="ifm_p_mt.3.76mm_ifm">Vraag 7</text:p>
      <text:p text:style-name="ifm_p_ifm">Klopt het dat premier Johnson aan Rivian een stimuleringspakket met onder andere subsidies, belastingvoordelen, opleidingsfaciliteiten en infrastructuur heeft toegezegd? Indien u dit niet weet, bent u bereid dit na te gaan?</text:p>
      <text:p text:style-name="ifm_p_mt.3.76mm_ifm">Antwoord 7</text:p>
      <text:p text:style-name="ifm_p_ifm">De signalen zijn ons bekend, maar wat premier Johnson mogelijk wil bieden om Rivian naar het VK te halen speelt tussen de Britse regering en Rivian. Beide partijen zullen hier niet over uitweiden naar derden.</text:p>
      <text:p text:style-name="ifm_p_mt.3.76mm_ifm">Vraag 8</text:p>
      <text:p text:style-name="ifm_p_ifm">Acht u het Nederlandse vestigingsklimaat op dit moment van voldoende hoog niveau dat Nederland een serieuze kanshebber voor de Rivianfabriek is? Wat zijn succes- en eventuele faalfactoren? Hoe wordt daarop geanticipeerd?</text:p>
      <text:p text:style-name="ifm_p_mt.3.76mm_ifm">Antwoord 8</text:p>
      <text:p text:style-name="ifm_p_ifm">Bij een investeringsbesluit van een individueel bedrijf spelen verschillende factoren een rol, mede afhankelijk van de activiteiten waar het om gaat. We kunnen (vanwege de bedrijfsvertrouwelijkheid) nu niet ingaan op welke factoren voor Rivian van belang zijn en wat dus mogelijke succes- en faalfactoren zijn.</text:p>
      <text:p text:style-name="ifm_p_ifm">In algemene zin staat het Nederlands vestigingsklimaat er nog steeds goed voor. Nederland biedt een prettige leefomgeving, een goed opgeleide beroepsbevolking, kennis en innovatie van wereldklasse, excellente verbindingen binnen Nederland en naar het buitenland en sterke clusters waarin kleine en grote bedrijven, kennisinstellingen en overheden met elkaar samenwerken. Dat heeft eraan bijgedragen dat verschillende bedrijven ook de afgelopen jaren weer voor Nederland hebben gekozen voor een productiefaciliteit. Enkele voorbeelden zijn Fujifilm in Tilburg, Innocent in Rotterdam en Plastic Energy &amp; Sabic in Geleen.</text:p>
      <text:p text:style-name="ifm_p_ifm">Het kabinet is zich er echter van bewust dat ons vestigingsklimaat voortdurende aandacht behoeft. Zeker in een steeds uitdagendere internationale omgeving en de grote transities waar de industrie voor staat. Een stabiel en betrouwbaar overheidsbeleid is daarbij een belangrijke factor om te zorgen dat bedrijven kiezen voor een investering in Nederland. Ook zet het kabinet onder meer in op grootschalige investeringen in onderwijs, kennis en innovatie en in vergroening van de industrie. Het kabinet werkt momenteel haar industrievisie nader uit, onder andere over de invulling van de groene industriepolitiek zoals omschreven in het Coalitieakkoord. Deze industriebrief zal naar verwachting in het tweede kwartaal van dit jaar verschijnen.</text:p>
      <text:p text:style-name="ifm_p_mt.3.76mm_ifm">Vraag 10</text:p>
      <text:p text:style-name="ifm_p_ifm">Wanneer had het kabinet voor de laatste keer contact met VDL Nedcar en de provincie Limburg over de huidige situatie? Is bij het kabinet bekend waarmee VDL Nedcar en de provincie Limburg op dit moment geholpen zouden zijn? Wordt hiernaar gehandeld?</text:p>
      <text:p text:style-name="ifm_p_mt.3.76mm_ifm">Antwoord 10</text:p>
      <text:p text:style-name="ifm_p_ifm">Over de huidige situatie is sprake van doorlopend en hoogfrequent contact met VDL Nedcar en de provincie Limburg, voornamelijk ambtelijk en waar opportuun of nodig op politiek niveau. Kansen, uitdagingen en actuele ontwikkelingen zijn het kabinet derhalve goed bekend en in afstemming met genoemde partijen wordt hier binnen de mogelijkheden die er zijn naar gehandeld.</text:p>
      <text:p text:style-name="ifm_p_mt.3.76mm_ifm">Vraag 11</text:p>
      <text:p text:style-name="ifm_p_ifm">Hoe belangrijk is de komst van een partij als Rivian voor (het ecosysteem rondom) de automotive sector in de grensregio met Duitsland en België en voor Zuidoost-Nederland?</text:p>
      <text:p text:style-name="ifm_p_mt.3.76mm_ifm">Antwoord 11</text:p>
      <text:p text:style-name="ifm_p_ifm">VDL Nedcar telt momenteel ruim 4.000 medewerkers, waarvan het overgrote deel afkomstig is uit Limburg. Daarbij leidt de aanwezigheid van de fabriek tot een significant aantal indirecte banen in de regio, onder meer bij toeleverende industrie, de diensten- en transportsector en de lokale en regionale detailhandel. VDL Nedcar is daarmee een van de grootste werkgevers in Zuid-Limburg en een belangrijke factor in de Limburgse economie. Indien de komst van een partij als Rivian betekent dat werkgelegenheid en bedrijvigheid in Born behouden kan blijven dan achten we dat van groot belang voor de regionale arbeidsmarkt en daarmee de leefbaarheid van he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het bericht 'Boris Johnson wil VDL Nedcar aftroeven: Britse premier zet zich persoonlijk in voor komst Rivian naar Engeland'</dc:title>
    <meta:user-defined meta:name="OVERHEIDop.ParlID/DC.identifier">ah-tk-20212022-1817</meta:user-defined>
    <meta:user-defined meta:name="OVERHEIDop.configuratie">https://repository.officiele-overheidspublicaties.nl/MasterConfiguraties/MC-OEP-KamervragenAanhangsel-Web/1.3/xml/MC-OEP-KamervragenAanhangsel-Web.xml</meta:user-defined>
    <meta:user-defined meta:name="OVERHEIDop.vraagnummer">2022Z00268</meta:user-defined>
    <meta:user-defined meta:name="OVERHEIDop.aanhangselNummer">1817</meta:user-defined>
    <meta:user-defined meta:name="OVERHEIDop.ontvanger">M.A.M. Adriaansens</meta:user-defined>
    <meta:user-defined meta:name="DCTERMS.W3CDTF/OVERHEIDop.datumOntvangst">2022-02-22</meta:user-defined>
    <meta:user-defined meta:name="OVERHEIDop.AanhangselTypen/DC.type">Antwoor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Antwoord op vragen van het lid Amhaouch over het bericht 'Boris Johnson wil VDL Nedcar aftroeven: Britse premier zet zich persoonlijk in voor komst Rivian naar Engeland'</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