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het lid <text:span text:style-name="ifm_span_font.bold_ifm">Beckerman</text:span> (SP) aan de Staatssecretaris van Economische Zaken en Klimaat over <text:span text:style-name="ifm_span_font.italic_ifm">het interventieteam in Groningen</text:span> (ingezonden 8 februari 2022).</text:p>
      <text:p text:style-name="ifm_p_font.roman_mt.3.76mm_ifm">Mededeling van Staatssecretaris <text:span text:style-name="ifm_span_font.bold_ifm">Vijlbrief</text:span> (Economische Zaken en Klimaat) (ontvangen 22 februari 2022).</text:p>
      <text:p text:style-name="ifm_p_mt.3.76mm_ifm">Vraag 1</text:p>
      <text:p text:style-name="ifm_p_ifm">Klopt het dat er 50 miljoen euro is gereserveerd voor het interventieteam uit het bestuursakkoord in Groningen, dat ingeschakeld kan worden wanneer mensen erg zijn vastgelopen in de schadeafhandeling en/of versterking van hun huis, ook wel schrijnende situaties genoemd?<text:note text:id="n1" text:note-class="footnote"><text:note-citation text:label="1 ">1</text:note-citation><text:note-body><text:p text:style-name="ifm_p_font.normal_size.6.93pt_mt..5mm_indent.-0.1161in_mleft.0.1161in_ifm">rijksoverheid, 6 november 2020 (https://www.rijksoverheid.nl/documenten/publicaties/2020/11/06/bestuursakkoord-groningen-6-november-2020)</text:p></text:note-body></text:note>  Zo ja, waar is dat bedrag op gebaseerd? Van hoeveel «schrijnende situaties» is er uitgegaan? Van welk gemiddeld bedrag per persoon met een vastgelopen dossier is uitgegaan?</text:p>
      <text:p text:style-name="ifm_p_mt.3.76mm_ifm">Vraag 2</text:p>
      <text:p text:style-name="ifm_p_ifm">Is 50 miljoen euro voldoende voor alle «schrijnende situaties»? Geldt hier ook: wie het eerst komt, het eerst maalt? Wat gaat u doen voor de «schrijnende situaties» die er nog zijn als het geld op is?</text:p>
      <text:p text:style-name="ifm_p_mt.3.76mm_ifm">Vraag 3</text:p>
      <text:p text:style-name="ifm_p_ifm">In hoeverre worden gedupeerden betrokken bij het «maatwerk»? Hoeveel rekening wordt er gehouden met de wensen van de bewoners? Herkent u bijvoorbeeld het beeld dat mensen in een schrijnende situatie gedwongen worden akkoord te gaan met een voorstel van het interventieteam, omdat er letterlijk gezegd wordt: «Mocht u niet kunnen instemmen met de inhoud van de vaststellingsovereenkomst zoals die nu voorligt, dan ziet het interventieteam zich genoodzaakt haar bemiddeling te staken»?</text:p>
      <text:p text:style-name="ifm_p_mt.3.76mm_ifm">Vraag 4</text:p>
      <text:p text:style-name="ifm_p_ifm">Wat gaat u doen voor mensen die onder dwang een vaststellingovereenkomst hebben getekend, maar waarbij later blijkt dat zij benadeeld zijn door het interventieteam?</text:p>
      <text:p text:style-name="ifm_p_mt.3.76mm_ifm">Vraag 5</text:p>
      <text:p text:style-name="ifm_p_ifm">Wat wordt precies bedoeld met «op te lossen»? Is het doel om gedupeerden in een schrijnende situatie schadeloos te stellen, zodat deze mensen verder kunnen met hun leven? Zo nee, wilt u uw antwoord toelichten? Vindt u bijvoorbeeld het advies: «U kunt zich beter failliet laten verklaren» een oplossing voor een «schrijnende situatie»? Wilt u uw antwoord toelichten?</text:p>
      <text:p text:style-name="ifm_p_mt.3.76mm_ifm">Vraag 6</text:p>
      <text:p text:style-name="ifm_p_ifm">Hoe tijdelijk is deze regeling? Wanneer verwacht u dat deze eindigt? Denkt u dat alle «schrijnende situaties» dan opgelost zijn?</text:p>
      <text:p text:style-name="ifm_p_mt.3.76mm_ifm">Vraag 7</text:p>
      <text:p text:style-name="ifm_p_ifm">Waaruit bestaat de bijdrage, naast de financiële bijdrage, die Rijk en Regio willen leveren aan schrijnende situaties?</text:p>
      <text:p text:style-name="ifm_p_mt.3.76mm_ifm">Vraag 8</text:p>
      <text:p text:style-name="ifm_p_ifm">Wat is het verschil tussen de Commissie Bijzondere Situaties en het Interventieteam?</text:p>
      <text:p text:style-name="ifm_p_mt.3.76mm_ifm">Vraag 9</text:p>
      <text:p text:style-name="ifm_p_ifm">Komt het interventieteam bij mensen thuis of moeten bewoners naar het interventieteam toe? Waar moeten bewoners zich dan melden?</text:p>
      <text:p text:style-name="ifm_p_mt.3.76mm_ifm">Vraag 10</text:p>
      <text:p text:style-name="ifm_p_ifm">Wanneer hebben gemeenten met maatschappelijke organisaties de inventarisatie gemaakt van de bestaande problematiek? Hoeveel «schrijnende situaties» uit de inventarisatie zijn inmiddels aangemeld bij het interventieteam? Door wie zijn ze aangemeld? Door wie kunnen ze aangemeld worden? Hoeveel «schrijnende situaties» uit de inventarisatie zijn nog niet aangemeld bij het interventieteam? Waarom zijn zij nog niet aangemeld?</text:p>
      <text:p text:style-name="ifm_p_mt.3.76mm_ifm">Vraag 11</text:p>
      <text:p text:style-name="ifm_p_ifm">Binnen welke kaders opereren de leden van het interventieteam? Waar zijn die te vinden? Worden gedupeerden hier van tevoren van op de hoogte gebracht?</text:p>
      <text:p text:style-name="ifm_p_mt.3.76mm_ifm">Vraag 12</text:p>
      <text:p text:style-name="ifm_p_ifm">Kunt u de Kamer een overzicht sturen waarin staat opgenomen welke taken en verantwoordelijkheden leden van het interventieteam hebben? Wie zitten er in het interventieteam? Zijn dit mensen die zich fulltime inzetten voor «schrijnende situaties»? Wat is de doorlooptijd voor het oplossen van een «schrijnende situatie»? Zijn daar eisen aan gesteld? Zo ja, welke? Zijn de leden van het interventieteam onafhankelijk en zetten zij de belangen van gedupeerden op de eerste plek? Waar blijkt dat uit?</text:p>
      <text:p text:style-name="ifm_p_mt.3.76mm_ifm">Vraag 13</text:p>
      <text:p text:style-name="ifm_p_ifm">Worden er verslagen van gesprekken gemaakt, waar gedupeerden mee instemmen, zodat afspraken van beide kanten duidelijk zijn?</text:p>
      <text:p text:style-name="ifm_p_mt.3.76mm_ifm">Vraag 14</text:p>
      <text:p text:style-name="ifm_p_ifm">Wat wordt precies bedoeld met de zin uit het bestuursakkoord: «Funderingsproblematiek zonder relatie met schade en versterking valt buiten de scope van deze tijdelijke regeling»? Wordt de funderingsproblematiek buiten deze regeling gehouden? Kunt u uw antwoord toelichten?</text:p>
      <text:p text:style-name="ifm_p_mt.3.76mm_ifm">Vraag 15</text:p>
      <text:p text:style-name="ifm_p_ifm">Klopt het dat het interventieteam hypotheken verstrekt namens De Staat der Nederlanden, als onderdeel van een «oplossing»? Zo ja, wat zijn dan de condities? Verschillen de voorwaarden van deze hyptheken van de voorwaarden van hypotheken verstrekt door banken? Waarom wordt gekozen voor een hypotheek en niet voor een andere vorm van geldverstrekking?</text:p>
      <text:p text:style-name="ifm_p_mt.3.76mm_ifm">Vraag 16</text:p>
      <text:p text:style-name="ifm_p_ifm">Kan het interventieteam ook gebruikmaken van versterkingskosten van de Nationaal Coördinator Groningen of wordt alles betaald uit de pot van 50 miljoen euro?</text:p>
      <text:p text:style-name="ifm_p_mt.3.76mm_ifm">Vraag 17</text:p>
      <text:p text:style-name="ifm_p_ifm">Hoe staat het met het monitoren van deze regeling? Klopt het dat er eind 2021 een evaluatie plaats zou vinden? Zo ja, kunt u die de Kamer doen toekomen?</text:p>
      <text:p text:style-name="ifm_p_mt.3.76mm_ifm">Vraag 18</text:p>
      <text:p text:style-name="ifm_p_ifm">Gaat dit monitoren slechts over de causaliteit tussen verergering van schade, het veiligheidsniveau van de woning en het ontstaan van nieuwe schade of wordt er ook gemonitord hoe het met de bewoners van de woning gaat, of ze hun leven weer op kunnen pakken en of ze schadeloos zijn gesteld? Kunt u uw antwoord toelichten?</text:p>
      <text:p text:style-name="ifm_p_mt.3.76mm_ifm">Vraag 19</text:p>
      <text:p text:style-name="ifm_p_ifm">Kan in een overzicht worden weergegeven hoeveel geld er na een half jaar is gebruikt van de 50 miljoen euro? Welk deel is daarvan terecht gekomen bij gedupeerden? Welk deel dekt de proceskosten?</text:p>
      <text:p text:style-name="ifm_p_mt.3.76mm_ifm">Vraag 20</text:p>
      <text:p text:style-name="ifm_p_ifm">Kan er ook geld van het «knelpuntenbudget» ingezet worden voor het oplossen van knelpunten in «schrijnende situaties»? Kunt u uw antwoord toelichten?</text:p>
      <text:h text:style-name="ifm_p_font.bold_mt.5.08mm_page.keep-with-next_ifm" text:outline-level="2">Mededeling</text:h>
      <text:p text:style-name="ifm_p_mt.4.23mm_ifm">De vragen van het lid Beckerman (SP) over het Interventieteam (kenmerk 2022Z02224) kunnen met het oog op een zorgvuldige en volledige beantwoording niet binnen de gebruikelijke termijn worden beantwoord. Ik zal uw Kamer na het reces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Interventieteam</dc:title>
    <meta:user-defined meta:name="OVERHEIDop.ParlID/DC.identifier">ah-tk-20212022-1813</meta:user-defined>
    <meta:user-defined meta:name="OVERHEIDop.configuratie">https://repository.officiele-overheidspublicaties.nl/MasterConfiguraties/MC-OEP-KamervragenAanhangsel-Web/1.3/xml/MC-OEP-KamervragenAanhangsel-Web.xml</meta:user-defined>
    <meta:user-defined meta:name="OVERHEIDop.vraagnummer">2022Z02224</meta:user-defined>
    <meta:user-defined meta:name="OVERHEIDop.aanhangselNummer">1813</meta:user-defined>
    <meta:user-defined meta:name="OVERHEIDop.ontvanger">J.A. Vijlbrief</meta:user-defined>
    <meta:user-defined meta:name="DCTERMS.W3CDTF/OVERHEIDop.datumOntvangst">2022-02-22</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Uitstel beantwoording vragen van het lid Beckerman over het Interventieteam</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