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Kuiken</text:span> (PvdA) aan de Minister voor Langdurige Zorg en Sport over <text:span text:style-name="ifm_span_font.italic_ifm">het bericht «Politielint in de gang, lachgas in de tuin: zorghuis werd een «horror» voor moeders»</text:span> (ingezonden 31 januari 2022).</text:p>
      <text:p text:style-name="ifm_p_font.roman_mt.3.76mm_ifm">Mededeling van Staatssecretaris <text:span text:style-name="ifm_span_font.bold_ifm">Van Ooijen</text:span> (Volksgezondheid, Welzijn en Sport) (ontvangen 22 februari 2022).</text:p>
      <text:p text:style-name="ifm_p_mt.3.76mm_ifm">Vraag 1</text:p>
      <text:p text:style-name="ifm_p_ifm">Kent u het bericht «Politielint in de gang, lachgas in de tuin: zorghuis werd een «horror» voor moeders»?<text:note text:id="ID-2022Z01518-d37e52" text:note-class="footnote"><text:note-citation text:label="1 ">1</text:note-citation><text:note-body><text:p text:style-name="ifm_p_font.normal_size.6.93pt_mt..5mm_indent.-0.1161in_mleft.0.1161in_ifm">Follow the Money, 22 januari 2022, «Politielint in de gang, lachgas in de tuin: zorghuis werd een «horror» voor moeders» (Politielint in de gang, lachgas in de tuin: zorghuis werd een «horror» voor moeders)</text:p></text:note-body></text:note></text:p>
      <text:p text:style-name="ifm_p_mt.3.76mm_ifm">Vraag 2</text:p>
      <text:p text:style-name="ifm_p_ifm">Deelt u de grote zorgen over de schrijnende leefsituatie in de Acuut Zorggroep in Tilburg en het toezicht van de gemeente op de zorggroep? Zo ja, welke acties heeft u ondernomen om een vergelijkbare situatie in de toekomst te voorkomen? Zo nee, waarom niet?</text:p>
      <text:p text:style-name="ifm_p_mt.3.76mm_ifm">Vraag 3</text:p>
      <text:p text:style-name="ifm_p_ifm">Erkent u het beeld dat hoogleraar Menno Fenger schetst dat de casus in Tilburg niet op zichzelf staat, maar dat toezicht op zorg in meerdere gemeenten niet op orde is, zeker gezien Tilburg gerekend naar inwoneraantal de grootste toezichtcapaciteit (6,2 fte) heeft op dit gebied? Zo ja, welke acties heeft u ondernomen om het toezicht door gemeenten te verbeteren? Zo nee, waarom niet?<text:note text:id="ID-2022Z01518-d37e70" text:note-class="footnote"><text:note-citation text:label="2 ">2</text:note-citation><text:note-body><text:p text:style-name="ifm_p_font.normal_size.6.93pt_mt..5mm_indent.-0.1161in_mleft.0.1161in_ifm">Follow the Money, 23 januari 2022, «Bestuurskundige Menno Fenger: «In de zorg is niemand verantwoordelijk voor de puzzel als geheel»» (Bestuurskundige Menno Fenger: «In de zorg is niemand verantwoordelijk voor de puzzel als geheel» – Follow the Money – Platform voor onderzoeksjournalistiek (ftm.nl))</text:p></text:note-body></text:note></text:p>
      <text:p text:style-name="ifm_p_mt.3.76mm_ifm">Vraag 4</text:p>
      <text:p text:style-name="ifm_p_ifm">Welke rol hebben gemeenten in het garanderen van kwaliteit van zorg via de Jeugdwet en de Wet maatschappelijke ondersteuning (Wmo) 2015?</text:p>
      <text:p text:style-name="ifm_p_mt.3.76mm_ifm">Vraag 5</text:p>
      <text:p text:style-name="ifm_p_ifm">Gelooft u dat het Rijk voldoende handvaten heeft gegeven aan gemeenten voor het houden van toezicht op zorgverleners in de Wmo 2015 en Jeugdwet? Zo ja, welke handvaten zijn dat? Zo nee, wat kan het Rijk doen om gemeenten beter te helpen bij het houden van toezicht?</text:p>
      <text:p text:style-name="ifm_p_mt.3.76mm_ifm">Vraag 6</text:p>
      <text:p text:style-name="ifm_p_ifm">Deelt u de mening dat een onafhankelijk onderzoek naar de incidenten in de Acuut Zorggroep in Tilburg, maar ook naar andere misstanden en het toezicht hierop, noodzakelijk is? Zo ja, hoe gaat u dit onderzoek realiseren? Zo nee, waarom niet?</text:p>
      <text:h text:style-name="ifm_p_font.bold_mt.5.08mm_page.keep-with-next_ifm" text:outline-level="2">Mededeling</text:h>
      <text:p text:style-name="ifm_p_mt.4.23mm_ifm">De vragen van het lid Kuiken (PvdA) over het bericht «Politielint in de gang, lachgas in de tuin: zorghuis werd een «horror» voor moeders» (2022Z0151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en over het bericht 'Politielint in de gang, lachgas in de tuin: zorghuis werd een ‘horror’ voor moeders'</dc:title>
    <meta:user-defined meta:name="OVERHEIDop.ParlID/DC.identifier">ah-tk-20212022-1811</meta:user-defined>
    <meta:user-defined meta:name="OVERHEIDop.configuratie">https://repository.officiele-overheidspublicaties.nl/MasterConfiguraties/MC-OEP-KamervragenAanhangsel-Web/1.3/xml/MC-OEP-KamervragenAanhangsel-Web.xml</meta:user-defined>
    <meta:user-defined meta:name="OVERHEIDop.vraagnummer">2022Z01518</meta:user-defined>
    <meta:user-defined meta:name="OVERHEIDop.aanhangselNummer">1811</meta:user-defined>
    <meta:user-defined meta:name="OVERHEIDop.ontvanger">M. van Ooijen</meta:user-defined>
    <meta:user-defined meta:name="DCTERMS.W3CDTF/OVERHEIDop.datumOntvangst">2022-02-22</meta:user-defined>
    <meta:user-defined meta:name="OVERHEIDop.AanhangselTypen/DC.type">Mededeling</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2</meta:user-defined>
    <meta:user-defined meta:name="DC.title">Uitstel beantwoording vragen van het lid Kuiken over het bericht 'Politielint in de gang, lachgas in de tuin: zorghuis werd een ‘horror’ voor moeders'</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