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text:p>
      <text:p text:style-name="ifm_p_font.roman_mt.3.76mm_ifm">Vragen van de leden <text:span text:style-name="ifm_span_font.bold_ifm">Beckerman</text:span> (SP) en <text:span text:style-name="ifm_span_font.bold_ifm">Nijboer</text:span> (PvdA) aan de Minister van Binnenlandse Zaken en Koninkrijksrelaties over <text:span text:style-name="ifm_span_font.italic_ifm">slecht onderhouden huurwoningen</text:span> (ingezonden 20 september 2021).</text:p>
      <text:p text:style-name="ifm_p_font.roman_mt.3.76mm_ifm">Mededeling van Minister <text:span text:style-name="ifm_span_font.bold_ifm">Ollongren</text:span> (Binnenlandse Zaken en Koninkrijksrelaties) (ontvangen 6 oktober 2021).</text:p>
      <text:p text:style-name="ifm_p_mt.3.76mm_ifm">Vraag 1</text:p>
      <text:p text:style-name="ifm_p_ifm">Kent u het bericht «Tienduizenden sociale huurwoningen in slechte staat en soms rijp voor de sloop»?<text:note text:id="ID-2021Z15942-d37e57" text:note-class="footnote"><text:note-citation text:label="1 ">1</text:note-citation><text:note-body><text:p text:style-name="ifm_p_font.normal_size.6.93pt_mt..5mm_indent.-0.1161in_mleft.0.1161in_ifm">RTL-Nieuws, 18 september 2021; https://www.rtlnieuws.nl/onderzoek/artikel/5248327/achterstallig-onderhoud-huurwoningen-woningstichting-corporatie-matig</text:p></text:note-body></text:note></text:p>
      <text:p text:style-name="ifm_p_mt.3.76mm_ifm">Vraag 2</text:p>
      <text:p text:style-name="ifm_p_ifm">Bent u geschrokken van het feit dat zeker 80.000 sociale huurwoningen in Nederland flinke gebreken vertonen? Welke stappen gaat u zetten om dit aan te pakken?</text:p>
      <text:p text:style-name="ifm_p_mt.3.76mm_ifm">Vraag 3</text:p>
      <text:p text:style-name="ifm_p_ifm">Herkent u het beeld dat er grote verschillen zitten tussen corporaties? Wat heeft u de afgelopen jaren gedaan om te zorgen dat corporaties met matige en slechte woningen die woningen aanpakken?</text:p>
      <text:p text:style-name="ifm_p_mt.3.76mm_ifm">Vraag 4</text:p>
      <text:p text:style-name="ifm_p_ifm">Was u ervan op de hoogte dat bijna de helft (49 procent) van alle woningen van corporatie Woonstad Rotterdam in categorie matig tot zeer slecht vallen? Was u ervan op de hoogte dat 44% van de woningen van Woningbedrijf Velsen en ProWonen matig tot zeer slecht is? Zo ja, wat heeft u gedaan?</text:p>
      <text:p text:style-name="ifm_p_mt.3.76mm_ifm">Vraag 5</text:p>
      <text:p text:style-name="ifm_p_ifm">Hoe heeft u uitvoering gegeven aan de aangenomen kamermoties Beckerman en Koerhuis over een aanpak voor schimmel- en vochtproblemen<text:note text:id="ID-2021Z15942-d37e86" text:note-class="footnote"><text:note-citation text:label="2 ">2</text:note-citation><text:note-body><text:p text:style-name="ifm_p_font.normal_size.6.93pt_mt..5mm_indent.-0.1161in_mleft.0.1161in_ifm">Kamerstuk 35 000 VII, nr. 53; Detail 2018D54001 en | Tweede Kamer der Staten-Generaal</text:p></text:note-body></text:note> en over de aanpak van schimmel- en vochtproblematiek laten gelden in het hele land<text:note text:id="ID-2021Z15942-d37e95" text:note-class="footnote"><text:note-citation text:label="3 ">3</text:note-citation><text:note-body><text:p text:style-name="ifm_p_font.normal_size.6.93pt_mt..5mm_indent.-0.1161in_mleft.0.1161in_ifm">Kamerstuk 29 453, nr. 497; Detail 2020D01024 | Tweede Kamer der Staten-Generaal</text:p></text:note-body></text:note>? Deelt u de mening dat de uitvoering van deze moties nog onvoldoende is?</text:p>
      <text:p text:style-name="ifm_p_mt.3.76mm_ifm">Vraag 6</text:p>
      <text:p text:style-name="ifm_p_ifm">Bent u bereidt met een aanpak te komen om te zorgen dat alle huurders recht hebben op een huis van goede kwaliteit? Zo nee, waarom niet? Zo ja, wat gaat u doen?</text:p>
      <text:p text:style-name="ifm_p_mt.3.76mm_ifm">Vraag 7</text:p>
      <text:p text:style-name="ifm_p_ifm">Deelt u de mening dat huurders (te) weinig mogelijkheden hebben om achterstallig onderhoud van hun woning af te dwingen? Zo nee, waarom niet? Zo ja, wat gaat u hieraan doen?</text:p>
      <text:p text:style-name="ifm_p_mt.3.76mm_ifm">Vraag 8</text:p>
      <text:p text:style-name="ifm_p_ifm">Hoe lang zijn momenteel de wachttijden voor de huurcommissie?</text:p>
      <text:p text:style-name="ifm_p_mt.3.76mm_ifm">Vraag 9</text:p>
      <text:p text:style-name="ifm_p_ifm">Deelt u de mening dat het ondoenlijk is als al deze huurders met een matige of slechte woning zelf naar de huurcommissie moeten?</text:p>
      <text:p text:style-name="ifm_p_mt.3.76mm_ifm">Vraag 10</text:p>
      <text:p text:style-name="ifm_p_ifm">Ziet u mogelijkheden om de huur van mensen met een woning van matige of slechte kwaliteit automatisch te verlagen tot het moment dat de woning van voldoende kwaliteit is? Zo ja, op welke termijn kunt u dit doorvoeren? Zo nee, waarom niet?</text:p>
      <text:p text:style-name="ifm_p_mt.3.76mm_ifm">Vraag 11</text:p>
      <text:p text:style-name="ifm_p_ifm">Hoe staat u tegenover het voorstel om een «APK» (periodieke kwaliteitskeuring) voor huurwoningen in te voeren?</text:p>
      <text:h text:style-name="ifm_p_font.bold_mt.5.08mm_page.keep-with-next_ifm" text:outline-level="2">Mededeling</text:h>
      <text:p text:style-name="ifm_p_mt.4.23mm_ifm">Op 20 september 2021 hebben de leden Beckerman (SP) en Nijboer (PvdA) vragen gesteld over het bericht van RTL van 18 september 2021: «Tienduizenden sociale huurwoningen in slechte staat en soms rijp voor de sloop» (kenmerk 2021Z15942).</text:p>
      <text:p text:style-name="ifm_p_ifm">Helaas kunnen de vragen niet binnen de gestelde termijn worden beantwoord, dit in verband met de benodigde afstemming met de Autoriteit woningcorporaties en het Waarborgfonds Sociale Woningbouw. Ik zal de vragen uiterlijk op 22 oktober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man en Nijboer over slecht onderhouden huurwoningen</dc:title>
    <meta:user-defined meta:name="OVERHEIDop.ParlID/DC.identifier">ah-tk-20212022-181</meta:user-defined>
    <meta:user-defined meta:name="OVERHEIDop.vraagnummer">2021Z15942</meta:user-defined>
    <meta:user-defined meta:name="OVERHEIDop.aanhangselNummer">181</meta:user-defined>
    <meta:user-defined meta:name="OVERHEIDop.ontvanger">K.H. Ollongren</meta:user-defined>
    <meta:user-defined meta:name="DCTERMS.W3CDTF/OVERHEIDop.datumOntvangst">2021-10-06</meta:user-defined>
    <meta:user-defined meta:name="OVERHEIDop.AanhangselTypen/DC.type">Mededeling</meta:user-defined>
    <meta:user-defined meta:name="OVERHEIDop.indiener">H. Nijboer</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Uitstel beantwoording vragen van de leden Beckerman en Nijboer over slecht onderhouden huurwoningen</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