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het lid <text:span text:style-name="ifm_span_font.bold_ifm">Hagen</text:span> (D66) aan de Staatssecretaris van Infrastructuur en Waterstaat over <text:span text:style-name="ifm_span_font.italic_ifm">de Uitgebreide Producenten Verantwoordelijkheid matrassen</text:span> (ingezonden 31 januari 2022).</text:p>
      <text:p text:style-name="ifm_p_font.roman_mt.3.76mm_ifm">Antwoord van Staatssecretaris <text:span text:style-name="ifm_span_font.bold_ifm">Heijnen</text:span> (Infrastructuur en Waterstaat) (ontvangen 21 februari 2022).</text:p>
      <text:p text:style-name="ifm_p_mt.3.76mm_ifm">Vraag 1</text:p>
      <text:p text:style-name="ifm_p_ifm">Klopt het dat de Uitgebreide Producentenverantwoordelijkheid (UPV) stapsgewijs toewerkt naar het dekken van de kosten en dat na acht jaar 100% van de recycling kosten worden gedekt, in tegenstelling tot andere UPV’s waarin dat vanaf het eerste jaar kostendekkend moet zijn?</text:p>
      <text:p text:style-name="ifm_p_mt.3.76mm_ifm">Antwoord 1</text:p>
      <text:p text:style-name="ifm_p_ifm">Het klopt dat producenten van matrassen stapsgewijs toewerken naar het dekken van 100% van de inzamel- en recyclingkosten.</text:p>
      <text:p text:style-name="ifm_p_ifm">De producenten hebben op eigen initiatief een overeenkomst opgesteld waarin zij verantwoordelijk worden gesteld voor het inzamelen en recyclen van matrassen en verplicht zijn een afvalbeheerbijdrage aan Stichting Matrassen Recycling te betalen. Daarmee kent de producentenverantwoordelijkheid voor matrassen geen wettelijke verplichtingen of doelstellingen. De doelen en opbouw zijn door producenten zelf geformuleerd. De enige interventie van de rijksoverheid beperkt zich er toe dat de private overeenkomst die producenten hiervoor onderling hebben gesloten, algemeen verbindend is verklaard. Daarmee zijn ook producenten die niet bij het initiatief betrokken waren, gehouden aan het betalen van de afvalbeheerbijdrage.</text:p>
      <text:p text:style-name="ifm_p_ifm">Om voor een besluit tot algemeen verbindend verklaren in aanmerking te komen, moet volgens de Wet milieubeheer een overeenkomst bijdragen aan doelmatig afvalbeheer. Omdat er in de bestaande situatie nog helemaal geen sprake was van een door producenten georganiseerd afvalbeheer en het afvalbeheer van matrassen resulteerde in hoge kosten voor gemeenten, is door mijn ambtsvoorganger beoordeeld dat de overeenkomst bijdraagt aan doelmatig afvalbeheer. Er is daarom besloten tot het algemeen verbindend verklaren van de overeenkomst.</text:p>
      <text:p text:style-name="ifm_p_ifm">Over de keuze om voor matrassen beleidsmatig in te zetten op een vrijwillige vorm van producentenverantwoordelijkheid is uw Kamer geïnformeerd bij brief van 10 april 2020 (Kamerstuk 32 852,  nr. 242).</text:p>
      <text:p text:style-name="ifm_p_mt.3.76mm_ifm">Vraag 2</text:p>
      <text:p text:style-name="ifm_p_ifm">Kunt u toelichten wat hiervan de reden is en hoe de vergoeding is opgebouwd?</text:p>
      <text:p text:style-name="ifm_p_mt.3.76mm_ifm">Antwoord 2</text:p>
      <text:p text:style-name="ifm_p_ifm">Matrassen gaan gemiddeld 10 jaar mee. Een matras dat vandaag wordt gekocht en waarover een afvalbeheerbijdrage wordt betaald, wordt over 10 jaar afval. Een matras dat vandaag afval wordt, is gemiddeld genomen 10 jaar geleden, zonder afvalbeheerbijdrage gekocht. De door producenten opgenomen ingroei is daar een doorvertaling van.</text:p>
      <text:p text:style-name="ifm_p_mt.3.76mm_ifm">Vraag 3</text:p>
      <text:p text:style-name="ifm_p_ifm">Kunt u toelichten waarom is gekozen voor een verwijderingsbijdrage van slechts € 2,50 per matras, terwijl uit consumentenonderzoek blijkt dat consumenten bereid zijn € 10,– te betalen, wat de kosten van verwerking voor droge, gescheiden ingezamelde matrassen nadert?<text:note text:id="n1" text:note-class="footnote"><text:note-citation text:label="1 ">1</text:note-citation><text:note-body><text:p text:style-name="ifm_p_font.normal_size.6.93pt_mt..5mm_indent.-0.1161in_mleft.0.1161in_ifm">ABN AMRO, 23 oktober 2019, Matrasrecycling: een kans om niet te laten liggen (https://www.abnamro.nl/nl/zakelijk/insights/sectoren-en-trends/industrie/matrasrecycling-een-kans-om-niet-te-laten-liggen.html).</text:p></text:note-body></text:note></text:p>
      <text:p text:style-name="ifm_p_mt.3.76mm_ifm">Antwoord 3</text:p>
      <text:p text:style-name="ifm_p_ifm">Met de afvalbeheerbijdragen dragen de producenten de kosten van het door hen opgezette afvalbeheersysteem. De overheid heeft geen bemoeienis met de hoogte van de bijdragen.</text:p>
      <text:p text:style-name="ifm_p_mt.3.76mm_ifm">Vraag 4</text:p>
      <text:p text:style-name="ifm_p_ifm">Kunt u toelichten waarom de verwijderingsbijdrage van matrassen alleen voor droog en gescheiden ingezamelde matrassen wordt uitbetaald en wat er gebeurt met de overige opbrengsten die hierdoor niet worden uitbetaald? Waarom is er voor deze besteding gekozen?</text:p>
      <text:p text:style-name="ifm_p_mt.3.76mm_ifm">Antwoord 4</text:p>
      <text:p text:style-name="ifm_p_ifm">Producenten zetten zich ervoor in om matrassen droog en schoon in te zamelen en dragen de kosten daarvan. Droge en schone inzameling van matrassen is een voorwaarde voor goede recycling. Met de afvalbeheerbijdragen dragen de producenten de kosten voor hun afvalbeheersysteem. In de algemeen verbindend verklaarde overeenkomst zijn waarborgen opgenomen om fondsvorming bij de Stichting Matrassen Recycling te voorkomen. De overheid heeft geen bemoeienis met de hoogte van de bijdragen en de besteding ervan.</text:p>
      <text:p text:style-name="ifm_p_mt.3.76mm_ifm">Vraag 5</text:p>
      <text:p text:style-name="ifm_p_ifm">Kunt u toelichten of er ook een statiegeldsysteem onderzocht is voor matrassen zoals matrassenproducent Auping reeds toepast?</text:p>
      <text:p text:style-name="ifm_p_mt.3.76mm_ifm">Antwoord 5</text:p>
      <text:p text:style-name="ifm_p_ifm">Er is geen statiegeldsysteem voor matrassen onderzocht. Auping is één van de partijen die het initiatief hebben genomen voor de vrijwillige producentenverantwoordelijkheid en het verzoek tot het algemeen verbindend verklaren hebben aangevraagd.</text:p>
      <text:p text:style-name="ifm_p_mt.3.76mm_ifm">Vraag 6</text:p>
      <text:p text:style-name="ifm_p_ifm">Aangezien de UPV voor matrassen tot stand is gekomen op vrijwillige basis, kunt u toelichten hoe u de monitoring van de resultaten voor zich ziet?</text:p>
      <text:p text:style-name="ifm_p_mt.3.76mm_ifm">Antwoord 6</text:p>
      <text:p text:style-name="ifm_p_ifm">Producenten zullen jaarlijks een verslag sturen over de uitvoering van hun afvalbeheerstructuur en de bereikte resultaten. Er zijn geen wettelijk handhaafbare doelen die producenten van matrassen dienen na te komen.</text:p>
      <text:p text:style-name="ifm_p_mt.3.76mm_ifm">Vraag 7</text:p>
      <text:p text:style-name="ifm_p_ifm">Kunt u uiteenzetten wat u heeft gedaan met de reacties uit de inspraakprocedure die voorafging aan het invoeren van de UPV? Hoe zijn de reacties van maatschappelijke organisaties en private partijen afgewogen?</text:p>
      <text:p text:style-name="ifm_p_mt.3.76mm_ifm">Antwoord 7</text:p>
      <text:p text:style-name="ifm_p_ifm">Een conceptbesluit tot het algemeen verbindend verklaren van de overeenkomst matrassen heeft ter inzage gelegen. Hierop hebben verschillende partijen zienswijzen ingediend. In het definitieve besluit<text:note text:id="ID-1801-d37e156" text:note-class="footnote"><text:note-citation text:label="2 ">2</text:note-citation><text:note-body><text:p text:style-name="ifm_p_font.normal_size.6.93pt_mt..5mm_indent.-0.1161in_mleft.0.1161in_ifm">Staatscourant nummer 49806 van 17 december 2021.</text:p></text:note-body></text:note> is toegelicht hoe met de ingediende zienwijze is omgegaan.</text:p>
      <text:p text:style-name="ifm_p_ifm">Het besluit tot algemeen verbindend verklaren heeft louter als doel om de overeenkomst tot het betalen van een afvalbeheerbijdrage te laten gelden voor alle producenten die matrassen op de Nederlandse markt brengen. Het besluit tot algemeen verbindend verklaren en de overeenkomst hebben geen betrekking op de rol van andere ketenspelers. Verschillende van de binnengekomen zienswijzen gingen juist over de rol van andere ketenspelers waaronder gemeenten. Om de reikwijdte van het besluit tot algemeen verbindend verklaren beter inzichtelijk te maken, is de toelichting op het besluit aangescherpt en is toelichting op zaken die niet in het Besluit geregeld worden, geschrapt.</text:p>
      <text:p text:style-name="ifm_p_mt.3.76mm_ifm">Vraag 8</text:p>
      <text:p text:style-name="ifm_p_ifm">Waarom worden producenten niet verantwoordelijk gehouden voor de kosten van ingezamelde matrassen die niet schoon en droog zijn?</text:p>
      <text:p text:style-name="ifm_p_mt.3.76mm_ifm">Antwoord 8</text:p>
      <text:p text:style-name="ifm_p_ifm">Producenten hebben zich vrijwillig verantwoordelijk gesteld om een systeem op te zetten om matrassen droog en schoon in te zamelen en dragen de kosten daarvan. Droge en schone inzameling van matrassen is een voorwaarde voor goede recycling.</text:p>
      <text:p text:style-name="ifm_p_mt.3.76mm_ifm">Vraag 9</text:p>
      <text:p text:style-name="ifm_p_ifm">Kunt u toelichten waarom gemeenten en andere (publieke) inzamelaars geen vergoeding krijgen voor andere methodes van inzamelen zoals inzameling in de wijk, of inzameling aan huis zoals reeds worden toegepast?</text:p>
      <text:p text:style-name="ifm_p_mt.3.76mm_ifm">Antwoord 9</text:p>
      <text:p text:style-name="ifm_p_ifm">Het Ministerie van IenW heeft geen betrokkenheid bij de afspraken die producenten met gemeenten en andere (publieke) inzamelaars maakt over inzameling en vergoedingen.</text:p>
      <text:p text:style-name="ifm_p_mt.3.76mm_ifm">Vraag 10</text:p>
      <text:p text:style-name="ifm_p_ifm">Is het ministerie aangesloten geweest bij het evaluatiemoment dat de branchevereniging Nederlandse Vereniging van Reinigingsdiensten (NVRD) namens alle publieke en gemeentelijke inzamelaars heeft gehad met de stichting Matrassen Recycling Nederland om de uitvoering van de UPV te monitoren? Zo nee, waarom niet?</text:p>
      <text:p text:style-name="ifm_p_mt.3.76mm_ifm">Antwoord 10</text:p>
      <text:p text:style-name="ifm_p_ifm">Nee, het ministerie is niet bekend met genoemde bijeenkomst. Zoals in het antwoord op vraag 9 aangegeven heeft het ministerie geen betrokkenheid bij de afspraken die producenten met gemeenten en andere (publieke) inzamelaars maakt over inzameling en vergoedingen. Het besluit tot algemeen verbindend verklaren geldt voor de periode 1 januari 2022 tot 31 oktober 2025. De werkzaamheden van Stichting Matrassen Recycling zijn daarmee op 1 januari jl. van start gegaan. Er is op dit moment nog niet voorzien in een evaluatie.</text:p>
      <text:p text:style-name="ifm_p_mt.3.76mm_ifm">Vraag 11</text:p>
      <text:p text:style-name="ifm_p_ifm">Kunt u toelichten hoe u het proces van invoering beoordeelt, waarbij de invulling van de UPV pas vlak voor de invoering is bekend gemaakt, en de systemen voor vergoeding nog niet klaar zijn? Welke lessen worden hieruit meegenomen naar de invoering van UPV op textiel die voor 1 januari 2023 gepland is?</text:p>
      <text:p text:style-name="ifm_p_mt.3.76mm_ifm">Antwoord 11</text:p>
      <text:p text:style-name="ifm_p_ifm">De verantwoordelijkheid voor matrassen kent geen wettelijke verplichtingen. De voorbereiding van het afvalbeheersysteem waartoe producenten het initiatief hebben genomen is aan producenten. De uitgebreide producentenverantwoordelijkheid voor textiel wordt wel wettelijk verplicht; in een algemene maatregel van bestuur (AMvB) worden de verantwoordelijkheden van producenten en doelen die zij dienen te halen, vastgelegd. De uitgebreide producentenverantwoordelijkheid voor textiel gaat in per 1 januari 2023. In de AMvB worden voor 2025 doelen (zijnde handhaafbare minimumnormen) opgelegd aan producenten.</text:p>
      <text:p text:style-name="ifm_p_ifm">Ook voor een verplichte in een AMvB vastgelegde producenten-verantwoordelijkheid, zoals nu wordt voorbereid voor textiel, is het de verantwoordelijkheid van producenten om hun wettelijke doelen en verantwoordelijkheid na te komen. De brancheverenigingen in de textielsector hebben kenbaar gemaakt dat zij bezig zijn met het oprichten van een collectieve uitvoeringsorganisatie die namens producenten uitvoering gaat geven aan de verantwoordelijkheden. Daarvoor is de sector ook met inzamelaars en andere ketenpartijen in gesprek.</text:p>
      <text:p text:style-name="ifm_p_ifm">Voor matrassen is er gekozen om beleidsmatig in te zetten op een vrijwillige vorm van producentenverantwoordelijkheid. In het tweeminutendebat met uw Kamer van 3 feb jl. heb ik aan mevrouw Hagen (D66) toegezegd in een brief nader op het instrument UPV in te gaan. Deze brief verwacht ik binnen enkele weken te kunnen sturen. Daarin zal ik ook nader ingaan op deze vrijwillige vorm van producentenverantwoordelijkheid.</text:p>
      <text:p text:style-name="ifm_p_mt.3.76mm_ifm">Vraag 12</text:p>
      <text:p text:style-name="ifm_p_ifm">In hoeverre zet u zich in voor strengere producteisen, bijvoorbeeld vanuit het Europese Sustainable Products Initiative, om de duurzaamheidsprestatie van de keten te verbeteren?</text:p>
      <text:p text:style-name="ifm_p_mt.3.76mm_ifm">Antwoord 12</text:p>
      <text:p text:style-name="ifm_p_ifm">Mede door sterk aandringen van Nederland zal de Europese Commissie naar verwachting in maart van dit jaar het beleidsinitiatief duurzame producten presenteren. Dit zal in ieder geval een voorstel tot wijziging van de reikwijdte van de Ecodesignrichtlijn<text:note text:id="ID-1801-d37e236" text:note-class="footnote"><text:note-citation text:label="3 ">3</text:note-citation><text:note-body><text:p text:style-name="ifm_p_font.normal_size.6.93pt_mt..5mm_indent.-0.1161in_mleft.0.1161in_ifm">Richtlijn 2009/125/EG betreffende de totstandbrenging van een kader voor het vaststellen van eisen inzake ecologisch ontwerp voor energiegerelateerde producten</text:p></text:note-body></text:note> bevatten, hetgeen het juridisch mogelijk zal maken om op Europees niveau eisen te stellen aan het duurzaam ontwerp van een veel bredere waaier aan producten. Op termijn kan dit dus ook leiden tot EU ontwerpeisen aan matrassen, die bijvoorbeeld recycling vergemakkelijken. U wordt via het gebruikelijke BNC fiche nader geïnformeerd over het Commissie-initiatief na publicatie ervan.</text:p>
      <text:p text:style-name="ifm_p_ifm">Daarnaast zijn er op initiatief van producenten en in samenwerking met het Koninklijk Nederlands Normalisatie Instituut (NEN), een privaat matrasetiket en – label ontwikkeld. Het etiket bevat informatie over samenstelling van materialen in matrassen en draagt bij aan het realiseren van recycling, hergebruik en circulariteit van matrassen. Het label informeert consumenten bij het kopen van een matras over de verschillende duurzaamheids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de producentenverantwoordelijkheid van matrassen.</dc:title>
    <meta:user-defined meta:name="OVERHEIDop.ParlID/DC.identifier">ah-tk-20212022-1801</meta:user-defined>
    <meta:user-defined meta:name="OVERHEIDop.configuratie">https://repository.officiele-overheidspublicaties.nl/MasterConfiguraties/MC-OEP-KamervragenAanhangsel-Web/1.3/xml/MC-OEP-KamervragenAanhangsel-Web.xml</meta:user-defined>
    <meta:user-defined meta:name="OVERHEIDop.vraagnummer">2022Z01515</meta:user-defined>
    <meta:user-defined meta:name="OVERHEIDop.aanhangselNummer">1801</meta:user-defined>
    <meta:user-defined meta:name="OVERHEIDop.ontvanger">V.L.W.A. Heijnen</meta:user-defined>
    <meta:user-defined meta:name="DCTERMS.W3CDTF/OVERHEIDop.datumOntvangst">2022-02-21</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Hagen over de producentenverantwoordelijkheid van matrassen.</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