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Van Houwelingen</text:span> (FVD) aan de Minister voor Klimaat en Energie over <text:span text:style-name="ifm_span_font.italic_ifm">nevenactiviteiten</text:span> (ingezonden 3 februari 2022).</text:p>
      <text:p text:style-name="ifm_p_font.roman_mt.3.76mm_ifm">Antwoord van Minister <text:span text:style-name="ifm_span_font.bold_ifm">Jetten</text:span> (Klimaat en Energie) (ontvangen 21 februari 2022).</text:p>
      <text:p text:style-name="ifm_p_mt.3.76mm_ifm">Vraag 1</text:p>
      <text:p text:style-name="ifm_p_ifm">Bent u bekend met uw nevenactiviteitenpagina op parlement.com?<text:note text:id="ID-2022Z01865-d37e46" text:note-class="footnote"><text:note-citation text:label="1 ">1</text:note-citation><text:note-body><text:p text:style-name="ifm_p_font.normal_size.6.93pt_mt..5mm_indent.-0.1161in_mleft.0.1161in_ifm">https://www.parlement.com/id/vk8zgjjf6kp7/r_a_a_rob_jetten#p.neven</text:p></text:note-body></text:note></text:p>
      <text:p text:style-name="ifm_p_mt.3.76mm_ifm">Antwoord 1</text:p>
      <text:p text:style-name="ifm_p_ifm">Ja.</text:p>
      <text:p text:style-name="ifm_p_mt.3.76mm_ifm">Vraag 2</text:p>
      <text:p text:style-name="ifm_p_ifm">Bent u bekend met het feit dat deze nevenactiviteiten niet dezelfde zijn als die eerder op de website van de Tweede Kamer te vinden waren?<text:note text:id="ID-2022Z01865-d37e58" text:note-class="footnote"><text:note-citation text:label="2 ">2</text:note-citation><text:note-body><text:p text:style-name="ifm_p_font.normal_size.6.93pt_mt..5mm_indent.-0.1161in_mleft.0.1161in_ifm">https://web.archive.org/web/20211117143932/https://www.tweedekamer.nl/node/3570/nevenactiviteiten</text:p></text:note-body></text:note></text:p>
      <text:p text:style-name="ifm_p_mt.3.76mm_ifm">Antwoord 2</text:p>
      <text:p text:style-name="ifm_p_ifm">Nee.</text:p>
      <text:p text:style-name="ifm_p_mt.3.76mm_ifm">Vraag 3</text:p>
      <text:p text:style-name="ifm_p_ifm">Klopt het dat er nevenactiviteiten vermeld zijn op de hiervoor genoemde website, waaronder die van «Lid van de Trilateral Commission van de David Rockefeller Fellows (10-04-2020 tot en met 10-04-2023)», die op dit moment niet zijn opgegeven op uw nevenactiviteitenpagina op parlement.com? Waarom staan (eventueel) beëindigde activiteiten niet bij de sectie «vorige» op de pagina op parlement.com?</text:p>
      <text:p text:style-name="ifm_p_mt.3.76mm_ifm">Antwoord 3</text:p>
      <text:p text:style-name="ifm_p_ifm">Nee, dit klopt niet. Op de website parlement.com staan in de uitgebreide versie dezelfde nevenactiviteiten als eerder op de website van de Tweede Kamer te vinden waren. Het lidmaatschap van de Trilateral Commission van de David Rockefeller Fellows kunt u op de website parlement.com vinden in de sectie «Wetenswaardigheden».</text:p>
      <text:p text:style-name="ifm_p_ifm">Overigens is de website parlement.com een onafhankelijke website, die niet verbonden is aan en niet gefinancierd wordt door politieke partijen of overheidsinstellingen. Voor vragen over de inhoud van de website moet ik u daarom verwijzen naar de onafhankelijke redactie van deze website.</text:p>
      <text:p text:style-name="ifm_p_mt.3.76mm_ifm">Vraag 4</text:p>
      <text:p text:style-name="ifm_p_ifm">Kunt u een toelichting geven over uw werkzaamheden en/of activiteiten als lid van de Trilateral Commission van de David Rockefeller Fellows?</text:p>
      <text:p text:style-name="ifm_p_mt.3.76mm_ifm">Antwoord 4</text:p>
      <text:p text:style-name="ifm_p_ifm">De Trilateral Commission is een internationaal platform voor een open dialoog tussen mensen uit het bedrijfsleven, de overheid, de academische wereld, media en maatschappelijk middenveld. De leden delen een sterk geloof in de rechtsstaat, democratie, mensenrechten, vrijheid van meningsuiting en vrij ondernemerschap die ten grondslag liggen aan menselijke vooruitgang. Als fellow van de Trilateral Commission heb ik deelgenomen aan enkele online bijeenkomsten en lezingen.</text:p>
      <text:p text:style-name="ifm_p_mt.3.76mm_ifm">Vraag 5</text:p>
      <text:p text:style-name="ifm_p_ifm">Kunt u een toelichting geven over de reden van uw toetreding als lid van deze commissie en waarom dit in april 2020 gebeurde?</text:p>
      <text:p text:style-name="ifm_p_mt.3.76mm_ifm">Antwoord 5</text:p>
      <text:p text:style-name="ifm_p_ifm">Ik ben in april 2020 gevraagd om fellow te worden van de Trilateral Commission. Ik ben op deze uitnodiging ingegaan, omdat ik mij herken in de waarden van de Trilateral Commission en het beschouwde als een mogelijkheid om open van gedachten te kunnen wisselen met interessante leden van deze commissie, verspreid over de wereld.</text:p>
      <text:p text:style-name="ifm_p_mt.3.76mm_ifm">Vraag 6</text:p>
      <text:p text:style-name="ifm_p_ifm">In hoeverre verhoudt uw (eventueel) lidmaatschap van de Trilateral Commission zich tot het «Handboek voor bewindspersonen» waarin op p.11 staat geschreven: «Een kandidaat-bewindspersoon dient alle betaalde en onbetaalde functies, nevenfuncties, en andere nevenactiviteiten neer te leggen voorafgaand aan de beëdiging van het kabinet»?</text:p>
      <text:p text:style-name="ifm_p_mt.3.76mm_ifm">Antwoord 6</text:p>
      <text:p text:style-name="ifm_p_ifm">Voor de beëdiging van het kabinet heb ik mijn functies, nevenfuncties en nevenactiviteiten beëindigd. Ik ben geen lid meer van de Trilateral Commission van de David Rockefeller Fello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nevenactiviteiten</dc:title>
    <meta:user-defined meta:name="OVERHEIDop.ParlID/DC.identifier">ah-tk-20212022-1800</meta:user-defined>
    <meta:user-defined meta:name="OVERHEIDop.configuratie">https://repository.officiele-overheidspublicaties.nl/MasterConfiguraties/MC-OEP-KamervragenAanhangsel-Web/1.3/xml/MC-OEP-KamervragenAanhangsel-Web.xml</meta:user-defined>
    <meta:user-defined meta:name="OVERHEIDop.vraagnummer">2022Z01865</meta:user-defined>
    <meta:user-defined meta:name="OVERHEIDop.aanhangselNummer">1800</meta:user-defined>
    <meta:user-defined meta:name="OVERHEIDop.ontvanger">R.A.A. Jetten</meta:user-defined>
    <meta:user-defined meta:name="DCTERMS.W3CDTF/OVERHEIDop.datumOntvangst">2022-02-2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Van Houwelingen over nevenactiviteiten</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