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9</text:p>
      <text:p text:style-name="ifm_p_font.roman_mt.3.76mm_ifm">Vragen van het lid <text:span text:style-name="ifm_span_font.bold_ifm">Jasper van Dijk</text:span> (SP) aan de Minister van Buitenlandse Zaken over <text:span text:style-name="ifm_span_font.italic_ifm">de politieke gevangenen in Turkije</text:span> (ingezonden 26 januari 2022).</text:p>
      <text:p text:style-name="ifm_p_font.roman_mt.3.76mm_ifm">Antwoord van Minister <text:span text:style-name="ifm_span_font.bold_ifm">Hoekstra</text:span> (Buitenlandse Zaken) (ontvangen 21 februari 2022).</text:p>
      <text:p text:style-name="ifm_p_mt.3.76mm_ifm">Vraag 1</text:p>
      <text:p text:style-name="ifm_p_ifm">Bent u op de hoogte van het aantal politieke gevangenen dat momenteel in de gevangenis in Turkije zit? Heeft u informatie dat het aantal politieke gevangenen afneemt? Wat is uw beleid ten aanzien van politieke gevangenen in Turkije?</text:p>
      <text:p text:style-name="ifm_p_mt.3.76mm_ifm">Antwoord 1</text:p>
      <text:p text:style-name="ifm_p_ifm">Nederland blijft zich grote zorgen maken over de rechtsstaat en de mensenrechtensituatie in Turkije. Het kabinet kan echter niet met zekerheid vaststellen hoeveel personen om politieke redenen vastzitten en wat hierbij de trend is. Betrouwbare cijfers daarover zijn niet beschikbaar. Mensenrechten, waaronder het recht op vrijheid van meningsuiting en recht op een eerlijke rechtsgang, vormen de hoeksteen van het Nederlands buitenlandbeleid. Dit draagt Nederland internationaal uit, in multilaterale fora en in bilaterale gesprekken, zo ook in gesprekken met de Turkse autoriteiten, op ambtelijk en politiek niveau.</text:p>
      <text:p text:style-name="ifm_p_mt.3.76mm_ifm">Vraag 2</text:p>
      <text:p text:style-name="ifm_p_ifm">Heeft de Nederlandse regering in het geval van de bekende politieke gevangene Osman Kavala bezwaar gemaakt bij de Turkse autoriteiten vanwege de verlenging van zijn gevangenschap? Zo nee, waarom niet?<text:note text:id="n1" text:note-class="footnote"><text:note-citation text:label="1 ">1</text:note-citation><text:note-body><text:p text:style-name="ifm_p_font.normal_size.6.93pt_mt..5mm_indent.-0.1161in_mleft.0.1161in_ifm">Turkey: «Crystal clear message» from the Council of Europe – Release Osman Kavala https://www.amnesty.org/en/latest/news/2021/12/turkey-crystal-clear-message-from-the-council-of-europe-release-osman-kavala/</text:p></text:note-body></text:note></text:p>
      <text:p text:style-name="ifm_p_mt.3.76mm_ifm">Antwoord 2</text:p>
      <text:p text:style-name="ifm_p_ifm">Nederland hecht er sterk aan dat lidstaten van de Raad van Europa, ook Turkije, hun verplichting nakomen om uitspraken van het Europees Hof voor de Rechten van de Mens (EHRM) na te leven. In de zaak van dhr. Kavala ligt er een duidelijke uitspraak waarin het Hof Turkije oproept dhr. Kavala onmiddellijk vrij te laten. In de Raad van Europa (RvE), die toeziet op naleving van deze uitspraak, is hier consequent door Nederland met gelijkstemden landen toe opgeroepen. Op 2 februari 2022 besloot het Comité van Ministers van de RvE tot het starten van een inbreukprocedure tegen Turkije vanwege de detentie van dhr. Kavala. Nederland steunt de verklaring van de EU-woordvoerder van de Hoge Vertegenwoordiger, Joseph Borrell, waarin wordt betreurd dat de Turkse autoriteiten zich niet houden aan de uitspraak van het EHRM.<text:note text:id="ID-1799-d37e90" text:note-class="footnote"><text:note-citation text:label="2 ">2</text:note-citation><text:note-body><text:p text:style-name="ifm_p_font.normal_size.6.93pt_mt..5mm_indent.-0.1161in_mleft.0.1161in_ifm">https://eeas.europa.eu/headquarters/headquarters-homepage/110462/turkey-statement-spokesperson-council-europe-decision-launching-infringement-proceedings-non_en</text:p></text:note-body></text:note> In de verklaring worden ook de verplichtingen onderstreept die Turkije heeft als verdragspartij van het Europees Verdrag voor de Rechten van de Mens. Daarnaast woont Nederland, met gelijkgestemde landen, zittingen bij in de rechtszaak tegen dhr. Kavala, en stelt NL deze zorgen regelmatig aan de orde in bilateraal en multilateraal verband.</text:p>
      <text:p text:style-name="ifm_p_mt.3.76mm_ifm">Vraag 3</text:p>
      <text:p text:style-name="ifm_p_ifm">Klopt het dat er zo’n 1600 gevangenen (waaronder politieke gevangenen) in Turkije ziek zijn en niet adequaat verzorgd worden? Zo nee, wat zijn dan de cijfers?</text:p>
      <text:p text:style-name="ifm_p_mt.3.76mm_ifm">Antwoord 3</text:p>
      <text:p text:style-name="ifm_p_ifm">Gelijkluidend aan de beantwoording op vraag 1 kan het kabinet niet met zekerheid vaststellen hoeveel gedetineerden in Turkije ziek zijn en mogelijkerwijs niet adequaat verzorgd worden. Eigenstandige, onafhankelijke cijfers hierover zijn niet beschikbaar.</text:p>
      <text:p text:style-name="ifm_p_mt.3.76mm_ifm">Vraag 4</text:p>
      <text:p text:style-name="ifm_p_ifm">Klopt het dat doodzieke gevangenen ook niet de gelegenheid krijgen naar huis te gaan om daar te sterven? Zo nee, wat is dan de situatie volgens uw informatie?</text:p>
      <text:p text:style-name="ifm_p_mt.3.76mm_ifm">Antwoord 4</text:p>
      <text:p text:style-name="ifm_p_ifm">Zoals aangegeven in het algemeen ambtsbericht Turkije van maart 2021 is het kabinet er mee bekend dat gevangenen beperkte toegang hebben tot gezondheidszorg en persoonlijke hygiëne. Het kabinet beschikt niet over eigenstandige dan wel onafhankelijke, betrouwbare informatie waaruit blijkt dat zieke gedetineerden geen gelegenheid krijgen om thuis te sterven.</text:p>
      <text:p text:style-name="ifm_p_mt.3.76mm_ifm">Vraag 5 en 6</text:p>
      <text:p text:style-name="ifm_p_ifm">Bent u op de hoogte van het feit dat oud-parlementslid Aysel Tuğluk, ziek en gevangen is, sinds december 2016, en niet wordt vrijgelaten, zelfs niet ondanks haar ernstige ziekte?<text:note text:id="n2" text:note-class="footnote"><text:note-citation text:label="3 ">3</text:note-citation><text:note-body><text:p text:style-name="ifm_p_font.normal_size.6.93pt_mt..5mm_indent.-0.1161in_mleft.0.1161in_ifm">Urgent call: Action for Aysel Tugluk and sick prisoners in Turkey https://hdpeurope.eu/2022/01/urgent-call-action-for-aysel-tugluk-and-sick-prisoners-in-turkey/</text:p></text:note-body></text:note></text:p>
      <text:p text:style-name="ifm_p_ifm">Bent u bereid er bij de Turkse autoriteiten op aan te dringen zieke gevangenen, waaronder politieke gevangene Aysel Tuğluk, over te brengen voor verdere verpleging in een ziekenhuis of de gelegenheid te geven thuis te overlijden?</text:p>
      <text:p text:style-name="ifm_p_mt.3.76mm_ifm">Antwoord 5 en 6</text:p>
      <text:p text:style-name="ifm_p_ifm">Het kabinet is bekend met de situatie van mevr. Tuğluk en deze wordt door de ambassade in Ankara gemonitord. Volgens de laatste berichtgeving die bekend is bij het kabinet, wordt haar gezondheidssituatie onderzocht door de relevante instituties, en is door advocaten van mevr. Tuğluk verzocht om een aanvullend gezondheidsonderzoek door een derde partij. Nederland kaart zorgen over de mensenrechtensituatie in Turkije regelmatig en op alle niveaus aan en zal dit blijven doen, ook in Europees en internationaal verband. Zoals aangegeven in antwoord 4 is het kabinet er bekend mee dat gevangenen beperkte toegang hebben tot gezondheidszorg in Turkije. Nederland onderschrijft de doelstellingen uit het EU actieplan Mensenrechten en Democratie uit 2020 waarin expliciet de verbetering van de omstandigheden voor gedetineerden in derde landen wordt genoemd. In dat kader zet Nederland in op het verbeteren van detentieomstandigheden in Turkije middels een project van de Raad van Europa dat zich richt op de versterking van extern toezicht op penitentiaire inricht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politieke gevangenen in Turkije</dc:title>
    <meta:user-defined meta:name="OVERHEIDop.ParlID/DC.identifier">ah-tk-20212022-1799</meta:user-defined>
    <meta:user-defined meta:name="OVERHEIDop.configuratie">https://repository.officiele-overheidspublicaties.nl/MasterConfiguraties/MC-OEP-KamervragenAanhangsel-Web/1.3/xml/MC-OEP-KamervragenAanhangsel-Web.xml</meta:user-defined>
    <meta:user-defined meta:name="OVERHEIDop.vraagnummer">2022Z01231</meta:user-defined>
    <meta:user-defined meta:name="OVERHEIDop.aanhangselNummer">1799</meta:user-defined>
    <meta:user-defined meta:name="OVERHEIDop.ontvanger">W.B. Hoekstra</meta:user-defined>
    <meta:user-defined meta:name="DCTERMS.W3CDTF/OVERHEIDop.datumOntvangst">2022-02-21</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1</meta:user-defined>
    <meta:user-defined meta:name="DC.title">Antwoord op vragen van het lid Jasper van Dijk over politieke gevangenen in Turkije</meta:user-defined>
    <meta:user-defined meta:name="DCTERMS.W3CDTF/DCTERMS.available">2022-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