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Van der Lee</text:span> (GroenLinks) aan de Minister van Financiën over <text:span text:style-name="ifm_span_font.italic_ifm">de gebrekkige verduurzaming van de Nederlandse financiële sector</text:span> (ingezonden 13 december 2021).</text:p>
      <text:p text:style-name="ifm_p_font.roman_mt.3.76mm_ifm">Antwoord van Minister <text:span text:style-name="ifm_span_font.bold_ifm">Kaag</text:span> (Financiën) (ontvangen 21 februari 2022).</text:p>
      <text:p text:style-name="ifm_p_mt.3.76mm_ifm">Vraag 1</text:p>
      <text:p text:style-name="ifm_p_ifm">Heeft u kennisgenomen van het onderzoeksrapport «Op weg naar een duurzame balans» van 7 december 2021 van De Nederlandsche Bank (DNB)?</text:p>
      <text:p text:style-name="ifm_p_mt.3.76mm_ifm">Antwoord 1</text:p>
      <text:p text:style-name="ifm_p_ifm">Ja.</text:p>
      <text:p text:style-name="ifm_p_mt.3.76mm_ifm">Vraag 2 en 3</text:p>
      <text:p text:style-name="ifm_p_ifm">Onderschrijft u de in het onderzoek gedane conclusies dat de Nederlandse financiële sector zowel vanuit impact- als risicoperspectief te langzaam verduurzaamt, dat de transitierisico’s de aankomende jaren zullen toenemen, dat expliciete integratie van duurzaamheidsrisico’s in het risicobeheer tekortschiet en dat er beter moet worden gerapporteerd over duurzaamheidsrisico’s?</text:p>
      <text:p text:style-name="ifm_p_ifm">Bent u het met de leden van de GroenLinks-fractie eens dat het zeer zorgelijk is dat duurzaamheidsrisico’s zullen toenemen, terwijl nu slechts één op de vijf instellingen deze expliciet in het risicobeheer meeneemt? En bent u het met deze leden eens dat de sector harder moet verduurzamen dan ze op dit moment doet? Waarom wel, dan wel waarom niet?</text:p>
      <text:p text:style-name="ifm_p_mt.3.76mm_ifm">Antwoord 2 en 3</text:p>
      <text:p text:style-name="ifm_p_ifm">In haar rapportage «Op weg naar een duurzame balans» onderzoekt DNB de integratie van duurzaamheidsrisico’s in de kernprocessen van de financiële sector. Zoals mijn ambtsvoorganger ook schreef in de beantwoording van het schriftelijk overleg over de financiële markten van 16 december jl., is het van groot belang dat financiële instellingen duurzaamheidsrisico’s meenemen.<text:note text:id="ID-1795-d37e86" text:note-class="footnote"><text:note-citation text:label="1 ">1</text:note-citation><text:note-body><text:p text:style-name="ifm_p_font.normal_size.6.93pt_mt..5mm_indent.-0.1161in_mleft.0.1161in_ifm">Rijksoverheid.nl, «Antwoorden op vragen over Financiële markten – stabiliteit en instituties», 16 december 2021, https://www.rijksoverheid.nl/documenten/kamerstukken/2021/12/16/beantwoording-schriftelijk-overleg-stabiliteit-en-instituties</text:p></text:note-body></text:note> DNB concludeert echter dat financiële instellingen dit nog maar in beperkte mate doen. Dit is zorgelijk en er dienen dus nog belangrijke stappen gezet te worden. DNB kondigde bij de presentatie van het onderzoek aan dat zij volgend jaar met concrete verwachtingen voor financiële instellingen komt voor de integratie van duurzaamheid in hun risicobeheer. Ik moedig deze ontwikkeling aan. Daarnaast ga ik mij zelf ook inzetten voor de aanpak van duurzaamheidsrisico’s op de balansen van financiële instellingen, bijvoorbeeld in de Nederlandse inzet voor de lopende onderhandelingen over de wijziging van de regelgeving voor banken (verordening en richtlijn kapitaalvereisten) en verzekeraars (richtlijn Solvency II).<text:note text:id="ID-1795-d37e97" text:note-class="footnote"><text:note-citation text:label="2 ">2</text:note-citation><text:note-body><text:p text:style-name="ifm_p_font.normal_size.6.93pt_mt..5mm_indent.-0.1161in_mleft.0.1161in_ifm">Zie de beoordeling Herziening Richtlijn Solvency II via https://www.rijksoverheid.nl/documenten/richtlijnen/2021/10/22/fiche-4-herziening-richtlijn-solvency-ii en de beoordeling Wijziging verordening en richtlijn kapitaalvereisten via https://www.rijksoverheid.nl/onderwerpen/gevaarlijke-stoffen/documenten/publicaties/2021/10/27/fiche-1-wijziging-verordening-en-richtlijn-kapitaalvereisten</text:p></text:note-body></text:note></text:p>
      <text:p text:style-name="ifm_p_ifm">Daarnaast concludeert DNB in haar rapportage dat de CO<text:span text:style-name="ifm_span_font.subscript_ifm">2</text:span>-voetafdruk van de wereldwijze financieringen van Nederlandse financiële instellingen minstens 82 megaton is. Het is van belang dat financiële instellingen deze voetafdruk terugbrengen en bijdragen aan de transitie naar een duurzame economie. In het klimaatcommitment is afgesproken dat de Nederlandse financiële sector haar voetafdruk naar beneden brengt. Hoe financiële instellingen dit willen doen blijkt uiterlijk in 2022, wanneer de instellingen actieplannen, inclusief reductiedoelstellingen voor 2030, bekend maken. Het is van belang dat deze actieplannen ambitieus worden ingevuld en dat ze transparant zijn over de instrumenten die instellingen inzetten om deze reductiedoelstellingen te behalen. De Commissie Financiële Sector Klimaatcommitment (CFSK) werkt op dit moment aan een gemeenschappelijke visie over waar een actieplan aan dient te voldoen.</text:p>
      <text:p text:style-name="ifm_p_mt.3.76mm_ifm">Vraag 4</text:p>
      <text:p text:style-name="ifm_p_ifm">Vindt u dat financiële instellingen in gebreke zijn ten opzichte van hun zorgplicht, bijvoorbeeld als zij geen onderscheid maken tussen fysieke en transitierisico’s, terwijl tussen de aard van deze risico’s en de materiële betekenis ervan voor de portefeuille wezenlijke verschillen zitten?</text:p>
      <text:p text:style-name="ifm_p_mt.3.76mm_ifm">Antwoord 4</text:p>
      <text:p text:style-name="ifm_p_ifm">Ik vind het van groot belang dat financiële instellingen duurzaamheid integreren in hun risicomanagement. Hiervoor is het belangrijk om inzicht te hebben in de aard van deze risico’s. Fysieke risico’s kunnen ontstaan door de gevolgen van klimaatverandering op weerspatronen en transitierisico’s kunnen een gevolg zijn van een duurzame transitie in een bepaalde sector. Ik verwacht dat financiële instellingen voldoende inzicht vergaren over de typen risico’s waaraan ze bloot staan. Ik verwacht ook dat de Nederlandse en Europese toezichthouders voor de financiële sector hier voldoende rekening mee houden in hun toezicht. Verder zal ik het belang van voldoende inzicht in typen duurzaamheidsrisico’s ook onder de aandacht gaan brengen in mijn eerdere genoemde inzet voor de herziening van de prudentiële raamwerken voor banken en verzekeraars.</text:p>
      <text:p text:style-name="ifm_p_mt.3.76mm_ifm">Vraag 5</text:p>
      <text:p text:style-name="ifm_p_ifm">Hoe verklaart u dat 80 procent van de pensioenfondsen en 75 procent van de banken aangeeft te rapporteren over hoe zij duurzaamheidsrisico’s beheersen, terwijl slechts 20 procent van de financiële instellingen deze beheersing in de risico-afwegingen expliciet maakt? Is hier volgens u sprake van groenwassen over de beheersing van duurzaamheidsrisico’s? Waarom wel, dan wel waarom niet?</text:p>
      <text:p text:style-name="ifm_p_mt.3.76mm_ifm">Antwoord 5</text:p>
      <text:p text:style-name="ifm_p_ifm">In haar onderzoek heeft DNB geïnventariseerd welk percentage van de financiële instellingen aangeeft duurzaamheidsrisico’s expliciet mee te nemen in haar risicohouding. De risicohouding geeft de mate aan waarin een instelling duurzaamheidsrisico’s wil lopen (oftewel risicobereidheid) en de mate waarin zij deze risico’s kan dragen (oftewel risicotolerantie).</text:p>
      <text:p text:style-name="ifm_p_ifm">Deze risicohouding is iets anders dan het risicobeheer van een financiële instelling. Onder risicobeheer vallen onder andere risico-identificatie, risicobeoordeling, risicomanagement en risicomonitoring. Hierdoor kan het voorkomen dat, ook wanneer een financiële instelling duurzaamheidsrisico’s niet expliciet meeneemt in haar risicohouding, het wel mogelijk is om in het jaarverslag bijvoorbeeld aan te geven hoe duurzaamheidsrisico’s worden geïdentificeerd, beoordeeld, beheerst en gemonitord.</text:p>
      <text:p text:style-name="ifm_p_mt.3.76mm_ifm">Vraag 6</text:p>
      <text:p text:style-name="ifm_p_ifm">Hoe beziet u het argument van de financiële sector over gebrekkige data als één van de redenen voor de gebrekkige verduurzaming, in het licht van de positie van De Nederlandsche Bank (DNB) dat databeperkingen geen belemmering zouden moeten zijn voor financiële instellingen om duurzaamheidsrisico’s te meten?</text:p>
      <text:p text:style-name="ifm_p_mt.3.76mm_ifm">Antwoord 6</text:p>
      <text:p text:style-name="ifm_p_ifm">Uit het onderzoek van DNB komt naar voren dat beperkte databeschikbaarheid financiële instellingen parten kan spelen bij het meten van duurzaamheidsrisico’s in hun portefeuilles. Financiële instellingen noemen de beperkte beschikbaarheid van consistente en betrouwbare data als een belangrijke belemmering voor het meten van duurzaamheidsrisico’s. DNB noemt in haar rapportage echter dat databeperkingen geen belemmeringen zouden moeten zijn om duurzaamheidsrisico’s te meten. DNB noemt dat instellingen kunnen uitwijken naar schattingen en gemodelleerde data wanneer data op bedrijfsniveau (nog) niet beschikbaar zijn. De verwachting is dat de transparantie over databeperkingen in klimaatrapportages op termijn ook leidt tot het ontstaan van betere data op basis van geharmoniseerde standaarden.</text:p>
      <text:p text:style-name="ifm_p_ifm">Ik deel deze oproep van DNB. Financiële instellingen dienen gebruik te maken van de mogelijkheden die er al bestaan om hun duurzaamheidsrisico’s in kaart te brengen. Het gebruik van scenario-analyses en schattingen kan hierbij behulpzaam zijn. Tegelijkertijd is het van belang dat deze schattingen gemaakt kunnen worden op basis van consistente en betrouwbare data. Ik zal mij daarom gaan inzetten voor consistente en betrouwbare data op dit gebied. Daarnaast zet het kabinet zich ook in voor een ambitieuze invulling van de Richtlijn herziening duurzaamheidsrapportage.<text:note text:id="ID-1795-d37e159" text:note-class="footnote"><text:note-citation text:label="3 ">3</text:note-citation><text:note-body><text:p text:style-name="ifm_p_font.normal_size.6.93pt_mt..5mm_indent.-0.1161in_mleft.0.1161in_ifm">Zie voor het BNC-fiche Kamerstuk 22 112, nr. 3132.</text:p></text:note-body></text:note></text:p>
      <text:p text:style-name="ifm_p_mt.3.76mm_ifm">Vraag 7 en 8</text:p>
      <text:p text:style-name="ifm_p_ifm">Kunt u bevestigen dat de constatering van DNB dat duurzaamheidsrisico’s in de Nederlandse financiële sector de komende jaren zullen toenemen, het belang van adequate beheersing van duurzaamheidsrisico’s in pijler 1 van het kapitaalraamwerk alleen maar verder vergroot?</text:p>
      <text:p text:style-name="ifm_p_ifm">Ziet u de opmerking van DNB dat databeperking geen belemmering mag zijn voor het meten van duurzaamheidsrisico’s als verdere aanmoediging om ervoor te pleiten dat deze risico’s adequaat gekapitaliseerd worden in pijler 1? Hoe gaat u daar in uw (internationale) inzet vorm en invulling aan geven?</text:p>
      <text:p text:style-name="ifm_p_mt.3.76mm_ifm">Antwoord  7 en 8</text:p>
      <text:p text:style-name="ifm_p_ifm">Dit kan ik bevestigen. De duurzame transitie brengt financiële risico’s met zich mee en het is van belang dat financiële instellingen deze meenemen in hun risicobeleid. Zoals het vorige kabinet ook in het BNC-fiche over de voorgestelde wijzigingen van de verordening en richtlijn kapitaalvereisten schreef, is het van groot belang dat duurzaamheidsrisco’s ook in pijler 1 van het kapitaalvereistenraamwerk voor banken worden verankerd. Hiervoor is een gedegen, kwantitatieve, analyse van belang omdat eisen te allen tijde risicogebaseerd dienen te zijn. In dat kader vindt het kabinet het positief dat het rapport van EBA over dit thema sneller dan eerder was toegezegd wordt opgeleverd, namelijk in 2023. Eerder heeft het vorige kabinet de EBA aangemoedigd om dit onderzoek sneller af te ronden. Gegeven het belang van dit onderwerp blijf ik hierover ook met DNB in gesprek.</text:p>
      <text:p text:style-name="ifm_p_mt.3.76mm_ifm">Vraag 9</text:p>
      <text:p text:style-name="ifm_p_ifm">Bent u voornemens de resultaten van het genoemde DNB-onderzoek met de DNB-president te bespreken? Zo nee, waarom niet?</text:p>
      <text:p text:style-name="ifm_p_mt.3.76mm_ifm">Antwoord 9</text:p>
      <text:p text:style-name="ifm_p_ifm">Het Ministerie van Financiën spreekt regelmatig met DNB over duurzaamheidrisico’s in de financiële sector. Het ligt hierin voor de hand dat een onderzoek als «Op weg naar een duurzame balans» ook wordt besproken. Ik zal bekijken welk overleg hiervoor het meest passend is.</text:p>
      <text:p text:style-name="ifm_p_mt.3.76mm_ifm">Vraag 10</text:p>
      <text:p text:style-name="ifm_p_ifm">Is het kabinet er voorstander van om regulering te ontwikkelen op <text:span text:style-name="ifm_span_font.italic_ifm">ESG Rating Agencies,</text:span>zoals onder andere ook bepleit door de Autoriteit Financiële Markten (AFM)? Waarom wel. dan wel waarom niet?</text:p>
      <text:p text:style-name="ifm_p_mt.3.76mm_ifm">Antwoord 10</text:p>
      <text:p text:style-name="ifm_p_ifm">Voor de verduurzaming van de financiële sector is de beschikbaarheid van betrouwbare en vergelijkbare (bedrijfs-)data over milieu, sociale en bestuur factoren (ESG) cruciaal. Een belangrijke stap hierin is de herziening van de richtlijn niet-financiële informatie. Het Commissievoorstel voor de herziening van deze richtlijn bevat een verplichting voor beursgenoteerde ondernemingen (behalve micro-ondernemingen) en grote niet-beursgenoteerde ondernemingen om op basis van standaarden te rapporteren over ESG-factoren. Het kabinet steunt deze ontwikkeling.</text:p>
      <text:p text:style-name="ifm_p_ifm">Naast betrouwbare en vergelijkbare duurzaamheidsrapportage door bedrijven spelen ook derde partijen, zoals aanbieders van duurzaamheidsdata en aanverwante diensten, een steeds belangrijkere rol. Investeerders maken in toenemende mate gebruik van de diensten van deze derde partijen voor het maken van investeringsbeslissingen, bijvoorbeeld door het gebruik van duurzaamheidsratings (ESG-ratings). De Commissie heeft aangekondigd om te kijken of actie nodig is om de betrouwbaarheid, vergelijkbaarheid en transparantie van ESG-ratings te verbeteren. De Commissie zal eerst een publieke consultatie uitzetten en op basis daarvan bepalen of actie nodig is. Het kabinet steunt dit initiatief.</text:p>
      <text:p text:style-name="ifm_p_mt.3.76mm_ifm">Vraag 11 en 12</text:p>
      <text:p text:style-name="ifm_p_ifm">Bent u het met de leden van de GroenLinks-fractie eens dat er een belangrijke relatie zit tussen de door DNB geconstateerde toename aan transitierisico’s enerzijds en de gebrekkige voortgang van het klimaatakkoordcommitment anderzijds, omdat beiden over impact gaan?</text:p>
      <text:p text:style-name="ifm_p_ifm">Bent u het met de leden van de GroenLinks-fractie eens dat de constatering van DNB dat transitierisico’s zullen toenemen impliciet betekent dat op dit moment de voortgang van het klimaatakkoordcommitment te gebrekkig is?</text:p>
      <text:p text:style-name="ifm_p_mt.3.76mm_ifm">Antwoord 11 en 12</text:p>
      <text:p text:style-name="ifm_p_ifm">Er zit een belangrijke relatie tussen de CO<text:span text:style-name="ifm_span_font.subscript_ifm">2</text:span>-voetafdruk van een balans en de transitierisico’s die een financiële instelling loopt. Klimaatbeleid vanuit de overheid (met mogelijk nieuwe regelgeving en strengere normeringen tot gevolg), technische ontwikkelingen of een verandering van de voorkeuren van consumenten kunnen invloed hebben op de marktwaarde en kredietwaardigheid van bedrijven. Ook kan het vertrouwen in bedrijven worden aangetast wanneer deze een negatieve impact op het klimaat hebben. Deze zogeheten transitierisico’s kunnen leiden tot een afwaardering van leningen aan en beleggingen in bedrijven. Deze risico’s ontstaan wanneer een bedrijf niet in lijn met het transitiepad naar een duurzame doelstelling handelt. Als de CO<text:span text:style-name="ifm_span_font.subscript_ifm">2</text:span>-voetafdruk van een financiële instelling in lijn is met een transitiepad zijn deze risico’s lager dan wanneer de CO<text:span text:style-name="ifm_span_font.subscript_ifm">2</text:span>-voetafdruk boven dit pad zit. Ik ben het daarom met de leden van de GroenLinks-fractie eens dat er een belangrijk verband is tussen CO<text:span text:style-name="ifm_span_font.subscript_ifm">2</text:span>-uitstoot en transitierisico’s.</text:p>
      <text:p text:style-name="ifm_p_ifm">Financiële instellingen dienen deze transitierisico’s te beheersen, maar dit betekent niet dat zij al deze risico’s dienen uit te sluiten. DNB benadrukt dit ook in haar onderzoek. Voor het behalen van resultaat is het onontkoombaar dat financiële instellingen risico’s lopen. Deze risico’s dienen voor zover deze materieel zijn beheerst te worden. Hiervoor zijn er verschillende opties. Het uitsluiten van bepaalde risico’s is er hier één van, maar er bestaan ook andere opties zoals het stemgedrag als aandeelhouder, betrokkenheid bij het duurzaamheidsbeleid van de klant (zogenoemd engagement) en bewust duurzaam financieren op andere fronten.</text:p>
      <text:p text:style-name="ifm_p_ifm">Ik verwacht dat financiële instellingen die het klimaatcommitment hebben ondertekend in hun actieplannen inzichtelijk maken welke instrumenten zij kiezen om hun CO<text:span text:style-name="ifm_span_font.subscript_ifm">2</text:span>-voetafdruk naar beneden te brengen. Hier zet ik me ook binnen de CFSK voor in. Hiermee dragen financiële instellingen tegelijkertijd bij aan de duurzame transitie en de beheersing van de transitierisico’s op hun balans.</text:p>
      <text:p text:style-name="ifm_p_mt.3.76mm_ifm">Vraag 13</text:p>
      <text:p text:style-name="ifm_p_ifm">Hoe kan het dat de financiële sector heeft beloofd bij te dragen aan het Parijsakkoord, maar uit de cijfers van het DNB-onderzoek blijkt (in annex 6) dat de aandelenbeleggingen van pensioenfondsen en verzekeraars in haast alle sectoren niet in lijn zijn met het transitiescenario?</text:p>
      <text:p text:style-name="ifm_p_mt.3.76mm_ifm">Antwoord 13</text:p>
      <text:p text:style-name="ifm_p_ifm">In haar onderzoek «Op weg naar een duurzame balans» heeft DNB met behulp van de<text:span text:style-name="ifm_span_font.italic_ifm">Paris Agreement Capital Transition Assessment</text:span> (PACTA) methode gekeken naar in hoeverre de activiteiten van CO<text:span text:style-name="ifm_span_font.subscript_ifm">2</text:span>-intensieve bedrijven in de aandelenportefeuilles van pensioenfondsen en verzekeraars in lijn zijn met het transitiepad om de klimaatdoelen van Parijs te behalen. Voor het transitiepad wordt uitgegaan van het <text:span text:style-name="ifm_span_font.italic_ifm">Sustainable Development Scenario</text:span>(SDS) van het Internationaal Energieagentschap. De resultaten in het rapport bieden een helder signaal, maar zijn afhankelijk van de aannames en het type transitiepad-indicator dat wordt gebruikt. DNB maakt gebruik van PACTA, maar er zijn ook andere methodes.</text:p>
      <text:p text:style-name="ifm_p_ifm">In het klimaatcommitment is afgesproken dat financiële instellingen bijdragen aan de doelstellingen van het akkoord van Parijs. De rijksoverheid heeft deze doelstellingen vertaald in de Klimaatwet en het klimaatakkoord. Deze afspraken vormen de basis voor de duurzame transitie in Nederland. Ik verwacht dat financiële instellingen rekening houden met deze doelstellingen bij het vaststellen van hun actieplannen en reductiedoelstellingen. Met de middelen die zij beheren kunnen zij namelijk bijdragen aan de duurzame transitie. Door in lijn te financieren met deze transitiescenario’s worden bovendien ook de transitierisico’s die de financiële sector loopt kleiner.</text:p>
      <text:p text:style-name="ifm_p_ifm">De rapportage van DNB laat zien dat door vooruitkijkende scenarioanalyses, zoals PACTA, te gebruiken, instellingen in kaart kunnen brengen hoe de transitie en transitierisico’s in hun portefeuilles zich naar verwachting zullen ontwikkelen. Ik verwacht dan ook dat financiële instellingen van deze methodes gebruik maken bij het bepalen van hun actieplannen. Binnen de CFSK is afgesproken dat er in het voorjaar van 2022 guidance wordt gepresenteerd voor waar een actieplan aan moet voldoen. Voor mij is het van belang dat de actieplannen transparant zijn over de instrumenten die instellingen inzetten en de reductiedoelstellingen die zij hanteren. Daarnaast vind ik het ook van belang dat er gebruik wordt gemaakt van bestaande methodes en inzichten.</text:p>
      <text:p text:style-name="ifm_p_mt.3.76mm_ifm">Vraag 14</text:p>
      <text:p text:style-name="ifm_p_ifm">Bent u het met de leden van de GroenLinks-fractie eens dat het onwenselijk is dat binnen het klimaatakkoordcommitment financiële instellingen inzicht kunnen verschaffen in duurzaamheidsimpact op een manier die hen het best passend is, terwijl één van de grote uitdagingen, zoals ook door DNB gesignaleerd, juist is om tot harmonisatie van meet- en rapportagemethoden te komen?</text:p>
      <text:p text:style-name="ifm_p_mt.3.76mm_ifm">Antwoord 14</text:p>
      <text:p text:style-name="ifm_p_ifm">Ik vind de verglijkbaarheid van rapportages tussen financiële instellingen van groot belang. Hierdoor kan de verduurzaming van de financiële sector beter worden gemonitord. Het is daarom een goede ontwikkeling dat meetmethodes lijken te convergeren. Uit de voortgangsrapportage blijkt dat het grootste deel van de instellingen de meetmethodes PCAF en PACTA gebruikt om hun CO<text:span text:style-name="ifm_span_font.subscript_ifm">2</text:span>-impact in kaart te brengen. Tegelijkertijd erken ik dat de financiële sector divers is. Terwijl sommige partijen al meer ervaring hebben met het meten van CO<text:span text:style-name="ifm_span_font.subscript_ifm">2</text:span>-impact, was het klimaatcommitment voor andere partijen de reden om hiermee te starten. Het klimaatcommitment dient hier voldoende ruimte voor te laten.</text:p>
      <text:p text:style-name="ifm_p_ifm">Tegelijkertijd blijkt uit de voortgangsrapportage dat niet door alle instellingen dezelfde activaklassen als «relevant» worden beschouwd. Het is van groot belang dat de sector werkt aan een uniforme definitie van relevante activaklassen. Ik verwelkom daarom de afspraak binnen de CFSK dat er per deelsector binnen de financiële sector een gemeenschappelijke visie wordt ontwikkeld over relevante financieringen en beleggingen. Ik verwacht dat deze visies in het voorjaar van 2022 worden opgeleverd.</text:p>
      <text:p text:style-name="ifm_p_mt.3.76mm_ifm">Vraag 15</text:p>
      <text:p text:style-name="ifm_p_ifm">Deelt u de feitelijke constatering dat de financiële sector zich op dit moment niet aan het eigen klimaatakkoordcommitment houdt, omdat zij afgesproken heeft over boekjaar 2020 over de impact van alle relevante financieringen te rapporteren, maar slechts 17 procent dit doet?</text:p>
      <text:p text:style-name="ifm_p_mt.3.76mm_ifm">Antwoord 15</text:p>
      <text:p text:style-name="ifm_p_ifm">Deze constatering deel ik. In het klimaatcommitment is afgesproken dat alle financiële instellingen vanaf boekjaar 2020 over de impact van al hun relevante financieringen en beleggingen rapporteren. Uit de voortgangsrapportage blijkt dat dit niet het geval is. Van de 54 instellingen rapporteren er 9 over alle relevante activaklassen, 39 over enkele activaklassen en 6 in het geheel niet. Ik verwacht van alle instellingen dat zij komend jaar rapporteren en over een groter deel van de balans.</text:p>
      <text:p text:style-name="ifm_p_mt.3.76mm_ifm">Vraag 16</text:p>
      <text:p text:style-name="ifm_p_ifm">Wie is responsible en accountable voor de voortgang van het klimaatakkoordcommitment? Waarop kan de Kamer u in het kader van de voortgang op dit commitment precies op aanspreken? En waarop enkel de sector? Voelt u zich (mede) verantwoordelijk voor de (gebrekkige) voortgang?</text:p>
      <text:p text:style-name="ifm_p_mt.3.76mm_ifm">Antwoord 16</text:p>
      <text:p text:style-name="ifm_p_ifm">De financiële sector heeft in juli 2019 zelf het initiatief genomen om een bijdrage te leveren aan de uitvoering van het Akkoord van Parijs en het Klimaatakkoord. Banken, pensioenfondsen, verzekeraars en vermogensbeheerders hebben zich toen gecommitteerd om vanaf boekjaar 2020 te rapporteren over het CO<text:span text:style-name="ifm_span_font.subscript_ifm">2</text:span>-gehalte van hun relevante financieringen en beleggingen en om uiterlijk in 2022 actieplannen, inclusief reductiedoelstellingen voor 2030, bekend te maken. Dit klimaatcommitment is integraal onderdeel van het Klimaatakkoord.</text:p>
      <text:p text:style-name="ifm_p_ifm">Het klimaatcommitment is daarmee een commitment van de financiële sector zelf en is vrijwillig, maar het is niet vrijblijvend. Het commitment voorziet in transparantie over de voortgang en hier gaat een disciplinerende dan wel reputatiewerking vanuit. De CFSK is belast met het monitoren van de voortgang en stelt jaarlijks een overkoepelende voortgangsrapportage op. De CFSK bestaat uit vertegenwoordigers van de koepelorganisaties binnen de financiële sector, het Ministerie van Economische Zaken en Klimaat en het Ministerie van Financiën. Ik hecht er belang aan dat de financiële sector haar afspraken nakomt en dat de kwaliteit van de rapportages van instellingen hierover op orde is.</text:p>
      <text:p text:style-name="ifm_p_mt.3.76mm_ifm">Vraag 17</text:p>
      <text:p text:style-name="ifm_p_ifm">Bent u bereid met de financiële sector in gesprek te gaan over de zorgen die de leden van de GroenLinks-fractie hebben, maar die u terecht ook zelf in uw reactie op de voortgang van het commitment uit? Wat beoogt u dat er uit deze gesprekken komt?</text:p>
      <text:p text:style-name="ifm_p_mt.3.76mm_ifm">Antwoord 17</text:p>
      <text:p text:style-name="ifm_p_ifm">In het begeleidend schrijven bij de voortgangsrapportage is toegezegd dat de zorgen over de voortgang van het klimaatcommitment met de sector worden besproken. Dat is reeds gedaan binnen het kader van de CFSK, waarbinnen mijn ministerie voortdurend met de financiële sector in gesprek is over verduurzaming.</text:p>
      <text:p text:style-name="ifm_p_ifm">Om de consistentie tussen de rapportages over CO<text:span text:style-name="ifm_span_font.subscript_ifm">2</text:span>-impact te verbeteren, is binnen de CFSK afgesproken dat er per deelsector binnen de financiële sector een gemeenschappelijke visie wordt ontwikkeld over wat relevante financieringen en beleggingen zijn. Ik verwacht dat deze visies in het voorjaar van 2022 worden opgeleverd. Hierin vind ik het van belang dat er gebruik wordt gemaakt van bestaande (mondiale) initiatieven, zoals de meetmethodiek van PCAF. In mijn antwoord op vraag 13 noem ik de ontwikkelingen binnen de CFSK op het gebied van actieplannen en mijn prioriteiten daarin.</text:p>
      <text:p text:style-name="ifm_p_mt.3.76mm_ifm">Vraag 18</text:p>
      <text:p text:style-name="ifm_p_ifm">Overweegt u aanvullende instrumenten naast een vrijwillig sectorakkoord om ervoor te zorgen dat financiële instellingen snel genoeg verduurzamen, zowel aan de impact- als risicozijde? Wat zijn hierbij uw overwegingen?</text:p>
      <text:p text:style-name="ifm_p_mt.3.76mm_ifm">Antwoord 18</text:p>
      <text:p text:style-name="ifm_p_ifm">Vanzelfsprekend verwacht ik van de ondertekenaars van het commitment dat zij zich aan de gemaakte afspraken houden en hier ambitieus invulling aan geven. Zoals ik eerder in deze beantwoording heb genoemd, is het onder meer van belang dat er gemeenschappelijke definities worden ontwikkeld voor het beoordelen van relevante financieringen en beleggingen. Daarnaast dienen er duidelijke kwaliteitskaders voor actieplannen te worden bepaald. Dit voorjaar zal de CFSK hier een beslissing over nemen. Samen met het Ministerie van EZK ontwikkelt het Ministerie van Financiën hier uitgangspunten voor. Ik blijf hierover met de sector in gesprek en het kabinet zal de voortgang van de financiële sector kritisch blijven volgen. De publicatie van de voortgangsrapportage van het commitment dit najaar is in dit kader voor mij een belangrijk beoordelingsmoment. Ik zal dan bezien waar de sector staat en of dat voldoende is. Een volgend belangrijk moment betreft de publicatie van de actieplannen door de financiële instellingen begin 2023.</text:p>
      <text:p text:style-name="ifm_p_ifm">Het huidige commitment vormt, gelet op de ambitieuze inzet van het kabinet op het gebied van duurzaamheid, wat mij betreft slechts het startpunt voor de benodigde verduurzaming van de financiële sector. Ik roep de sector daarom op een stap verder te zetten ten opzichte van het huidige commitment. In de zomer zal ik uw Kamer verder informeren over mijn ambities op het terrein van de verduurzaming van de financiële markten, waaronder mijn ambities op het terrein van het klimaatcommitment.</text:p>
      <text:p text:style-name="ifm_p_ifm">Ten aanzien van de aanpak van duurzaamheidsrisico’s op de balansen van financiële instellingen heb ik tot slot in antwoord op vragen hierboven beschreven hoe ik mij nationaal, Europees en mondiaal inzet om de integratie van deze risico’s in de toezichtraamwerken te verbeteren en de juiste randvoorwaarden, bijvoorbeeld op het gebied van databeschikbaarheid, te sche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verduurzaming van de financiële sector</dc:title>
    <meta:user-defined meta:name="OVERHEIDop.ParlID/DC.identifier">ah-tk-20212022-1795</meta:user-defined>
    <meta:user-defined meta:name="OVERHEIDop.configuratie">https://repository.officiele-overheidspublicaties.nl/MasterConfiguraties/MC-OEP-KamervragenAanhangsel-Web/1.3/xml/MC-OEP-KamervragenAanhangsel-Web.xml</meta:user-defined>
    <meta:user-defined meta:name="OVERHEIDop.vraagnummer">2021Z23244</meta:user-defined>
    <meta:user-defined meta:name="OVERHEIDop.aanhangselNummer">1795</meta:user-defined>
    <meta:user-defined meta:name="OVERHEIDop.ontvanger">S.A.M. Kaag</meta:user-defined>
    <meta:user-defined meta:name="DCTERMS.W3CDTF/OVERHEIDop.datumOntvangst">2022-02-21</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Van der Lee over de verduurzaming van de financiële sector</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