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de leden <text:span text:style-name="ifm_span_font.bold_ifm">Van der Werf</text:span> en <text:span text:style-name="ifm_span_font.bold_ifm">Van Ginneken</text:span> (beiden D66) aan de Minister van Justitie en Veiligheid over <text:span text:style-name="ifm_span_font.italic_ifm">kindermisbruik</text:span> (ingezonden 28 januari 2022).</text:p>
      <text:p text:style-name="ifm_p_font.roman_mt.3.76mm_ifm">Antwoord van Minister <text:span text:style-name="ifm_span_font.bold_ifm">Yeşilgöz-Zegerius</text:span> (Justitie en Veiligheid) (ontvangen 21 februari 2022). Zie ook Aanhangsel Handelingen, vergaderjaar 2021–2022, nr. 1764.</text:p>
      <text:p text:style-name="ifm_p_mt.3.76mm_ifm">Vraag 1</text:p>
      <text:p text:style-name="ifm_p_ifm">Bent u bekend met het bericht «Onderzoek Duits misbruiknetwerk klaar: 429 verdachten, twee Nederlanders»?<text:note text:id="ID-2022Z01426-d37e52" text:note-class="footnote"><text:note-citation text:label="1 ">1</text:note-citation><text:note-body><text:p text:style-name="ifm_p_font.normal_size.6.93pt_mt..5mm_indent.-0.1161in_mleft.0.1161in_ifm">NOS, 12 januari 2022 (Onderzoek Duits misbruiknetwerk klaar: 429 verdachten, twee Nederlanders | NOS).</text:p></text:note-body></text:note></text:p>
      <text:p text:style-name="ifm_p_mt.3.76mm_ifm">Antwoord 1</text:p>
      <text:p text:style-name="ifm_p_ifm">Ja.</text:p>
      <text:p text:style-name="ifm_p_mt.3.76mm_ifm">Vraag 2</text:p>
      <text:p text:style-name="ifm_p_ifm">Wat is de status van de vervolging van de twee Nederlandse verdachten die bij het Duitse politieonderzoek naar het kindermisbruiknetwerk zijn gevonden?</text:p>
      <text:p text:style-name="ifm_p_mt.3.76mm_ifm">Antwoord 2</text:p>
      <text:p text:style-name="ifm_p_ifm">Het is niet aan de Minister van Justitie en Veiligheid om in te gaan op individuele strafzaken.</text:p>
      <text:p text:style-name="ifm_p_mt.3.76mm_ifm">Vraag 3</text:p>
      <text:p text:style-name="ifm_p_ifm">Zijn er in Nederland vergelijkbare onderzoeken gedaan naar kinderpornonetwerken? Zo ja, wat hebben deze opgeleverd? Zo nee, zijn er signalen dat dergelijke onderzoeken nodig zijn?</text:p>
      <text:p text:style-name="ifm_p_mt.3.76mm_ifm">Antwoord 3</text:p>
      <text:p text:style-name="ifm_p_ifm">Vanwege het operationeel belang wordt niet nader ingegaan op specifieke opsporingsmethoden of -onderzoeken. De aanpak van online seksueel kindermisbruik is een prioriteit voor de politie en het OM. In de Veiligheidsagenda 2019–2022 zijn hierover afspraken gemaakt. De focus van de strafrechtelijke aanpak ligt op het identificeren van slachtoffers, misbruikers, vervaardigers en keyplayers binnen (online) netwerken. Tegelijkertijd is het van belang dat er geen vrijplaats ontstaat voor downloaders en verspreiders.</text:p>
      <text:p text:style-name="ifm_p_ifm">Meer dan in voorgaande jaren ligt de focus op zwaardere en arbeidsintensievere onderzoeken, gericht op vervaardigers en keyplayers binnen (online) netwerken. Zo bestaan de dagelijkse werkzaamheden bij het Team Bestrijding Kinderporno en Kindersekstoerisme van de Landelijke Eenheid voor een groot deel uit het opsporen van internationale online netwerken. Dit is zeer tijdsintensief en hoog-specialistisch werk, dat vrijwel volledig internationaal is. Hierbij worden, in samenwerking met buitenlandse opsporingsdiensten, ook niet-Nederlandse keyplayers geïdentificeerd.</text:p>
      <text:p text:style-name="ifm_p_mt.3.76mm_ifm">Vraag 4</text:p>
      <text:p text:style-name="ifm_p_ifm">Kunt u toelichten wat voor psychologische begeleiding politiemedewerkers in Nederland krijgen bij het doen van zedenonderzoeken die mentaal zwaar zijn? Is deze begeleiding voldoende voor politiemedewerkers om hun werk goed te doen?</text:p>
      <text:p text:style-name="ifm_p_mt.3.76mm_ifm">Antwoord 4</text:p>
      <text:p text:style-name="ifm_p_ifm">Het werken aan zedenonderzoeken is emotioneel belastend en kan grote impact hebben op het welbevinden van medewerkers. Sinds de inrichting van de teams ter bestrijding van kinderpornografie en kindersekstoerisme (TBKK) in 2012 is er daarom voortdurend aandacht voor de (psychologische) begeleiding van politiemedewerkers. Binnen teams is zorg en veiligheid een voortdurend onderwerp van gesprek. Verder vinden er jaarlijks gesprekken plaats met een eenheidspsycholoog voor een mentale check en is er een «self-screener» ontwikkeld voor medewerkers. Medewerkers vullen zelf een vragenlijst in, op basis waarvan de screener kan aangeven dat het verstandig is om bijvoorbeeld in gesprek te gaan met collega’s of een psycholoog.</text:p>
      <text:p text:style-name="ifm_p_mt.3.76mm_ifm">Vraag 5</text:p>
      <text:p text:style-name="ifm_p_ifm">Bent u bekend met het bericht «Beelden van misbruik van Marcels dochter blijven rondgaan: «Mensen gaan hierdoor kapot»»?<text:note text:id="ID-2022Z01426-d37e81" text:note-class="footnote"><text:note-citation text:label="2 ">2</text:note-citation><text:note-body><text:p text:style-name="ifm_p_font.normal_size.6.93pt_mt..5mm_indent.-0.1161in_mleft.0.1161in_ifm">AD, 3 december 2021 (Beelden van misbruik van Marcels dochter blijven rondgaan: «Mensen gaan hierdoor kapot» | Binnenland | AD.nl).</text:p></text:note-body></text:note></text:p>
      <text:p text:style-name="ifm_p_mt.3.76mm_ifm">Antwoord 5</text:p>
      <text:p text:style-name="ifm_p_ifm">Ja. Zie hierover ook de beantwoording van Kamervragen van het lid Michon-Derkzen (VVD) over ditzelfde artikel.<text:note text:id="ID-1793-d37e132" text:note-class="footnote"><text:note-citation text:label="3 ">3</text:note-citation><text:note-body><text:p text:style-name="ifm_p_font.normal_size.6.93pt_mt..5mm_indent.-0.1161in_mleft.0.1161in_ifm">Aanhangsel Handelingen, vergaderjaar 2021–2022, nr. 1142.</text:p></text:note-body></text:note></text:p>
      <text:p text:style-name="ifm_p_mt.3.76mm_ifm">Vraag 6</text:p>
      <text:p text:style-name="ifm_p_ifm">Wat zijn de redenen dat de Nederlandse politie de beelden van de dochter van Marcel niet kon opsporen en blokkeren op het internet, maar de Duitse journalisten wel, en ook nog met gemak? Welke stappen onderneemt u om dit proces in Nederland te verbeteren, eventueel in overleg met uw Europese collega’s?</text:p>
      <text:p text:style-name="ifm_p_mt.3.76mm_ifm">Antwoord 6</text:p>
      <text:p text:style-name="ifm_p_ifm">De stelling dat de Nederlandse politie dergelijke beelden niet kan opsporen is onjuist. Jaarlijks worden door de politie vele miljoenen afbeeldingen bekeken, geclassificeerd en opgenomen in databases. Zoals in eerdere beantwoording is aangegeven, is het helaas voor iedereen, ook zonder opsporingsbevoegdheden, mogelijk om beeldmateriaal van online seksueel kindermisbruik op het internet te vinden. Dit maakt dat ook journalisten dergelijk materiaal kunnen vinden en de hoster hierover kunnen informeren. De politie richt zich bij de aanpak van online seksueel kindermisbruik vooral op het identificeren van slachtoffers van actueel misbruik. De politie maakt hiertoe in een zo vroeg mogelijk stadium een onderscheid tussen oud en nieuw materiaal, zodat de kans om slachtoffers van actueel misbruik te ontdekken wordt vergroot.</text:p>
      <text:p text:style-name="ifm_p_ifm">Het blijft echter van belang om beelden van seksueel kindermisbruik van het internet te weren en te verwijderen. Daarom zet de internetsector zich in om het openbaar maken, verspreiden en opslaan van dergelijke materiaal tegen te gaan. Het Expertisebureau Online Kindermisbruik (EOKM) stuurt grote hoeveelheden verwijderverzoeken van online kindermisbruikmateriaal uit naar bedrijven. In de Gedragscode Notice and Take Down is opgenomen dat dergelijk beeldmateriaal binnen 24 uur wordt verwijderd. Deze werkwijze is zeer effectief en leidt tot verwijdering van grote hoeveelheden beeldmateriaal van online kindermisbruik. Met de oprichting van de Autoriteit Terroristisch en Kinderpornografisch materiaal (ATKM) zet het kabinet in op bestuursrechtelijke handhaving ten aanzien van dienstverleners die geen gehoor geven aan verwijderverzoeken over beeldmateriaal van seksueel kindermisbruik.</text:p>
      <text:p text:style-name="ifm_p_mt.3.76mm_ifm">Vraag 7</text:p>
      <text:p text:style-name="ifm_p_ifm">Bent u op de hoogte van het feit dat beelden van kindermisbruik ook op gewone hostingdiensten zoals Dropbox worden opgeslagen? Zo ja, welke stappen neemt u om dit te bestrijden?</text:p>
      <text:p text:style-name="ifm_p_mt.3.76mm_ifm">Antwoord 7</text:p>
      <text:p text:style-name="ifm_p_ifm">Hiervan ben ik me bewust. Dropbox is een clouddienst voor het online opslaan van bestanden. Gebruikers van Dropbox hebben een eigen account waarop zij inloggen. Dit maakt dat de inhoud die wordt opgeslagen via Dropbox niet valt onder het openbare deel van het internet. Het verkrijgen van toegang tot de inhoud die is opgeslagen in een Dropbox-account vraagt daarom de inzet van strafvorderlijke bevoegdheden. Verder kan de officier van justitie via artikel 125p Wetboek van Strafvordering (Sv) vorderen dat een aanbieder van een communicatiedienst strafbare gegevens ontoegankelijk maakt. Vanwege het operationeel belang wordt niet nader ingegaan op specifieke opsporingsmethoden.</text:p>
      <text:p text:style-name="ifm_p_mt.3.76mm_ifm">Vraag 8</text:p>
      <text:p text:style-name="ifm_p_ifm">hoe oordeelt u over de stelling van de Engelse Internet Watch Foundation dat 77 procent van het materiaal van kindermisbruik dankzij Nederlandse servers te vinden is? Als dit percentage klopt, welke stappen onderneemt u om de capaciteit bij de politie uit te breiden om dit aan te pakken?</text:p>
      <text:p text:style-name="ifm_p_mt.3.76mm_ifm">Antwoord 8</text:p>
      <text:p text:style-name="ifm_p_ifm">Het rapport van de IWF over 2020 concludeert dat er dat jaar 77% van het door haar gevonden beeldmateriaal van seksueel kindermisbruik in Nederland wordt gehost. In het rapport van de IWF over 2019 betrof het 71%. Zoals eerder aan uw Kamer is gemeld<text:note text:id="ID-1793-d37e178" text:note-class="footnote"><text:note-citation text:label="4 ">4</text:note-citation><text:note-body><text:p text:style-name="ifm_p_font.normal_size.6.93pt_mt..5mm_indent.-0.1161in_mleft.0.1161in_ifm">Aanhangsel Handelingen, vergaderjaar 2021–2022, nr. 1142 &amp; nr. 3147.</text:p></text:note-body></text:note> zijn er kanttekeningen te maken bij de conclusies van de IWF. Het percentage wordt beïnvloed door meldingen die zij van burgers ontvangt, eigen zoekgedrag en (instellingen van) crawlers. De cijfers kunnen niet één op één worden vertaald naar een mondiaal beeld. Desalniettemin wordt in Nederland veel beeldmateriaal van seksueel kindermisbruik gehost. Om deze reden wordt samen met de sector veel inzet gepleegd om het internet op te schonen van dit schadelijke materiaal. Zie hiervoor ook vraag 6.</text:p>
      <text:p text:style-name="ifm_p_ifm">Verder wil ik nogmaals benadrukken dat de politie diens capaciteit inzet op het identificeren en ontzetten van slachtoffers van actueel misbruik en het opsporen van daders. Desalniettemin is het van groot belang dat reeds bekend beeldmateriaal van online seksueel kindermisbruik zo spoedig mogelijk offline wordt gehaald. Dit materiaal blijft uitermate schadelijk voor de slachtoffers. De politie draagt bij aan het verwijderen van dit materiaal door het leveren van een beveiligde hash-database. Deze kan met behulp van het EOKM gebruikt worden door hostingbedrijven om hun servers schoon te houden van reeds bekend beeldmateriaal.</text:p>
      <text:p text:style-name="ifm_p_mt.3.76mm_ifm">Vraag 9</text:p>
      <text:p text:style-name="ifm_p_ifm">Hoe apprecieert u de optie om de huidige ex-parte procedure uit te breiden tot materiaal van seksuele exploitatie van kinderen zodat er een versnelde procedure tot verbod aan de inbreukmaker mogelijk is?</text:p>
      <text:p text:style-name="ifm_p_mt.3.76mm_ifm">Antwoord 9</text:p>
      <text:p text:style-name="ifm_p_ifm">Het huidige beleid is gestoeld op de verwijdering van beeldmateriaal van online seksueel kindermisbruik door hostingbedrijven zelf. Daarbij wordt met de oprichting van de ATKM bestuursrechtelijke handhaving mogelijk bij bedrijven die niet adequaat reageren op meldingen. Zo worden alle bedrijven gedwongen om dit schadelijke materiaal snel offline te halen. Zie voor het huidige beleid ook de beantwoording van vraag 6. Daarnaast kan de officier van justitie vorderen dat dergelijk strafbaar beeldmateriaal offline wordt gehaald. Op deze manier hoeven slachtoffers niet zelf een civiele procedure aan te spannen tegen een hostingbedrijf om de beelden te laten verwijderen.</text:p>
      <text:p text:style-name="ifm_p_mt.3.76mm_ifm">Vraag 10</text:p>
      <text:p text:style-name="ifm_p_ifm">Welke mogelijkheden ziet u voor de melder om in beroep te gaan als de aanbieder van de dienst op onjuiste wijze reageert?</text:p>
      <text:p text:style-name="ifm_p_mt.3.76mm_ifm">Antwoord 10</text:p>
      <text:p text:style-name="ifm_p_ifm">In het kader van de triloog onderhandelingen over de Digital Services Act wordt stilgestaan bij de mogelijkheid om bij een internet tussenpersoon in beroep te gaan, indien geen (of juist wel) gevolg wordt gegeven aan een verwijderverzoek. Daarnaast kan verwijdering worden afgedwongen door een vordering van de officier van justitie of van de civiele rechter. Het wetsvoorstel voor het instellen van een bestuursrechtelijke autoriteit om het verwijderen van beeldmateriaal van online seksueel kindermisbruik af te dwingen bevat de mogelijkheid voor de autoriteit om een bindende aanwijzing te geven aan een bedrijf.</text:p>
      <text:p text:style-name="ifm_p_mt.3.76mm_ifm">Vraag 11</text:p>
      <text:p text:style-name="ifm_p_ifm">Op welke manier is op dit moment in de Digital Services Act (DSA) geregeld dat de aanbieder van een dienst binnen een bepaalde termijn op een melding van strafbare informatie op zijn systemen moet reageren? Ziet u hier ruimte voor een toegespitst proces die afhangt van de aard van de inbreuk?</text:p>
      <text:p text:style-name="ifm_p_mt.3.76mm_ifm">Antwoord 11</text:p>
      <text:p text:style-name="ifm_p_ifm">De Digital Service Act is een voorstel voor een horizontale EU-verordening waarvan de reikwijdte ziet op alle vormen van illegale inhoud online. Het wetgevingsproces hiervan is nog niet doorlopen en derhalve is het voorstel nog niet van kracht. Art. 14 van het voorstel verplicht dienstverleners een kennisgevings- en actiemechanisme in te voeren. Daarin wordt geen specifieke termijn genoemd (vanwege de horizontale materiële reikwijdte van het voorstel). Wel regelt art. 14 lid 5 dat de dienstverlener de melder «onverwijld» op de hoogte stelt van het besluit van de dienstverlener naar aanleiding van de melding. Momenteel is de Europese Commissie bezig met een wetsvoorstel dat ziet op het tegengaan van online seksueel kindermisbruik. Dit voorstel wordt verwacht in maart 2022. Het is nog niet bekend of in dit voorstel dergelijke termijnen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en Van Ginneken over kindermisbruik</dc:title>
    <meta:user-defined meta:name="OVERHEIDop.ParlID/DC.identifier">ah-tk-20212022-1793</meta:user-defined>
    <meta:user-defined meta:name="OVERHEIDop.configuratie">https://repository.officiele-overheidspublicaties.nl/MasterConfiguraties/MC-OEP-KamervragenAanhangsel-Web/1.3/xml/MC-OEP-KamervragenAanhangsel-Web.xml</meta:user-defined>
    <meta:user-defined meta:name="OVERHEIDop.vraagnummer">2022Z01426</meta:user-defined>
    <meta:user-defined meta:name="OVERHEIDop.aanhangselNummer">1793</meta:user-defined>
    <meta:user-defined meta:name="OVERHEIDop.ontvanger">D. Yesilgöz-Zegerius</meta:user-defined>
    <meta:user-defined meta:name="DCTERMS.W3CDTF/OVERHEIDop.datumOntvangst">2022-02-21</meta:user-defined>
    <meta:user-defined meta:name="OVERHEIDop.AanhangselTypen/DC.type">Antwoord</meta:user-defined>
    <meta:user-defined meta:name="OVERHEIDop.indiener">L.M. van Ginneken</meta:user-defined>
    <meta:user-defined meta:name="OVERHEIDop.indiener">J.J. van der Wer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de leden Van der Werf en Van Ginneken over kindermisbruik</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