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het lid <text:span text:style-name="ifm_span_font.bold_ifm">Van Haga</text:span> (Groep Van Haga) aan de Ministers van Buitenlandse Zaken en van Volksgezondheid, Welzijn en Sport over <text:span text:style-name="ifm_span_font.italic_ifm">de medische uitzondering voor het dragen van een mondkapje in het buitenland</text:span> (ingezonden 24 augustus 2021).</text:p>
      <text:p text:style-name="ifm_p_font.roman_mt.3.76mm_ifm">Antwoord van Minister <text:span text:style-name="ifm_span_font.bold_ifm">De Jonge</text:span> (Volksgezondheid, Welzijn en Sport) (ontvangen 6 oktober 2021).</text:p>
      <text:p text:style-name="ifm_p_mt.3.76mm_ifm">Vraag 1</text:p>
      <text:p text:style-name="ifm_p_ifm">Zijn er buiten Nederland andere landen waar er een medische uitzondering voor het dragen van een mondkapje geldt?</text:p>
      <text:p text:style-name="ifm_p_mt.3.76mm_ifm">Antwoord 1</text:p>
      <text:p text:style-name="ifm_p_ifm">Veel andere landen kennen medische uitzonderingen voor het dragen van een mondkapje.</text:p>
      <text:p text:style-name="ifm_p_mt.3.76mm_ifm">Vraag 2</text:p>
      <text:p text:style-name="ifm_p_ifm">Indien ja, welke landen zijn dit en is het mogelijk om in deze landen een medische uitzondering aan te tonen met het (Nederlandse) formulier dat op de website van de rijksoverheid staat («Eigen verklaring uitzondering mondkapjesplicht»<text:note text:id="ID-2021Z14509-d37e61" text:note-class="footnote"><text:note-citation text:label="1 ">1</text:note-citation><text:note-body><text:p text:style-name="ifm_p_font.normal_size.6.93pt_mt..5mm_indent.-0.1161in_mleft.0.1161in_ifm">https://www.rijksoverheid.nl/onderwerpen/coronavirus-covid-19/documenten/formulieren/2021/06/17/eigen-verklaring-uitzondering-mondkapjesplicht</text:p></text:note-body></text:note>) of is een separate verklaring van een arts vereist?</text:p>
      <text:p text:style-name="ifm_p_mt.3.76mm_ifm">Antwoord 2</text:p>
      <text:p text:style-name="ifm_p_ifm">Het noemen van alle landen waar de medische uitzondering geldt, levert een niet werkbare lijst op. Het verschilt per land, maar soms ook per provincie of deelstaat welk bewijs gevraagd wordt. Als men gaat vliegen zonder mondkapje is een verklaring van een arts in de meeste gevallen noodzakelijk.<text:note text:id="ID-179-d37e79" text:note-class="footnote"><text:note-citation text:label="2 ">2</text:note-citation><text:note-body><text:p text:style-name="ifm_p_font.normal_size.6.93pt_mt..5mm_indent.-0.1161in_mleft.0.1161in_ifm">Zie: https://www.rijksoverheid.nl/onderwerpen/coronavirus-covid-19/mondkapjes/in-het-vliegtuig</text:p></text:note-body></text:note> Dit heeft te maken met internationale coronaregels die in de luchtvaartsector gehanteerd worden tijdens vliegreizen. Voor alle reizen geldt dat men zich vooraf goed moet laten informeren over de coronaregels ter plaatse. Dat geldt ook voor de regels over het mondkapje. De eigen verklaring uitzondering mondkapjesplicht is gericht op de situatie in Nederland.</text:p>
      <text:p text:style-name="ifm_p_mt.3.76mm_ifm">Vraag 3</text:p>
      <text:p text:style-name="ifm_p_ifm">Indien nee, waarom geldt deze uitzondering niet buiten Nederland? Zou het mogelijk zijn om binnen de Europese Unie afspraken te maken over een uniforme regeling met betrekking tot een medische uitzondering voor het dragen van een mondkapje binnen de Europese Unie?</text:p>
      <text:p text:style-name="ifm_p_mt.3.76mm_ifm">Antwoord 3</text:p>
      <text:p text:style-name="ifm_p_ifm">Het al dan niet verplichten van een mondkapje is net als andere coronaregels een nationale bevoegdheid in het kader van de volksgezondheid en bescherming van eigen burgers. Uniforme afspraken over de inzet van het mondkapje liggen niet voor de hand. Wel is wekelijks in Europees verband een COVID-19 update van de ECDC<text:note text:id="ID-179-d37e102" text:note-class="footnote"><text:note-citation text:label="3 ">3</text:note-citation><text:note-body><text:p text:style-name="ifm_p_font.normal_size.6.93pt_mt..5mm_indent.-0.1161in_mleft.0.1161in_ifm">European Centre for Disease Prevention and Control</text:p></text:note-body></text:note> om een gecoördineerde aanpak en eenduidigheid in reismaatregelen te faciliteren van de individuele EU-lidstaten.</text:p>
      <text:p text:style-name="ifm_p_mt.3.76mm_ifm">Vraag 4</text:p>
      <text:p text:style-name="ifm_p_ifm">Zou op de website van de rijksoverheid duidelijk vermeld kunnen worden of de medische uitzondering voor het dragen van een mondkapje ook in het buitenland geldt en welke regels daarbij gelden? Indien nee, waarom niet?</text:p>
      <text:p text:style-name="ifm_p_mt.3.76mm_ifm">Antwoord 4</text:p>
      <text:p text:style-name="ifm_p_ifm">Voor alle reizen geldt dat men zich vooraf goed moet laten informeren over de coronaregels ter plaatse, inclusief de mogelijke regels omtrent mondkapjes. De regels over mondkapjes verschillen per land en soms per provincie of deelstaat en worden geregeld aangepast aan de actuele situatie. Dat geldt ook voor de uitzondering op het dragen van een mondkapje. Op de website Wijs op reis<text:note text:id="ID-179-d37e123" text:note-class="footnote"><text:note-citation text:label="4 ">4</text:note-citation><text:note-body><text:p text:style-name="ifm_p_font.normal_size.6.93pt_mt..5mm_indent.-0.1161in_mleft.0.1161in_ifm">https://www.wijsopreis.nl</text:p></text:note-body></text:note> wordt de informatie over coronaregels per land gebunde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medische uitzondering voor het dragen van een mondkapje in het buitenland</dc:title>
    <meta:user-defined meta:name="OVERHEIDop.ParlID/DC.identifier">ah-tk-20212022-179</meta:user-defined>
    <meta:user-defined meta:name="OVERHEIDop.vraagnummer">2021Z14509</meta:user-defined>
    <meta:user-defined meta:name="OVERHEIDop.aanhangselNummer">179</meta:user-defined>
    <meta:user-defined meta:name="OVERHEIDop.ontvanger">H.M. de Jonge</meta:user-defined>
    <meta:user-defined meta:name="DCTERMS.W3CDTF/OVERHEIDop.datumOntvangst">2021-10-0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Van Haga over de medische uitzondering voor het dragen van een mondkapje in het buitenland</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