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9</text:p>
      <text:p text:style-name="ifm_p_font.roman_mt.3.76mm_ifm">Vragen van het lid <text:span text:style-name="ifm_span_font.bold_ifm">Van Houwelingen</text:span> (FvD) aan de Minister van Buitenlandse Zaken over <text:span text:style-name="ifm_span_font.italic_ifm">de banden van leden van het Nederlandse kabinet met het World Economic Forum</text:span> (ingezonden 27 januari 2022).</text:p>
      <text:p text:style-name="ifm_p_font.roman_mt.3.76mm_ifm">Mededeling van Minister <text:span text:style-name="ifm_span_font.bold_ifm">Schreinemacher</text:span> (Buitenlandse Handel en Ontwikkelingssamenwerking) (ontvangen 21 februari 2022),</text:p>
      <text:p text:style-name="ifm_p_mt.3.76mm_ifm">Vraag 1</text:p>
      <text:p text:style-name="ifm_p_ifm">Bent u bekend met de brief van Borge Brende, president van het WEF van 18 juni 2019 aan Minister Kaag?<text:note text:id="n1" text:note-class="footnote"><text:note-citation text:label="1 ">1</text:note-citation><text:note-body><text:p text:style-name="ifm_p_font.normal_size.6.93pt_mt..5mm_indent.-0.1161in_mleft.0.1161in_ifm">Aanhangsel van de Handelingen, vergaderjaar 2021–2022, nr. 1162, www.tweedekamer.nl/kamerstukken/kamervragen/detail?id=2021Z14231&amp;did=2021D50828</text:p></text:note-body></text:note> Wat betekent de afkorting pval/pso? Is het correct dat deze brief een uitnodiging betreft om deel te nemen aan de jaarlijkse meeting van het World Economic Forum (WEF) te Davos in januari 2020? Erkent u dat het WEF in deze brief stelt dat het «will work closely» met de «office» van de Minister «to build a special agenda that meets your strategic interests and evolving priorities»? Waarom is de naam van de ondertekenaar van de brief weggelakt? Wat wordt er bedoeld met «your strategic interests and evolving priorities»? Zijn dit de private belangen en prioriteiten van de Minister, of zijn het haar belangen en prioriteiten als lid van het kabinet? Indien het laatste het geval is, hoe verhouden die zich dan tot het regeerakkoord? En is de Kamer op de hoogte gesteld van dit overleg, van de inbreng en agenda van de Minister en haar ambtenaren, en van de uitkomsten van het overleg? Hoeveel ambtenaren waren er van Nederlandse zijde bij betrokken, op welk niveau? Hoeveel uren hebben zij eraan besteed? Op welke wijze werd het vooroverleg gevoerd? Wie nam(en) er van WEF-zijde deel aan dit vooroverleg? Kunt u de «special agenda» die de uitkomst is van dat overleg tussen ambtenaren en het WEF met de Kamer delen? Zo ja, kunt u dan alle documentatie betreffende die nauwe samenwerking tussen Nederlandse ambtenaren en het WEF ter voorbereiding van deze bijeenkomst met de Kamer delen? Indien u dat niet kunt, waarom niet? Heeft deze nauwe samenwerking inderdaad plaatsgevonden? Zo nee, waarom niet, zo ja, wat houdt die nauwe samenwerking precies in?</text:p>
      <text:p text:style-name="ifm_p_mt.3.76mm_ifm">Vraag 2</text:p>
      <text:p text:style-name="ifm_p_ifm">Bent u bekend met de brief van Borge Brende, president van het WEF van 1 juli 2020 aan Minister Kaag?<text:note text:id="n2" text:note-class="footnote"><text:note-citation text:label="2 ">2</text:note-citation><text:note-body><text:p text:style-name="ifm_p_font.normal_size.6.93pt_mt..5mm_indent.-0.1161in_mleft.0.1161in_ifm">Idem</text:p></text:note-body></text:note></text:p>
      <text:p text:style-name="ifm_p_mt.3.76mm_ifm">Vraag 3</text:p>
      <text:p text:style-name="ifm_p_ifm">Wat betekent de afkorting saf/pso?</text:p>
      <text:p text:style-name="ifm_p_mt.3.76mm_ifm">Vraag 4</text:p>
      <text:p text:style-name="ifm_p_ifm">Erkent de Minister dat het WEF in deze brief begin 2021, wanneer «the world has moved out of the COVID-19 pandemic» de discussies wil richten op «shaping policies for the post-COVID-19 era under the theme of the Great Reset»? Weet u waarom het WEF ervan uitging dat de «COVID-19 pandemic» begin 2021 over zou zijn? Heeft de Minister voor Buitenlandse Handel en Ontwikkelingssamenwerking dat tijdens de meeting besproken? Wat bedoelt het WEF met «shaping policies»? Welke rol kent u toe aan het WEF in «shaping policies» die het belang van de Nederlandse burger dienen? Wat voor «policies» werden er tijdens deze meeting onder het thema van de Great Reset gevormd? Kunt u alle documenten delen waarin die «policies» zijn vastgelegd? Heeft de Minister voor Buitenlandse Handel en Ontwikkelingssamenwerking het idee van de Great Reset zoals dat in kringen van het WEF werd gevormd met het kabinet besproken? Met de Minister-President? Was het idee bekend onder haar ambtenaren? Heeft de Minister het gedeeld met de Kamer?</text:p>
      <text:p text:style-name="ifm_p_mt.3.76mm_ifm">Vraag 5</text:p>
      <text:p text:style-name="ifm_p_ifm">Waarom is de naam van de ondertekenaar van de brief weggelakt?</text:p>
      <text:p text:style-name="ifm_p_mt.3.76mm_ifm">Vraag 6</text:p>
      <text:p text:style-name="ifm_p_ifm">Bent u bekend met de brief van Borge Brende, president van het WEF van 31 augustus 2021 aan Minister Kaag?<text:note text:id="n3" text:note-class="footnote"><text:note-citation text:label="3 ">3</text:note-citation><text:note-body><text:p text:style-name="ifm_p_font.normal_size.6.93pt_mt..5mm_indent.-0.1161in_mleft.0.1161in_ifm">Idem</text:p></text:note-body></text:note></text:p>
      <text:p text:style-name="ifm_p_mt.3.76mm_ifm">Vraag 7</text:p>
      <text:p text:style-name="ifm_p_ifm">In deze uitnodigingsbrief wordt het idee van de Great Reset niet langer genoemd, is dat de Minister opgevallen? Zo nee, waarom niet? Zo ja, heeft de Minister navraag gedaan waarom dit begrip is verdwenen?</text:p>
      <text:p text:style-name="ifm_p_mt.3.76mm_ifm">Vraag 8</text:p>
      <text:p text:style-name="ifm_p_ifm">Ook opvallend is dat er geen enkele verwijzing is te vinden naar de «covid-19 pandemic»: Weet u waarom die verwijzing is verdwenen? Zo nee, heeft de voorganger van de Minister dan geen navraag gedaan? Zo nee, waarom heeft ze dat niet gedaan?</text:p>
      <text:p text:style-name="ifm_p_mt.3.76mm_ifm">Vraag 9</text:p>
      <text:p text:style-name="ifm_p_ifm">Is het Minister Kaag opgevallen dat het WEF in deze brief opnieuw aankondigt nauw met het kabinet van de Minister samen te werken ditmaal to «ensure that your participation is of the greatest relevance for you and the Netherlands»?</text:p>
      <text:p text:style-name="ifm_p_mt.3.76mm_ifm">Vraag 10</text:p>
      <text:p text:style-name="ifm_p_ifm">Wat bedoelt het WEF met de grootste relevantie voor de Minister zelf? Betekent dit dat de Minister hier ook eigen doelen nastreeft die los staan van de belangen en prioriteiten van de Nederlandse regering?</text:p>
      <text:p text:style-name="ifm_p_mt.3.76mm_ifm">Vraag 11</text:p>
      <text:p text:style-name="ifm_p_ifm">Waarom is de ondertekenaar van de brief weggelakt?</text:p>
      <text:p text:style-name="ifm_p_mt.3.76mm_ifm">Vraag 12</text:p>
      <text:p text:style-name="ifm_p_ifm">Bent u bekend met de brief van 17 maart 2020 van Klaus Schwab, «founder and executive chairman» van het WEF aan Minister Kaag?<text:note text:id="n4" text:note-class="footnote"><text:note-citation text:label="4 ">4</text:note-citation><text:note-body><text:p text:style-name="ifm_p_font.normal_size.6.93pt_mt..5mm_indent.-0.1161in_mleft.0.1161in_ifm">Idem</text:p></text:note-body></text:note></text:p>
      <text:p text:style-name="ifm_p_mt.3.76mm_ifm">Vraag 13</text:p>
      <text:p text:style-name="ifm_p_ifm">Erkent u dat uit deze brief blijkt dat het WEF zich een rol toebedeelt in de «global community» om «global cooperation» (die volgens het WEF vereist is) te organiseren tussen «governments, international organizations and the business community»? Deelt u deze «missie» van het WEF? Bent u ook van mening dat «global cooperation» vereist («required») is? Indien ja, wie vereist deze «global cooperation» dan eigenlijk? Met andere woorden, kunt u preciseren van wie deze vereiste uitgaat? Kan het zijn dat dit een eis is die het WEF aan zijn deelnemers oplegt? Zo nee, waarom niet?</text:p>
      <text:p text:style-name="ifm_p_mt.3.76mm_ifm">Vraag 14</text:p>
      <text:p text:style-name="ifm_p_ifm">Erkent u dat Schwab in deze brief aan Minister Kaag meedeelt dat «chief executives» van meer dan 200 bedrijven en de Wereldgezondheidsorganisatie (WHO) een Covid Action Platform hebben opgericht en dat Minister Kaag wordt uitgenodigd toe te treden tot dit Platform? Is de Minister toegetreden tot dit CAP? Zo nee, waarom niet; en zo ja, wat houdt die betrokkenheid precies in? Kunt u alle documenten betreffende haar rol of die van haar ambtenaren in het CAP met de kamer delen? Zo nee waarom niet? Kunt u aangeven welke bedrijven het CAP hebben opgericht? Kunt u aangeven waarom het CAP is opgericht? Wat is het doel? Welke belangen dient het CAP? Welke Nederlandse belangen dient het CAP? Hoe ziet u de verhouding tussen het WEF, de «chief executives» van meer dan 200 bedrijven en de WHO met de Nederlandse regering? Fungeren deze als agenda-setters? Hoe verhoudt deze belangengroep zich precies tot de Nederlandse bevolking? Heeft Minister Kaag de Tweede Kamer geïnformeerd over haar rol bij het CAP? Zo nee, waarom niet?</text:p>
      <text:p text:style-name="ifm_p_mt.3.76mm_ifm">Vraag 15</text:p>
      <text:p text:style-name="ifm_p_ifm">Zijn er nog andere kabinetsleden toegetreden tot het CAP?</text:p>
      <text:p text:style-name="ifm_p_mt.3.76mm_ifm">Vraag 16</text:p>
      <text:p text:style-name="ifm_p_ifm">Wat vindt u van het feit dat Schwab «ministries or authorities» «leaders» noemt? Ziet u zichzelf als een «leader»? Zo ja, in welke zin; zo nee, waarom niet?</text:p>
      <text:p text:style-name="ifm_p_mt.3.76mm_ifm">Vraag 17</text:p>
      <text:p text:style-name="ifm_p_ifm">Waarom is de ondertekenaar van deze brief weggelakt?</text:p>
      <text:p text:style-name="ifm_p_mt.3.76mm_ifm">Vraag 18</text:p>
      <text:p text:style-name="ifm_p_ifm">Bent u bekend met de brief van Borge Brende, president van het WEF van 11 mei 2021 waarbij Minister Kaag werd uitgenodigd voor het bijwonen van een vergadering van de Global Action Group, van 15.00 tot 16.15 uur?<text:note text:id="n5" text:note-class="footnote"><text:note-citation text:label="5 ">5</text:note-citation><text:note-body><text:p text:style-name="ifm_p_font.normal_size.6.93pt_mt..5mm_indent.-0.1161in_mleft.0.1161in_ifm">Idem</text:p></text:note-body></text:note></text:p>
      <text:p text:style-name="ifm_p_mt.3.76mm_ifm">Vraag 19</text:p>
      <text:p text:style-name="ifm_p_ifm">Wat is de Global Action Group? Is de Global Action Group dezelfde groep als het Covid Action Platform? Sinds wanneer is de Minister voor Buitenlandse Handel en Ontwikkelingssamenwerking lid van deze groep? Hoe vaak komt de groep bijeen? Hoeveel tijd heeft de Minister in totaal besteed aan haar lidmaatschap van deze groep, en hoeveel tijd hebben ambtenaren daaraan besteed? Wil de Minister alle documenten (agenda’s, afspraken, deelnemerslijsten, en andere documenten) betreffende alle communicatie en meetings met en activiteiten van het CAP met de Kamer delen? Zo nee, waarom niet?</text:p>
      <text:p text:style-name="ifm_p_mt.3.76mm_ifm">Vraag 20</text:p>
      <text:p text:style-name="ifm_p_ifm">Erkent u dat volgens de uitnodiging in deze brief het WEF de groep weer bijeen bracht om voort te bouwen op de «shared principles for Global Cooperation» die in januari 2021 waren uitgebracht? Wat zijn deze shared principles? Wie heeft deze shared principles opgesteld? Hebben deze een bindend karakter? Heeft de Minister voor Buitenlandse Handel en Ontwikkelingssamenwerking deze gedeeld met het kabinet en de Kamer? Zijn deze shared principles omgezet in Nederlands beleid? Zo nee, waarom niet? Zo ja, hoe dan?</text:p>
      <text:p text:style-name="ifm_p_mt.3.76mm_ifm">Vraag 21</text:p>
      <text:p text:style-name="ifm_p_ifm">Erkent u dat volgens dezelfde uitnodiging de groep bovendien werd bijeengebracht «to advance three priorities necessary for an inclusive and sustainable recovery», waarvan de prioriteiten zijn: het versterken van het «multilateral system», van «multistakeholder partnerships» en van «emerging economies»? Zijn deze drie prioriteiten een aanvulling op de shared principles of komen ze eruit voort? Wie heeft bepaald dat deze prioriteiten «necessary» zijn? Deelt u die opvatting? Zo ja waarom, zo nee waarom niet? Zijn deze prioriteiten gedeeld met het kabinet en de Kamer? Welk multilateraal systeem moet er volgens het WEF versterkt worden? Weet u waarom? Wat is daarbij het Nederlandse belang? Welke multistakeholder partnerships moeten volgens het WEF versterkt worden? Weet u waarom? En wie bepaalt welke partnerships dat zijn? Wat is daarbij het Nederlandse belang? Welke emerging economies moeten volgens het WEF versterkt worden? Weet u waarom? En wie bepaalt welke emerging economies dat zijn? Wat is daarbij het Nederlandse belang?</text:p>
      <text:p text:style-name="ifm_p_mt.3.76mm_ifm">Vraag 22</text:p>
      <text:p text:style-name="ifm_p_ifm">Waarom is de naam van de ondertekenaar deze keer niet weggelakt?</text:p>
      <text:p text:style-name="ifm_p_mt.3.76mm_ifm">Vraag 23</text:p>
      <text:p text:style-name="ifm_p_ifm">Bent u bekend met de brief van Borge Brende, president van het WEF van 14 mei 2020 aan Minister Kaag, waarin ze wordt uitgenodigd om op te treden als «co-chair» van de Global Action Group (GAG)?<text:note text:id="n6" text:note-class="footnote"><text:note-citation text:label="6 ">6</text:note-citation><text:note-body><text:p text:style-name="ifm_p_font.normal_size.6.93pt_mt..5mm_indent.-0.1161in_mleft.0.1161in_ifm">Idem</text:p></text:note-body></text:note> Deelt u de mening dat uit deze uitnodiging blijkt dat het hier volgens het WEF gaat om een «select group of ministers, chief executives, heads of international organizations, and experts from leading research institutions»?</text:p>
      <text:p text:style-name="ifm_p_mt.3.76mm_ifm">Vraag 24</text:p>
      <text:p text:style-name="ifm_p_ifm">Van wanneer tot wanneer was Minister Kaag co-chair van deze GAG, wie is Minister Kaag opgevolgd in die capaciteit? Bestaat de GAG nog?</text:p>
      <text:p text:style-name="ifm_p_mt.3.76mm_ifm">Vraag 25</text:p>
      <text:p text:style-name="ifm_p_ifm">Wat vindt Minister Kaag ervan om deel uit te mogen maken van deze «select group»?</text:p>
      <text:p text:style-name="ifm_p_mt.3.76mm_ifm">Vraag 26</text:p>
      <text:p text:style-name="ifm_p_ifm">Deelt u de mening dat uit de brief blijkt dat de GAG door het WEF wordt gelanceerd «to identify and consider ways to strengthen, reshape or rebuild systems of collaboration»? En dat de brief ook aangeeft dat het hierbij gaat om «multistakeholder collaboration»? Erkent u dat volgens het WEF dat soort samenwerking nodig is om economische uitdagingen en «public health challenges» aan te pakken, en om een fundament te leggen voor «global security, prosperity and resiliency in the years ahead»?</text:p>
      <text:p text:style-name="ifm_p_mt.3.76mm_ifm">Vraag 27</text:p>
      <text:p text:style-name="ifm_p_ifm">Is dit versterken, hervormen en herbouwen van samenwerkingssystemen onderdeel van de Great Reset (aka Build Back Better)?</text:p>
      <text:p text:style-name="ifm_p_mt.3.76mm_ifm">Vraag 28</text:p>
      <text:p text:style-name="ifm_p_ifm">Klopt het dat «multistakeholder collaboration» de werkwijze is die door het WEF wordt voorgestaan voor «global cooperation»? Wat vindt u van deze methode? En hoe verhoudt deze methode zich tot de belangen van de Nederlandse burger?</text:p>
      <text:p text:style-name="ifm_p_mt.3.76mm_ifm">Vraag 29</text:p>
      <text:p text:style-name="ifm_p_ifm">Het WEF lijkt in deze uitnodiging via het GAG op te treden als coördinator van wereldwijde «multistakeholder collaboration», en lijkt bovendien de agenda voor die samenwerking te bepalen, erkent u dat dit het geval is? Zo nee, waarom niet? En als dit het geval is, hoe verhoudt de rol van het WEF zich dan tot de rol van de Nederlandse regering, het Nederlandse parlement en de Nederlandse bevolking?</text:p>
      <text:p text:style-name="ifm_p_mt.3.76mm_ifm">Vraag 30</text:p>
      <text:p text:style-name="ifm_p_ifm">Wat zijn de economische uitdagingen en uitdagingen voor de volksgezondheid die het WEF en zijn stakeholders hebben geïdentificeerd? Kunt u alle documenten die het WEF hiertoe opstelde met de Kamer delen?</text:p>
      <text:p text:style-name="ifm_p_mt.3.76mm_ifm">Vraag 31</text:p>
      <text:p text:style-name="ifm_p_ifm">Wie zijn de deelnemers aan deze «collaboration»? Wie selecteert de deelnemers?</text:p>
      <text:p text:style-name="ifm_p_mt.3.76mm_ifm">Vraag 32</text:p>
      <text:p text:style-name="ifm_p_ifm">De groep komt volgens deze brief elke maand in virtuele meetings van een uur bijeen, deze meetings zijn «strictly off the record», kunt u aangeven waarom al deze meetings die Minister Kaag als lid van de Nederlandse regering en dus namens de Nederlandse bevolking bijwoonde, en die niet een flinke tijdsinvestering betreffen, maar ook belangrijke bijdragen lijken te leveren aan het bepalen van toekomstig beleid, «off the record» plaatsvinden?</text:p>
      <text:p text:style-name="ifm_p_mt.3.76mm_ifm">Vraag 33</text:p>
      <text:p text:style-name="ifm_p_ifm">Kunt u desondanks alle documenten die met deze meetings verband houden, zoals agenda’s, afspraken, deelnemerslijsten, en teksten van de interventies van de Minister met de Kamer delen? Zo nee, waarom niet?</text:p>
      <text:p text:style-name="ifm_p_mt.3.76mm_ifm">Vraag 34</text:p>
      <text:p text:style-name="ifm_p_ifm">De brief spreekt van een «era-defining charge» om uit de covid-crisis te geraken met de «tools for a more inclusive, sustainable future»: kunt u aangeven wat voor tools dit zijn en hoe deze «more inclusive, sustainable future» er volgens de GAG uit zou moeten zien?</text:p>
      <text:p text:style-name="ifm_p_mt.3.76mm_ifm">Vraag 35</text:p>
      <text:p text:style-name="ifm_p_ifm">Waarom is de ondertekenaar van deze brief weggelakt?</text:p>
      <text:p text:style-name="ifm_p_mt.3.76mm_ifm">Vraag 36</text:p>
      <text:p text:style-name="ifm_p_ifm">Bent u bekend met de brief van Borge Brende, president van het WEF van 11 juni 2020 aan Minister Kaag, waarin ze wordt bedankt voor haar rol in de eerste meeting van de Global Action Group, die door Bende wordt voorgesteld als een «community»?<text:note text:id="n7" text:note-class="footnote"><text:note-citation text:label="7 ">7</text:note-citation><text:note-body><text:p text:style-name="ifm_p_font.normal_size.6.93pt_mt..5mm_indent.-0.1161in_mleft.0.1161in_ifm">Idem</text:p></text:note-body></text:note></text:p>
      <text:p text:style-name="ifm_p_mt.3.76mm_ifm">Vraag 37</text:p>
      <text:p text:style-name="ifm_p_ifm">Deelt u het idee van Bende dat hier sprake is van een community? Zo ja, waaruit blijkt dat dit het geval is? Zo nee, waarom niet?</text:p>
      <text:p text:style-name="ifm_p_mt.3.76mm_ifm">Vraag 38</text:p>
      <text:p text:style-name="ifm_p_ifm">In de brief spreekt Bende de hoop uit dat er «areas for common action» geïdentificeerd kunnen worden: kunt u uitleggen waarom het WEF geïnteresseerd is in het identificeren van «areas for common action»? Hoe ziet de Nederlandse regering de sturende rol van het WEF hierin? Hoe verhoudt de rol van het WEF in het identificeren van dit soort terreinen zich tot de Nederlandse volksvertegenwoordiging?</text:p>
      <text:p text:style-name="ifm_p_mt.3.76mm_ifm">Vraag 39</text:p>
      <text:p text:style-name="ifm_p_ifm">Erkent u dat uit deze brief ook blijkt dat er niet «off the record» is gesproken, maar dat er een «summary of the discussions» en een «concept note» is opgesteld? Deze zijn echter alleen bedoeld voor de leden van de GAG zelf, klopt dit? Het gaat hier echter om het optreden van een Minister in een groep die zich actief bezighoudt met het formuleren van fundamenteel beleid en beleidshandelingen, is dit correct? Wilt u daarom deze summary en concept note met de Kamer delen zodat het handelen van de Minister namens de regering in een internationaal beleidsbepalend gremium als het WEF door de Kamer gecontroleerd kan worden? Zo nee, waarom niet?</text:p>
      <text:p text:style-name="ifm_p_mt.3.76mm_ifm">Vraag 40</text:p>
      <text:p text:style-name="ifm_p_ifm">Bent u bekend met de brief van Borge Brende, president van het WEF van 15 september 2020 aan Minister Kaag, waarin ze wordt uitgenodigd voor de derde meeting van de Global Action Group?<text:note text:id="n8" text:note-class="footnote"><text:note-citation text:label="8 ">8</text:note-citation><text:note-body><text:p text:style-name="ifm_p_font.normal_size.6.93pt_mt..5mm_indent.-0.1161in_mleft.0.1161in_ifm">Idem</text:p></text:note-body></text:note></text:p>
      <text:p text:style-name="ifm_p_mt.3.76mm_ifm">Vraag 41</text:p>
      <text:p text:style-name="ifm_p_ifm">Deelt u de mening dat het WEF de leden uitnodigt om «areas of alignment» te identificeren, en een «set of shared principles for global cooperation» te identificeren? Is de interpretatie correct dat het Forum op basis van de eerdere meetings zelf al zes principes lijkt te hebben geformuleerd «as a starting point for deliberation»?</text:p>
      <text:p text:style-name="ifm_p_mt.3.76mm_ifm">Vraag 42</text:p>
      <text:p text:style-name="ifm_p_ifm">Kunt u alle documenten betreffende deze meeting delen? Welke «areas of alignment» werden er geïdentificeerd?</text:p>
      <text:p text:style-name="ifm_p_mt.3.76mm_ifm">Vraag 43</text:p>
      <text:p text:style-name="ifm_p_ifm">Kunt u de «shared principles for global cooperation» zoals geformuleerd door het WEF zelf met de Kamer delen alsmede de principes die uiteindelijk door de GAG zijn vastgesteld?</text:p>
      <text:p text:style-name="ifm_p_mt.3.76mm_ifm">Vraag 44</text:p>
      <text:p text:style-name="ifm_p_ifm">Hoe waardeert u de sturende en agenda-settende rol van het WEF in deze?</text:p>
      <text:p text:style-name="ifm_p_mt.3.76mm_ifm">Vraag 45</text:p>
      <text:p text:style-name="ifm_p_ifm">Is het correct dat Minister Kaag wordt gevraagd een «brief opening» te verzorgen over het zesde principe: «promote peace and security»? Kunt u de tekst van haar «brief opening» met de Kamer delen? Kunt u ook de tekst van de vijf andere brief openings met de Kamer delen? Zo nee, waarom niet?</text:p>
      <text:p text:style-name="ifm_p_mt.3.76mm_ifm">Vraag 46</text:p>
      <text:p text:style-name="ifm_p_ifm">Bent u bekend met de email van of namens Klaus Schwab van het WEF van 26 mei 2020 aan Minister Kaag, waarin ze wordt uitgenodigd om deel te nemen aan twee volgende virtuele meetings van het COVID Action Platform?<text:note text:id="n9" text:note-class="footnote"><text:note-citation text:label="9 ">9</text:note-citation><text:note-body><text:p text:style-name="ifm_p_font.normal_size.6.93pt_mt..5mm_indent.-0.1161in_mleft.0.1161in_ifm">Idem</text:p></text:note-body></text:note></text:p>
      <text:p text:style-name="ifm_p_mt.3.76mm_ifm">Vraag 47</text:p>
      <text:p text:style-name="ifm_p_ifm">Deelt u de mening dat uit deze uitnodiging blijkt dat het Platform bestaat uit een «community» van meer dan 1150 organisaties, die actief samenwerken aan meer dan 40 projecten, die zich bezighouden met gedetailleerde vormen van «response» in het kader van COVID?</text:p>
      <text:p text:style-name="ifm_p_mt.3.76mm_ifm">Vraag 48</text:p>
      <text:p text:style-name="ifm_p_ifm">Uit de email (en uit de uitnodigingen voor een reeks andere meetings) blijkt dat het gaat om de CAP Global Leader meeting series, die blijkbaar wekelijks gehouden werden, is dit juist? Kunt u aangeven hoeveel tijd Minister Kaag kwijt is geweest aan deelname, inclusief voorbereiding? Wat was de bijdrage van de Minister aan het CAP? Kunt u alle documenten in verband met alle projecten waar Minister Kaag en/of haar ambtenaren aan deelnamen/deelnemen met de Kamer delen? Zo nee, waarom niet?</text:p>
      <text:p text:style-name="ifm_p_mt.3.76mm_ifm">Vraag 49</text:p>
      <text:p text:style-name="ifm_p_ifm">Kunt u alle agenda’s, notulen of samenvattingen, interventies, en afspraken betreffende het CAP met de Kamer delen? Zo nee, waarom niet?</text:p>
      <text:p text:style-name="ifm_p_mt.3.76mm_ifm">Vraag 50</text:p>
      <text:p text:style-name="ifm_p_ifm">Kunt u alle namen van organisaties en personen die aan het CAP deelnemen met de Kamer delen? Zo nee, waarom niet?</text:p>
      <text:p text:style-name="ifm_p_mt.3.76mm_ifm">Vraag 51</text:p>
      <text:p text:style-name="ifm_p_ifm">Kunt u aangeven of, naast de betrokkenheid van Minister Kaag in meetings van het CAP, zij en/of haar ambtenaren ook deelnamen aan meetings betreffende specifieke CAP-projecten? Indien dit het geval was, kunt u dan alle documenten daarover met de Kamer delen? Zo nee, waarom niet?</text:p>
      <text:p text:style-name="ifm_p_mt.3.76mm_ifm">Vraag 52</text:p>
      <text:p text:style-name="ifm_p_ifm">Uit de email blijkt dat het hier om de laatste meetings van de «global leaders» van het CAP ging, wil dit zeggen dat het CAP werd opgeheven, of gingen de meetings verder met andere deelnemers, ook namens Nederland? Als deze meetings niet langer doorgingen, waarom niet?</text:p>
      <text:p text:style-name="ifm_p_mt.3.76mm_ifm">Vraag 53</text:p>
      <text:p text:style-name="ifm_p_ifm">Uit de email blijkt ook dat op 3 juni 2020 de prins van Wales en «other global leaders» samen met Schwab het Great Reset Initiative zouden lanceren, de Minister voor Buitenlandse Handel en Ontwikkelingssamenwerking werd uitgenodigd dit bij te wonen, is dit correct? Heeft de Minister deze lancering bijgewoond? Zo nee, woonde iemand namens haar de lancering bij? Werd ze uitgenodigd als lid van de Nederlandse regering of als privépersoon? Heeft de Minister of heeft de Nederlandse regering enig commitment aan het Great Reset Initiative? Kunt u kort uitleggen wat het Great Reset Initiative inhoudt? Kunt u documenten met de Kamer delen waaruit blijkt wat het GRI inhoudt? Zo nee waarom niet? Heeft Minister Kaag het bestaan van het GRI met de regering en de Kamer gedeeld? Zo nee, waarom niet? Wat vindt u van het feit dat de prins van Wales werd uitgenodigd om het GRI te lanceren? Wat vindt u ervan dat het bestaan van het GRI niet aan de Nederlandse bevolking is gecommuniceerd? Uit de mail blijkt dat het CAP wordt voortgezet omdat de COVID-response en «epidemics and pandemics assume a greater role on global and business agenda’s», is dit correct? Hoe werd het CAP voortgezet en wat was het doel? Wie neemt er namens Nederland aan deel?</text:p>
      <text:p text:style-name="ifm_p_mt.3.76mm_ifm">Vraag 54</text:p>
      <text:p text:style-name="ifm_p_ifm">Wat betekent het dat «epidemics and pandemics assume a greater role on global and business agenda’s»? Wat is de rol van het CAP daarin?</text:p>
      <text:p text:style-name="ifm_p_mt.3.76mm_ifm">Vraag 55</text:p>
      <text:p text:style-name="ifm_p_ifm">De email stelt dat het CAP «serves to support you» in het effectief reageren op de covid-19-pandemie «and to stay ahead of global health security challenges», klopt dit? Hoe doet het CAP dat? In wiens opdracht doet het CAP dat? Spelen Nederlandse ambtenaren een rol hierin? Hoe evalueert u deze rol van het CAP? Hoe verhoudt zich de rol van het CAP tot de Nederlandse regering en de Kamer?</text:p>
      <text:p text:style-name="ifm_p_mt.3.76mm_ifm">Vraag 56</text:p>
      <text:p text:style-name="ifm_p_ifm">Het WEF roept de Minister voor Buitenlandse Handel en Ontwikkelingssamenwerking in deze e-mail op om «executives leading your organization response» te engageren in Forum-groepen gericht op industrieën, regio-specifieke actiegroepen, en «peer communities» etc, is dit correct? Wat bedoelt het WEF hiermee? Heeft de Minister gehoor gegeven aan deze oproep? Zo nee, waarom niet? Zo ja, kunt u informatie daarover met de Kamer delen? Zo nee, waarom niet?</text:p>
      <text:p text:style-name="ifm_p_mt.3.76mm_ifm">Vraag 57</text:p>
      <text:p text:style-name="ifm_p_ifm">De Minister voor Buitenlandse Handel en Ontwikkelingssamenwerking wordt ook opgeroepen om de laatste updates van CAP-projecten en -activiteiten nauwgezet te volgen, heeft zij dat gedaan? Zo nee, waarom niet? Zo ja, hoe vaak en welke projecten en activiteiten volgde zij dan op?</text:p>
      <text:p text:style-name="ifm_p_mt.3.76mm_ifm">Vraag 58</text:p>
      <text:p text:style-name="ifm_p_ifm">De Minister voor Buitenlandse Handel en Ontwikkelingssamenwerking werd ook uitgenodigd om te schrijven voor «Agenda», een plek waar zij blijkbaar «meaningfully» kon communiceren met een «global audience» en haar «leadership» kon belichten, heeft de Minister dit gedaan? Zo ja kunt u haar teksten in Agenda met de Kamer delen? Zo nee, waarom niet?</text:p>
      <text:p text:style-name="ifm_p_mt.3.76mm_ifm">Vraag 59</text:p>
      <text:p text:style-name="ifm_p_ifm">In de ongedateerde uitnodiging voor de meetings van 8/15/22 april werd de Minister voor Buitenlandse Handel en Ontwikkelingssamenwerking opgeroepen het CAP actief te steunen met «knowledge and know-how», met logistieke, technische en communicatieve ondersteuning, en door een «individual from your organization» af te vaardigen om full-time of part-time mee te werken «to scale up» het platform en een integrale rol te spelen in «shaping the global response», heeft de Minister aan deze oproepen gehoor gegeven? Zo ja, is het mogelijk aan te geven wat de taakopdracht was van de afgevaardigde?</text:p>
      <text:p text:style-name="ifm_p_mt.3.76mm_ifm">Vraag 60</text:p>
      <text:p text:style-name="ifm_p_ifm">Bent u bekend met de email van Sean Doherty van het WEF waarin Minister Kaag wordt uitgenodigd om deel te nemen aan de Trade Multistakeholder Conversation 2020 die op 8 juli 2020 zou plaatsvinden?<text:note text:id="n10" text:note-class="footnote"><text:note-citation text:label="10 ">10</text:note-citation><text:note-body><text:p text:style-name="ifm_p_font.normal_size.6.93pt_mt..5mm_indent.-0.1161in_mleft.0.1161in_ifm">Idem</text:p></text:note-body></text:note> Deelt u de mening dat het een dag betreft vol van online workshops en interacties «on the future of trade» en dat volgens de uitnodiging de pandemie een «massive shock» zou hebben veroorzaakt in een systeem dat volgens het WEF toch al onder sterke spanning stond?</text:p>
      <text:p text:style-name="ifm_p_mt.3.76mm_ifm">Vraag 61</text:p>
      <text:p text:style-name="ifm_p_ifm">Waarom is de verzenddatum weggelakt?</text:p>
      <text:p text:style-name="ifm_p_mt.3.76mm_ifm">Vraag 62</text:p>
      <text:p text:style-name="ifm_p_ifm">Heeft de Minister voor Buitenlandse Handel en Ontwikkelingssamenwerking deelgenomen en zo ja aan welke workshops en andere interacties?</text:p>
      <text:p text:style-name="ifm_p_mt.3.76mm_ifm">Vraag 63</text:p>
      <text:p text:style-name="ifm_p_ifm">Wat is het belang van deelname aan een dergelijke meeting?</text:p>
      <text:p text:style-name="ifm_p_mt.3.76mm_ifm">Vraag 64</text:p>
      <text:p text:style-name="ifm_p_ifm">De Minister werd uitgenodigd deel te nemen aan conversaties op LinkedIn ter voorbereiding op de meeting, heeft zij dat gedaan? Zo ja, zijn haar bijdragen dan voor de Kamerleden in te zien? Zo nee, waarom niet?</text:p>
      <text:p text:style-name="ifm_p_mt.3.76mm_ifm">Vraag 65</text:p>
      <text:p text:style-name="ifm_p_ifm">Bent u bekend met de brief van 13 februari 2020 van ondermeer Mirek Dusek van het WEF waarin Minister Kaag wordt uitgenodigd om deel te nemen aan de Special Meeting on the Middle East in the Fourth Industrial Revolution van 5 en 6 april 2020 te Riyadh?</text:p>
      <text:p text:style-name="ifm_p_mt.3.76mm_ifm">Vraag 66</text:p>
      <text:p text:style-name="ifm_p_ifm">Wat verstaat u onder de Vierde Industriële Revolutie en waarom is deze relevant voor Nederland?</text:p>
      <text:p text:style-name="ifm_p_mt.3.76mm_ifm">Vraag 67</text:p>
      <text:p text:style-name="ifm_p_ifm">Bent u bekend met het feit dat dit begrip is gemunt door het WEF? Zo ja, betekent dit dat de voormalig Minister voor Buitenlandse Handel en Ontwikkelingssamenwerking de visie van het WEF betreffende de Vierde Industriële Revolutie zoals uiteengezet in het boekje met deze titel van Klaus Schwab ondersteunt? Indien dit het geval is, doet zij dat dan namens de Nederlandse regering? Indien ze deze visie niet steunt, waarom niet, en waarom neemt ze dan wel deel aan WEF-meetings die deze visie als uitgangspunt nemen?</text:p>
      <text:p text:style-name="ifm_p_mt.3.76mm_ifm">Vraag 68</text:p>
      <text:p text:style-name="ifm_p_ifm">Uit deze brief blijkt de voormalig Minister voor Buitenlandse Handel en Ontwikkelingssamenwerking lid te zijn van de Middle East and North Africa Stewardship Board van het WEF, kunt u uitleggen sinds wanneer zij hiervan lid is? Op wiens initiatief en sinds wanneer? Is dit op persoonlijke titel of doet zij dit namens de Nederlandse regering? Wat is de doelstelling van de MENASB? Uit een uitnodiging voor een meeting van 25 augustus 2020 blijkt de Minister ook lid te zijn van de Regional Action Group for the Middle East and North Afric: hoe verhoudt zich deze RAG-MENA tot de MENASB? Kunt u alle documenten betreffende de MENASB en RAG-MENA met de Kamer delen? Zo nee, waarom niet? Diezelfde uitnodiging voor de meeting van de RAG-MENA van 25 augustus roept vragen op over de relatie tussen het WEF en de soevereine staten in het Midden-Oosten en Noord-Afrika, zijn deze allen lid van deze groep? Kunt u een lijst geven van alle deelnemers aan deze RAG? Hoe kan deze actiegroep beleid bepalen voor deze landen? Of is dat niet de bedoeling van deze meetings? Mocht dat laatste het geval zijn, waarom heten ze dan Action Group? Uit een uitnodiging van 7 juli 2020 voor de meeting van 15 juli 2020 blijkt dat «a number of members» de «Principles of Stakeholder Capitalism» hebben «endorsed»: heeft de voormalig Minister voor Buitenlandse Handel en Ontwikkelingssamenwerking dat ook gedaan? Zo ja, namens wie? Zo nee, waarom niet? Kunt u deze Principles met de Kamer delen? Uit dezelfde uitnodiging van 7 juli 2020 blijkt men eerder gesproken te hebben over de «supply chain» in de MENA-regio: kunt u aangeven waarom dit onderwerp toen op de agenda stond?</text:p>
      <text:p text:style-name="ifm_p_mt.3.76mm_ifm">Vraag 69</text:p>
      <text:p text:style-name="ifm_p_ifm">Wat betekent het dat het Forum «will closely work with your team to develop a personalized agenda aimed at having maximum impact for you and your ministry?» Wat wordt hier bedoeld met «personalized»? Hoezo «for you»? Betekent dit dat het lidmaatschap van deze club op zijn minst gedeeltelijk een persoonlijke zaak is, los van het ministerschap om?</text:p>
      <text:p text:style-name="ifm_p_mt.3.76mm_ifm">Vraag 70</text:p>
      <text:p text:style-name="ifm_p_ifm">Kunt u alle documenten gerelateerd aan communicatie met en activiteiten van de MENASB met de Kamer delen? Zo nee, waarom niet?</text:p>
      <text:p text:style-name="ifm_p_mt.3.76mm_ifm">Vraag 71</text:p>
      <text:p text:style-name="ifm_p_ifm">Kunt u alle namen van deelnemers aan MENASB met de Kamer delen? Zo nee, waarom niet?</text:p>
      <text:p text:style-name="ifm_p_mt.3.76mm_ifm">Vraag 72</text:p>
      <text:p text:style-name="ifm_p_ifm">Waarom zijn behalve Mirek Dusek de namen minstens twee mede-ondertekenaars hier onzichtbaar gemaakt?</text:p>
      <text:p text:style-name="ifm_p_mt.3.76mm_ifm">Vraag 73</text:p>
      <text:p text:style-name="ifm_p_ifm">Bent u bekend met de brief van Borge Bende van het WEF waarin Minister Kaag wordt uitgenodigd om deel te nemen aan de High-Level Group virtual meeting van 11 november 2020?<text:note text:id="n11" text:note-class="footnote"><text:note-citation text:label="11 ">11</text:note-citation><text:note-body><text:p text:style-name="ifm_p_font.normal_size.6.93pt_mt..5mm_indent.-0.1161in_mleft.0.1161in_ifm">Idem</text:p></text:note-body></text:note></text:p>
      <text:p text:style-name="ifm_p_mt.3.76mm_ifm">Vraag 74</text:p>
      <text:p text:style-name="ifm_p_ifm">Klopt het dat de Minister lid is van een High-Level Group Humanitarian and Resilience Investing Initiative?</text:p>
      <text:p text:style-name="ifm_p_mt.3.76mm_ifm">Vraag 75</text:p>
      <text:p text:style-name="ifm_p_ifm">Zo ja, sinds wanneer is de Minister daarvan lid? En namens wie?</text:p>
      <text:p text:style-name="ifm_p_mt.3.76mm_ifm">Vraag 76</text:p>
      <text:p text:style-name="ifm_p_ifm">Hoe vaak komt deze High-Level Group bijeen? Is de Minister bij al deze meetings aanwezig geweest? Zijn er ook ambtenaren bij dit initiatief betrokken? Zo ja, op welk niveau in de organisatie, en hoeveel?</text:p>
      <text:p text:style-name="ifm_p_mt.3.76mm_ifm">Vraag 77</text:p>
      <text:p text:style-name="ifm_p_ifm">De uitnodiging bevat een lijst van «key areas» waar de «engagement» van de Minister volgens het WEF nodig is. Daaruit blijkt dat er allerlei projecten lopen. Kunt u aangeven hoeveel projecten er onder deze High-Level Group actief zijn? Bij hoeveel projecten is de Minister betrokken? Is de indruk juist dat het WEF de Minister aan het werk kan zetten? Indien ja, wordt de Minister dan door het WEF betaald voor haar projecttaken? Indien nee, hoe moet de sturende taal van deze brief dan begrepen worden? Kunt u uitleggen hoe de projecten van deze groep zich verhouden tot het Nederlands belang, het regeerakkoord, het kabinet en het parlement? Er blijkt uit deze lijst een «Organizational Readiness Playbook» te bestaan ontwikkeld door «BCG and SDC/ECHO», kunt u dit Playbook met de Kamer delen? Zo nee, waarom niet? Kunt u uitleggen wat BCG en SDC/ECHO betekenen? Er wordt ook gesproken over een «broader community», een «ecosysteem», «stakeholders»: kunt u aangeven wat hiermee wordt bedoeld? Zo nee, waarom niet? GIB Asset Management heeft volgens de uitnodiging een white paper opgesteld, kunt u uitleggen wat de rol is van GIB Asset Management in het proces van deze High-Level Group? Van wie heeft GIB AM deze opdracht gekregen en door wie wordt ze betaald?</text:p>
      <text:p text:style-name="ifm_p_mt.3.76mm_ifm">Vraag 78</text:p>
      <text:p text:style-name="ifm_p_ifm">Bent u bekend met de niet ondertekende uitnodiging van het WEF waarin Minister Kaag wordt uitgenodigd om deel te nemen aan de inaugural Global Technology Governance Summit te San Franscisco op 6/7 oktober 2020?<text:note text:id="n12" text:note-class="footnote"><text:note-citation text:label="12 ">12</text:note-citation><text:note-body><text:p text:style-name="ifm_p_font.normal_size.6.93pt_mt..5mm_indent.-0.1161in_mleft.0.1161in_ifm">Idem</text:p></text:note-body></text:note></text:p>
      <text:p text:style-name="ifm_p_mt.3.76mm_ifm">Vraag 79</text:p>
      <text:p text:style-name="ifm_p_ifm">Heeft de Minister deelgenomen aan deze Summit?</text:p>
      <text:p text:style-name="ifm_p_mt.3.76mm_ifm">Vraag 80</text:p>
      <text:p text:style-name="ifm_p_ifm">Is de Minister toegetreden tot het Centre for the Fourth Industrial Revolution Global Network dat blijkbaar actief is in 12 landen, met deelname van «hundreds of leading institutions»? Wat is de positie van Nederland in dit Centre? Wordt daar Nederlands belastinggeld aan besteed? Zo ja, hoeveel? Wat is het doel van het Centre?</text:p>
      <text:p text:style-name="ifm_p_mt.3.76mm_ifm">Vraag 81</text:p>
      <text:p text:style-name="ifm_p_ifm">Uit de uitnodiging blijkt dat het WEF de Vierde Technologische Revolutie in verband brengt met de noodzaak om wereldwijd informeel samen te werken tussen zakenleven, regeringen, academia, en civil society; en dat er «rapid experimentation» is vereist met «new governance models», bent u het met deze visie eens? Zo ja, hoe ziet u de rol van Nederland in deze «informele samenwerking»? Wat zijn de «new governance models» waarmee geëxperimenteerd moet worden? Hoe verhouden die zich tot de democratie als «governance model»?</text:p>
      <text:p text:style-name="ifm_p_mt.3.76mm_ifm">Vraag 82</text:p>
      <text:p text:style-name="ifm_p_ifm">Kunt u alle documenten betreffende deze Summit en het Centre met de Kamer delen? Zo nee, waarom niet?</text:p>
      <text:p text:style-name="ifm_p_mt.3.76mm_ifm">Vraag 83</text:p>
      <text:p text:style-name="ifm_p_ifm">De Summit is volgens de uitnodiging bedoeld voor «high-level leaders» uit de industrie, de regeringen, civil society en de technologiesector «[to] co-design transparant and inclusive frameworks» betreffende artificial intelligence in allerlei sectoren, het delen van data, een digital coin, en space and synthetic biology: kunt u aangeven wat dit voor «frameworks» zijn, en kunt u alle gerelateerde documenten delen? Spelen deze «frameworks» een rol in het ontwikkelen van Nederlands beleid? Zo ja, hoe dan? Zo nee, waarom niet?</text:p>
      <text:p text:style-name="ifm_p_mt.3.76mm_ifm">Vraag 84</text:p>
      <text:p text:style-name="ifm_p_ifm">Kunt u aangeven of «high-level» «leadership» een rol speelt in de «new governance models» waarvan hier sprake is? Zo ja, hoe dan? Zo nee, waarom niet?</text:p>
      <text:p text:style-name="ifm_p_mt.3.76mm_ifm">Vraag 85</text:p>
      <text:p text:style-name="ifm_p_ifm">Bent u bekend met de email van het WEF van 15 juli 2020 waarin Minister Kaag wordt uitgenodigd om deel te nemen aan de tweede virtuele meeting van de Global Action Group op 15 september 2020?<text:note text:id="n13" text:note-class="footnote"><text:note-citation text:label="13 ">13</text:note-citation><text:note-body><text:p text:style-name="ifm_p_font.normal_size.6.93pt_mt..5mm_indent.-0.1161in_mleft.0.1161in_ifm">Idem</text:p></text:note-body></text:note></text:p>
      <text:p text:style-name="ifm_p_mt.3.76mm_ifm">Vraag 86</text:p>
      <text:p text:style-name="ifm_p_ifm">Uit deze uitnodiging blijkt dat de vorige meeting een week eerder plaatsvond, betekent dit inderdaad dat deze GAG wekelijks vergadert? Sinds wanneer? Bestaat de GAG nog en wie is er nu namens Nederland lid? Wie is Minister Kaag opgevolgd toen ze als Minister was teruggetreden?</text:p>
      <text:p text:style-name="ifm_p_mt.3.76mm_ifm">Vraag 87</text:p>
      <text:p text:style-name="ifm_p_ifm">De GAG blijkt zich bezig te houden met een dialoog gericht op maatregelen om publiek-private partnerschappen te versterken, commitment te creëren voor een «global social contract» en «humanitarian frameworks» te versterken: kunt u uitleggen wat wordt bedoeld met het versterken/verdiepen van publiek-private partnerschappen? Wat is de rol van de Nederlandse staat daarin? Hoe verhoudt zich dit idee tot de «new governance models» die het WEF voorstaat? Wat wordt bedoeld met een «global social contract» en welke visie heeft de Nederlandse regering daarop? Wat is de rol van de Nederlandse democratie in het vormgeven van zo’n «global social contract»? Wat zijn «humanitarian frameworks»?</text:p>
      <text:p text:style-name="ifm_p_mt.3.76mm_ifm">Vraag 88</text:p>
      <text:p text:style-name="ifm_p_ifm">De uitnodiging spreekt de verwachting uit dat de volgende meetings zullen bijdragen aan het identificeren van stappen die tot een «common cause among stakeholders» zullen leiden, «for rebuilding in a more sustainable and equitable manner»: betekent dit dat de GAG de gezamenlijke agenda van de deelnemers coördineert voor de Great Reset? Zo nee, waarom niet? Wie zijn deze «stakeholders»? Kunt u een lijst met namen verschaffen van deelnemers van het GAG?</text:p>
      <text:p text:style-name="ifm_p_mt.3.76mm_ifm">Vraag 89</text:p>
      <text:p text:style-name="ifm_p_ifm">Klopt het dat het GAG een forum is dat actief de agenda bepaalt voor Nederlands beleid en voor diepgaande hervormingen van de Nederlandse samenleving? Zo nee, waarom niet?</text:p>
      <text:p text:style-name="ifm_p_mt.3.76mm_ifm">Vraag 90</text:p>
      <text:p text:style-name="ifm_p_ifm">Kan de Kamer alle documenten betreffende deze meeting ontvangen, inclusief de zgn. «readout of the dialogue» en alle «additional insights» die de Minister met de GAG heeft gedeeld? Zo nee, waarom niet?</text:p>
      <text:p text:style-name="ifm_p_mt.3.76mm_ifm">Vraag 91</text:p>
      <text:p text:style-name="ifm_p_ifm">Bent u bekend met de email van het WEF van 24 september 2020 waarin Kaag wordt uitgenodigd om deel te nemen aan de vierde virtuele meeting van de Global Action Group op 3 december 2020?<text:note text:id="n14" text:note-class="footnote"><text:note-citation text:label="14 ">14</text:note-citation><text:note-body><text:p text:style-name="ifm_p_font.normal_size.6.93pt_mt..5mm_indent.-0.1161in_mleft.0.1161in_ifm">Idem</text:p></text:note-body></text:note></text:p>
      <text:p text:style-name="ifm_p_mt.3.76mm_ifm">Vraag 92</text:p>
      <text:p text:style-name="ifm_p_ifm">Uit deze uitnodiging blijkt dat de vorige meeting vooruitgang werd geboekt in het formuleren van drie principes voor een geopolitieke «reset», namelijk: wereldwijde samenwerking versterken, publiek-private partnerschappen verdiepen, en «rebuild sustainably», is dit correct? Kunt u aangeven of de geopolitieke reset gelijkstaat aan de door het WEF gepropageerde Great Reset? Zijn de wereldwijde samenwerking en de publiek-private partnerschappen identiek aan de «new governance models» die het WEF voorstaat? Verwijst het derde principe, «rebuild sustainably» naar Build Back Better en naar de Sustainable Development Goals?</text:p>
      <text:p text:style-name="ifm_p_mt.3.76mm_ifm">Vraag 93</text:p>
      <text:p text:style-name="ifm_p_ifm">Uit deze uitnodiging blijkt dat het WEF sterk gelooft in de noodzaak «to renew and revitalize systems of cooperation» en in de rol van «leaders», en deze principes ten grondslag legt aan de GAG: betekent dit dat de voormalig Minister voor Buitenlandse Handel en Ontwikkelingssamenwerking deze principes deelt? Zo ja, waarom? Indien nee, waarom neemt zij dan deel aan deze GAG onder deze voorwaarden?</text:p>
      <text:p text:style-name="ifm_p_mt.3.76mm_ifm">Vraag 94</text:p>
      <text:p text:style-name="ifm_p_ifm">Uit de uitnodiging blijkt dat de Minister gezien wordt als een belangrijke stem en dat haar «leadership» een «integral part» is van de «community»: hoe verhoudt de zeer directe sturing die het WEF geeft aan de deelnemers aan zijn projecten en actiegroepen zich met de rol van Minister Kaag als lid van de Nederlandse regering? Legt zij over de sturing die zij vanuit het WEF en de projecten en actiegroepen ontvangt verantwoording af in het kabinet en in het parlement?</text:p>
      <text:p text:style-name="ifm_p_mt.3.76mm_ifm">Vraag 95</text:p>
      <text:p text:style-name="ifm_p_ifm">Waar ligt de loyaliteit van de Minister meer: bij het WEF en zijn projecten en actiegroepen, of bij de Nederlandse regering? Of ziet de Minister hier wellicht geen verschil?</text:p>
      <text:p text:style-name="ifm_p_mt.3.76mm_ifm">Vraag 96</text:p>
      <text:p text:style-name="ifm_p_ifm">Bent u bekend met de e-mail van het WEF van 3 juni 2020 waarin Minister Kaag wordt uitgenodigd om deel te nemen aan een virtuele meeting van de Regional Action Group MENA op 19 juni 2020?<text:note text:id="n15" text:note-class="footnote"><text:note-citation text:label="15 ">15</text:note-citation><text:note-body><text:p text:style-name="ifm_p_font.normal_size.6.93pt_mt..5mm_indent.-0.1161in_mleft.0.1161in_ifm">Idem</text:p></text:note-body></text:note></text:p>
      <text:p text:style-name="ifm_p_mt.3.76mm_ifm">Vraag 97</text:p>
      <text:p text:style-name="ifm_p_ifm">Deelt u de mening dat uit deze email blijkt dat begin juni, nog geen half jaar in de zogenaamde pandemie, het WEF ervan uitging dat «COVID-19» een disruptieve uitwerking had op economieën en zelfs de «nature of work» in fundamentele wijze beïnvloedde? Waarom meende het WEF blijkbaar dat het noodzakelijk was («imperative») om te werken aan «re-skilling and upskilling of the Arab workforce»? Kunt u uitleggen hoe het mogelijk was dat het WEF de noodzaak voor fundamentele veranderingen al zo vroeg kon zien aankomen? Kunt u uitleggen wat het RAG bedoelt met de «Arab workforce»? Hoe verhoudt deze «Arab workforce» zich tot de MENA regio?</text:p>
      <text:p text:style-name="ifm_p_mt.3.76mm_ifm">Vraag 98</text:p>
      <text:p text:style-name="ifm_p_ifm">De uitnodiging spreekt van een Primary Engagement Manager die blijkbaar verantwoordelijk is voor het organiseren van «calls to action»: kunt u uitleggen wat een Primary Engagement Manager is, en in welke verhouding de Minister staat tot een dergelijke PEM?</text:p>
      <text:p text:style-name="ifm_p_mt.3.76mm_ifm">Vraag 99</text:p>
      <text:p text:style-name="ifm_p_ifm">Bent u bekend met de e-mail van Cody Feldman van het WEF van 25 september 2020 waarin Minister Kaag wordt bedankt voor haar deelname en het delen van haar «extremely valuable insights» met de Forum «community» en het publiek tijdens de WEF Sustainable Development Impact Summit 2020?<text:note text:id="n16" text:note-class="footnote"><text:note-citation text:label="16 ">16</text:note-citation><text:note-body><text:p text:style-name="ifm_p_font.normal_size.6.93pt_mt..5mm_indent.-0.1161in_mleft.0.1161in_ifm">Idem</text:p></text:note-body></text:note></text:p>
      <text:p text:style-name="ifm_p_mt.3.76mm_ifm">Vraag 100</text:p>
      <text:p text:style-name="ifm_p_ifm">Wie is Cody Feldman en wat is zijn relatie met de Minister?</text:p>
      <text:p text:style-name="ifm_p_mt.3.76mm_ifm">Vraag 101</text:p>
      <text:p text:style-name="ifm_p_ifm">Kunt u de «summary and key takeaways» van deze sessie met de Kamer delen?</text:p>
      <text:p text:style-name="ifm_p_mt.3.76mm_ifm">Vraag 102</text:p>
      <text:p text:style-name="ifm_p_ifm">Uit deze uitnodiging blijkt dat er een Great Reset Portal bestaat met daarin informatie over de «multistakeholder projects that shape sustainable, equitable and inclusive recovery strategies»: kunt u uitleggen waarom een dergelijke Great Reset Portal bestaat? Op wiens initiatief en wanneer is die ingericht? Wie beheert deze Portal? Moet de Minister betalen voor toegang tot de Portal?</text:p>
      <text:p text:style-name="ifm_p_mt.3.76mm_ifm">Vraag 103</text:p>
      <text:p text:style-name="ifm_p_ifm">Kunt u een lijst van deelnemers aan de Summit met de Kamer delen? Is de Summit onderdeel van een project of actiegroep waarvan de voormalig Minister van Buitenlandse Handel en Ontwikkelingssamenwerking lid is?</text:p>
      <text:p text:style-name="ifm_p_mt.3.76mm_ifm">Vraag 104</text:p>
      <text:p text:style-name="ifm_p_ifm">Kunt u een lijst geven van alle actiegroepen, projecten, summits en soortgelijke bijeenkomsten en groepen waarbij zij betrokken is?</text:p>
      <text:p text:style-name="ifm_p_mt.3.76mm_ifm">Vraag 105</text:p>
      <text:p text:style-name="ifm_p_ifm">Wie heeft de Minister in al die rollen opgevolgd na haar vertrek als Minister? Gaat Minister Kaag deze rollen weer opnemen nu zij is teruggekeerd als Minister? Of is het misschien zo dat zij deze rollen op persoonlijke titel vervuld en dus lid bleef van al deze gremia ook na haar ministerschap?</text:p>
      <text:h text:style-name="ifm_p_font.bold_mt.5.08mm_page.keep-with-next_ifm" text:outline-level="2">Mededeling</text:h>
      <text:p text:style-name="ifm_p_mt.4.23mm_ifm">Naar aanleiding van de schriftelijke vragen van het lid Van Houwelingen (FvD) over de banden van leden van het Nederlandse kabinet met het <text:span text:style-name="ifm_span_font.italic_mt.4.23mm_ifm">World Economic Forum</text:span>, met kenmerk 2022Z01329, die werden ingezonden op 27 januari 2022, wil ik u meedelen dat het niet mogelijk is deze vragen binnen de gestelde termijn te beantwoorden. De reden hiervoor is dat het verzamelen van de gevraagde informatie en de interdepartementale afstemming veel tijd kost.</text:p>
      <text:p text:style-name="ifm_p_ifm">Ik streef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de banden van leden van het Nederlandse kabinet met het World Economic Forum</dc:title>
    <meta:user-defined meta:name="OVERHEIDop.ParlID/DC.identifier">ah-tk-20212022-1789</meta:user-defined>
    <meta:user-defined meta:name="OVERHEIDop.configuratie">https://repository.officiele-overheidspublicaties.nl/MasterConfiguraties/MC-OEP-KamervragenAanhangsel-Web/1.3/xml/MC-OEP-KamervragenAanhangsel-Web.xml</meta:user-defined>
    <meta:user-defined meta:name="OVERHEIDop.vraagnummer">2022Z01329</meta:user-defined>
    <meta:user-defined meta:name="OVERHEIDop.aanhangselNummer">1789</meta:user-defined>
    <meta:user-defined meta:name="OVERHEIDop.ontvanger">E.N.A.J. Schreinemacher</meta:user-defined>
    <meta:user-defined meta:name="DCTERMS.W3CDTF/OVERHEIDop.datumOntvangst">2022-02-21</meta:user-defined>
    <meta:user-defined meta:name="OVERHEIDop.AanhangselTypen/DC.type">Mededeling</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1</meta:user-defined>
    <meta:user-defined meta:name="DC.title">Uitstel beantwoording vragen van het lid Van Houwelingen over de banden van leden van het Nederlandse kabinet met het World Economic Forum</meta:user-defined>
    <meta:user-defined meta:name="DCTERMS.W3CDTF/DCTERMS.available">2022-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