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zwerfkapjes</text:span> (ingezonden 10 februari 2022).</text:p>
      <text:p text:style-name="ifm_p_font.roman_mt.3.76mm_ifm">Mededeling van Staatssecretaris <text:span text:style-name="ifm_span_font.bold_ifm">Heijnen</text:span> (Infrastructuur en Waterstaat) (ontvangen 21 februari 2022).</text:p>
      <text:p text:style-name="ifm_p_mt.3.76mm_ifm">Vraag 1</text:p>
      <text:p text:style-name="ifm_p_ifm">Kent u de berichten «Zwerfvuil laat zien waar wel of niet een mondkapjesplicht is»<text:note text:id="n1" text:note-class="footnote"><text:note-citation text:label="1 ">1</text:note-citation><text:note-body><text:p text:style-name="ifm_p_font.normal_size.6.93pt_mt..5mm_indent.-0.1161in_mleft.0.1161in_ifm">NRC, 15 december 2021 (https://www.nrc.nl/nieuws/2021/12/15/zwerfvuil-laat-zien-waar-wel-of-niet-een-mondkapjesplicht-is-a4069047)</text:p></text:note-body></text:note> en «Het mondkapje is het nieuwe plastic tasje. Hoe maak je ze afbreekbaar?»<text:note text:id="n2" text:note-class="footnote"><text:note-citation text:label="2 ">2</text:note-citation><text:note-body><text:p text:style-name="ifm_p_font.normal_size.6.93pt_mt..5mm_indent.-0.1161in_mleft.0.1161in_ifm">Het Financieele Dagblad, 28 januari 2022 (https://fd.nl/tech-en-innovatie/1427595/het-mondkapje-is-het-nieuwe-plastic-tasje-hoe-maak-je-ze-afbreekbaar-qbb2cahYGlSg)</text:p></text:note-body></text:note>?</text:p>
      <text:p text:style-name="ifm_p_mt.3.76mm_ifm">Vraag 2</text:p>
      <text:p text:style-name="ifm_p_ifm">Wat is uw reactie op het feit dat het mondkapje tijdens de Landelijke Opschoondag afgelopen maart op nummer 7 stond van meest gevonden zwerfafval in Nederland en tijdens de World Cleanup Day afgelopen september op nummer 10 stond van meest gevonden zwerfafval in Nederland?</text:p>
      <text:p text:style-name="ifm_p_mt.3.76mm_ifm">Vraag 3</text:p>
      <text:p text:style-name="ifm_p_ifm">Voor hoeveel procent bestond het Nederlandse zwerfafval uit mondkapjes – de zogenaamde zwerfkapjes – in de verschillende fases van de coronacrisis? Kunt u hier een overzicht van verschaffen?</text:p>
      <text:p text:style-name="ifm_p_mt.3.76mm_ifm">Vraag 4</text:p>
      <text:p text:style-name="ifm_p_ifm">Bent u ermee bekend dat er in 2020 wereldwijd naar schatting 1,6 miljard wegwerpmondkapjes in de oceanen belandden en dat mondkapjes samen met weggegooide plastic flessen en plastic zakken de grootste bedreiging zijn voor het milieu?</text:p>
      <text:p text:style-name="ifm_p_mt.3.76mm_ifm">Vraag 5</text:p>
      <text:p text:style-name="ifm_p_ifm">Bent u zich bewust van de gevaren van mondkapjes in het zwerfafval, zoals: microplastics die in het milieu terechtkomen, dieren die erin verstrikt raken of ze binnenkrijgen en de eventuele besmetting die kan plaatsvinden wanneer mondkapjes worden opgeruimd?</text:p>
      <text:p text:style-name="ifm_p_mt.3.76mm_ifm">Vraag 6</text:p>
      <text:p text:style-name="ifm_p_ifm">Hebben de maatregelen die u tot nu toe heeft genomen om het probleem van mondkapjes in het zwerfafval tegen te gaan – voornamelijk gericht op voorlichting en communicatie – volgens u voldoende resultaat gehad? Zo ja, waar blijkt dit uit?</text:p>
      <text:p text:style-name="ifm_p_mt.3.76mm_ifm">Vraag 7</text:p>
      <text:p text:style-name="ifm_p_ifm">Heeft u andere opties overwogen om mondkapjes in het zwerfafval tegen te gaan, zoals het plaatsen van prullenbakken op plekken waar mensen hun mondkapjes afdoen of inzetten op recycling? Zo nee, waarom niet?</text:p>
      <text:p text:style-name="ifm_p_mt.3.76mm_ifm">Vraag 8</text:p>
      <text:p text:style-name="ifm_p_ifm">Bent u van plan de inkoop van recyclebare mondkapjes te stimuleren, door bijvoorbeeld een importheffing in te voeren op niet-recyclebare mondkapjes? Zo nee, waarom niet?</text:p>
      <text:p text:style-name="ifm_p_mt.3.76mm_ifm">Vraag 9</text:p>
      <text:p text:style-name="ifm_p_ifm">Hoeveel verwacht u dat het percentage van mondkapjes die terechtkomen in het zwerfafval zal toenemen, doordat nu wordt aangeraden om medische mondkapjes te dragen en wordt afgeraden om herbruikbare stoffen mondkapjes te dragen?</text:p>
      <text:p text:style-name="ifm_p_mt.3.76mm_ifm">Vraag 10</text:p>
      <text:p text:style-name="ifm_p_ifm">Heeft u bij het nemen van het besluit om het dragen van herbruikbare mondkapjes af te raden een integrale afweging gemaakt, waarbij niet alleen wordt gekeken naar gezondheid maar ook naar de maatschappelijke gevolgen? Zo ja, waar blijkt dit uit? Zo nee, waarom niet?</text:p>
      <text:p text:style-name="ifm_p_mt.3.76mm_ifm">Vraag 11</text:p>
      <text:p text:style-name="ifm_p_ifm">Welke opties zijn er voor herbruikbare medische mondkapjes? Gaat u hierop inzetten? Zo nee, waarom niet?</text:p>
      <text:p text:style-name="ifm_p_mt.3.76mm_ifm">Vraag 12</text:p>
      <text:p text:style-name="ifm_p_ifm">Bent u bereid het besluit om geen herbruikbare mondkapjes meer toe te staan terug te draaien en het gebruik ervan te stimuleren?</text:p>
      <text:p text:style-name="ifm_p_mt.3.76mm_ifm">Vraag 13</text:p>
      <text:p text:style-name="ifm_p_ifm">Is het u bekend dat de Wereldgezondheidsorganisatie (WHO) alarm heeft geslagen over de enorme hoeveelheid medisch afval die zich heeft opgehoopt tijdens de coronapandemie<text:note text:id="n3" text:note-class="footnote"><text:note-citation text:label="3 ">3</text:note-citation><text:note-body><text:p text:style-name="ifm_p_font.normal_size.6.93pt_mt..5mm_indent.-0.1161in_mleft.0.1161in_ifm">Noordhollands Dagblad, 1 februari 2022 (https://www.noordhollandsdagblad.nl/cnt/dmf20220201_80836234)</text:p></text:note-body></text:note>? Wat wordt er gedaan om ander corona-gerelateerd medisch afval, zoals testkits, lege vaccinflesjes en injectienaalden, zoveel mogelijk te voorkomen?</text:p>
      <text:h text:style-name="ifm_p_font.bold_mt.5.08mm_page.keep-with-next_ifm" text:outline-level="2">Mededeling</text:h>
      <text:p text:style-name="ifm_p_mt.4.23mm_ifm">Hierbij informeer ik u dat de vragen van het lid Van Esch (PvdD) van 10 februari jl. over zwerfkapjes niet binnen de gebruikelijke termijn beantwoord kunnen worden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zwerfkapjes</dc:title>
    <meta:user-defined meta:name="OVERHEIDop.ParlID/DC.identifier">ah-tk-20212022-1783</meta:user-defined>
    <meta:user-defined meta:name="OVERHEIDop.configuratie">https://repository.officiele-overheidspublicaties.nl/MasterConfiguraties/MC-OEP-KamervragenAanhangsel-Web/1.3/xml/MC-OEP-KamervragenAanhangsel-Web.xml</meta:user-defined>
    <meta:user-defined meta:name="OVERHEIDop.vraagnummer">2022Z02489</meta:user-defined>
    <meta:user-defined meta:name="OVERHEIDop.aanhangselNummer">1783</meta:user-defined>
    <meta:user-defined meta:name="OVERHEIDop.ontvanger">V.L.W.A. Heijnen</meta:user-defined>
    <meta:user-defined meta:name="DCTERMS.W3CDTF/OVERHEIDop.datumOntvangst">2022-02-21</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het lid Van Esch over zwerfkapjes</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