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text:p>
      <text:p text:style-name="ifm_p_font.roman_mt.3.76mm_ifm">Vragen van het lid <text:span text:style-name="ifm_span_font.bold_ifm">Van Esch</text:span> (PvdD) aan de Staatssecretaris van Infrastructuur en Waterstaat over <text:span text:style-name="ifm_span_font.italic_ifm">de berichten dat ophoping van plastics en chemicaliën gerust mag worden beschouwd als de derde planetaire crisis en dat de schade door plastic bijna tien keer hoger ligt dan de prijs.</text:span> (ingezonden 15 september 2021).</text:p>
      <text:p text:style-name="ifm_p_font.roman_mt.3.76mm_ifm">Mededeling van Staatssecretaris <text:span text:style-name="ifm_span_font.bold_ifm">Van Weyenberg</text:span> (Infrastructuur en Waterstaat) (ontvangen 6 oktober 2021).</text:p>
      <text:p text:style-name="ifm_p_mt.3.76mm_ifm">Vraag 1</text:p>
      <text:p text:style-name="ifm_p_ifm">Kent u het bericht «Plastic en andere chemische stoffen stapelen zich op in de grond: een nieuwe planetaire crisis dreigt»?<text:note text:id="n1" text:note-class="footnote"><text:note-citation text:label="1 ">1</text:note-citation><text:note-body><text:p text:style-name="ifm_p_font.normal_size.6.93pt_mt..5mm_indent.-0.1161in_mleft.0.1161in_ifm">de Volkskrant, 3 september 2021 (https://www.volkskrant.nl/wetenschap/plastics-en-andere-chemische-stoffen-stapelen-zich-op-in-de-grond-een-nieuwe-planetaire-crisis-dreigt~b5a0ff4d/)</text:p></text:note-body></text:note></text:p>
      <text:p text:style-name="ifm_p_mt.3.76mm_ifm">Vraag 2</text:p>
      <text:p text:style-name="ifm_p_ifm">Wat is uw reactie op het feit dat de ophoping van chemicaliën op onze planeet gerust mag worden beschouwd als de derde planetaire crisis – naast klimaatverandering en het grootschalig verlies aan biodiversiteit – en dat deze drie problemen elkaar continu beïnvloeden?</text:p>
      <text:p text:style-name="ifm_p_mt.3.76mm_ifm">Vraag 3</text:p>
      <text:p text:style-name="ifm_p_ifm">Wat is uw reactie op de stelling van bodemonderzoeker Violette Geissen «als de diversiteit in de bodem afneemt en het tegelijk warmer wordt zodat de grond uitdroogt, diezelfde grond steeds minder weerstand heeft tegen andere verstoringen zoals chemische vervuiling»? Houdt uw beleid rekening met zulke wisselwerkingen? Zo ja, waar blijkt dat uit? Zo nee, waarom niet?</text:p>
      <text:p text:style-name="ifm_p_mt.3.76mm_ifm">Vraag 4</text:p>
      <text:p text:style-name="ifm_p_ifm">Welke (extra) maatregelen gaat u nemen om het groeiende plasticprobleem en de ophoping van chemicaliën in Nederland tegen te gaan?</text:p>
      <text:p text:style-name="ifm_p_mt.3.76mm_ifm">Vraag 5</text:p>
      <text:p text:style-name="ifm_p_ifm">Wat is uw reactie op de stelling van bodemonderzoeker Violette Geissen dat we in een papieren schijnwereld leven, «waar alles perfect is en elke norm altijd gehaald wordt, maar in de echte wereld kijken we nauwelijks»?</text:p>
      <text:p text:style-name="ifm_p_mt.3.76mm_ifm">Vraag 6</text:p>
      <text:p text:style-name="ifm_p_ifm">Is het volgens u noodzakelijk om een internationaal panel van wetenschappers op te richten dat beleidsmakers kan voorzien van advies over het plastic en chemicaliën probleem? Of zijn er al voldoende wetenschappelijke adviezen die aangeven wat we moeten doen, en moeten we dus vooral tot uitvoering overgaan?</text:p>
      <text:p text:style-name="ifm_p_mt.3.76mm_ifm">Vraag 7</text:p>
      <text:p text:style-name="ifm_p_ifm">Kent u het bericht «Schade door plastic ligt bijna tien keer hoger dan de prijs: wereldwijd 2,8 biljoen euro aan verborgen kosten»?<text:note text:id="n2" text:note-class="footnote"><text:note-citation text:label="2 ">2</text:note-citation><text:note-body><text:p text:style-name="ifm_p_font.normal_size.6.93pt_mt..5mm_indent.-0.1161in_mleft.0.1161in_ifm">de Volkskrant, 6 september 2021 (https://www.volkskrant.nl/nieuws-achtergrond/schade-door-plastic-ligt-bijna-tien-keer-hoger-dan-de-prijs-wereldwijd-2-8-biljoen-euro-aan-verborgen-kosten~b066087e/)</text:p></text:note-body></text:note></text:p>
      <text:p text:style-name="ifm_p_mt.3.76mm_ifm">Vraag 8</text:p>
      <text:p text:style-name="ifm_p_ifm">Voelt u de urgentie om iets aan het plasticprobleem te doen en te voorkomen dat Nederland bijdraagt aan dit probleem? Zo ja, waar blijkt dat uit? Zo nee, waarom niet?</text:p>
      <text:p text:style-name="ifm_p_mt.3.76mm_ifm">Vraag 9</text:p>
      <text:p text:style-name="ifm_p_ifm">Bent u tevreden met het Nederlandse beleid zolang er jaarlijks nog altijd meer plastics en chemicaliën het milieu ingaan dan we eruit halen? Zo ja, waarom? Zo nee, wat gaat u eraan doen dat te veranderen?</text:p>
      <text:p text:style-name="ifm_p_mt.3.76mm_ifm">Vraag 10</text:p>
      <text:p text:style-name="ifm_p_ifm">Wat vindt u ervan dat voor iedere euro die wordt betaald voor de productie van plastic, de maatschappij nog eens € 9 betaalt voor de schade die dit plastic aanricht?</text:p>
      <text:p text:style-name="ifm_p_mt.3.76mm_ifm">Vraag 11</text:p>
      <text:p text:style-name="ifm_p_ifm">Wat vindt u ervan dat de externe kosten – kosten die niet bij de prijs van kunststoffen zijn inbegrepen – in 2019 wereldwijd werden geschat op 2,8 biljoen euro en dit bedrag in 2040 ruim kan zijn verdubbeld als we niets doen aan onze omgang met plastics?</text:p>
      <text:p text:style-name="ifm_p_mt.3.76mm_ifm">Vraag 12</text:p>
      <text:p text:style-name="ifm_p_ifm">Hoe hoog zijn de externe kosten van plastic voor Nederland?</text:p>
      <text:p text:style-name="ifm_p_mt.3.76mm_ifm">Vraag 13</text:p>
      <text:p text:style-name="ifm_p_ifm">Hoe gaat u ervoor zorgen dat de schade die plastic aanricht in Nederland wordt verhaald op de producent hiervan en niet de maatschappij?</text:p>
      <text:p text:style-name="ifm_p_mt.3.76mm_ifm">Vraag 14</text:p>
      <text:p text:style-name="ifm_p_ifm">Hoe verhouden de kosten van het opruimen van plastic uit de natuur in Nederland zich tot de kosten die gemaakt moeten worden om te voorkomen dat plastic in de natuur terecht komt? Welke van die twee is het meest kostenefficiënt?</text:p>
      <text:p text:style-name="ifm_p_mt.3.76mm_ifm">Vraag 15</text:p>
      <text:p text:style-name="ifm_p_ifm">Bent u het eens dat het beter is om kosten te maken om te vóórkomen dat plastic in de natuur eindigt dan om kosten te maken om de plastic op te ruimen wanneer het al in de natuur ligt? Zo ja, wat gaat Nederland doen om het huidige plasticverbruik te verminderen? Zo nee, waarom niet?</text:p>
      <text:p text:style-name="ifm_p_mt.3.76mm_ifm">Vraag 16</text:p>
      <text:p text:style-name="ifm_p_ifm">Op welke manier gaat Nederland bijdragen aan het stimuleren van innovatie en gebruik van alternatieven voor (wegwerp) plastic?</text:p>
      <text:p text:style-name="ifm_p_mt.3.76mm_ifm">Vraag 17</text:p>
      <text:p text:style-name="ifm_p_ifm">Bent u bereid hogere belasting te heffen op plastics uit aardolie, externe kosten toe te voegen aan de prijs voor plastic zodat het recyclen van kunststoffen rendabeler wordt en het verbod op wegwerpplastic uit te bereiden? Zo ja, hoe gaat u dit aanpakken en op welke termijn? Zo nee, waarom niet?</text:p>
      <text:p text:style-name="ifm_p_mt.3.76mm_ifm">Vraag 18</text:p>
      <text:p text:style-name="ifm_p_ifm">Hoe staat u tegenover het heffen van belasting op virgin plastics waartoe wordt opgeroepen in de aangehouden motie van de leden Van Esch en Van Raan over een belasting op polymeren?<text:note text:id="n3" text:note-class="footnote"><text:note-citation text:label="3 ">3</text:note-citation><text:note-body><text:p text:style-name="ifm_p_font.normal_size.6.93pt_mt..5mm_indent.-0.1161in_mleft.0.1161in_ifm">Kamerstuk 
         32 852, nr. 160</text:p></text:note-body></text:note> Bent u van plan eigenstandig met een wetsvoorstel te komen om belasting op polymeren in te voeren? Zo nee, waarom niet?</text:p>
      <text:p text:style-name="ifm_p_mt.3.76mm_ifm">Vraag 19</text:p>
      <text:p text:style-name="ifm_p_ifm">Hoe staat het met de uitvoering van de aangenomen motie-Van Esch c.s. over onderzoeken welke productgroepen recyclebaar gemaakt kunnen worden?<text:note text:id="n4" text:note-class="footnote"><text:note-citation text:label="4 ">4</text:note-citation><text:note-body><text:p text:style-name="ifm_p_font.normal_size.6.93pt_mt..5mm_indent.-0.1161in_mleft.0.1161in_ifm">Kamerstuk 32 852, nr. 159</text:p></text:note-body></text:note></text:p>
      <text:p text:style-name="ifm_p_mt.3.76mm_ifm">Vraag 20</text:p>
      <text:p text:style-name="ifm_p_ifm">Wat vindt u van het idee van het World Wide Fund for Nature (WWF) om te onderhandelen over een «juridisch bindend mondiaal verdrag over plasticvervuiling in de zee» om zo het plastic probleem internationaal aan te pakken? Bent u bereid zich hiervoor hard te maken bij de vijfde zitting van het Milieuprogramma van de Verenigde Naties (VN-Milieuprogramma) in februari 2022? Zo nee, waarom niet?</text:p>
      <text:h text:style-name="ifm_p_font.bold_mt.5.08mm_page.keep-with-next_ifm" text:outline-level="2">Mededeling</text:h>
      <text:p text:style-name="ifm_p_mt.4.23mm_ifm">Op 15 september jongstleden ontving ik Kamervragen van het lid Van Esch (PvdD) over de berichten dat ophoping van plastics en chemicaliën gerust mag worden beschouwd als de derde planetaire crisis en dat de schade door plastic bijna tien keer hoger ligt dan de prijs (met kenmerk 2021Z15583).</text:p>
      <text:p text:style-name="ifm_p_ifm">Tot mijn spijt is er meer tijd nodig voor de beantwoording van deze vragen en kan ik de beantwoording niet binnen de daarvoor gestelde termijn verstur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de berichten dat ophoping van plastics en chemicaliën gerust mag worden beschouwd als de derde planetaire crisis en dat de schade door plastic bijna tien keer hoger ligt dan de prijs</dc:title>
    <meta:user-defined meta:name="OVERHEIDop.ParlID/DC.identifier">ah-tk-20212022-178</meta:user-defined>
    <meta:user-defined meta:name="OVERHEIDop.vraagnummer">2021Z15583</meta:user-defined>
    <meta:user-defined meta:name="OVERHEIDop.aanhangselNummer">178</meta:user-defined>
    <meta:user-defined meta:name="OVERHEIDop.ontvanger">S.P.R.A. van Weyenberg</meta:user-defined>
    <meta:user-defined meta:name="DCTERMS.W3CDTF/OVERHEIDop.datumOntvangst">2021-10-06</meta:user-defined>
    <meta:user-defined meta:name="OVERHEIDop.AanhangselTypen/DC.type">Mededel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Uitstel beantwoording vragen van het lid Van Esch over de berichten dat ophoping van plastics en chemicaliën gerust mag worden beschouwd als de derde planetaire crisis en dat de schade door plastic bijna tien keer hoger ligt dan de prijs</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