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Teunissen</text:span> en <text:span text:style-name="ifm_span_font.bold_ifm">Van Raan</text:span> (PvdD) aan de Ministers voor Klimaat en Energie en van Economische Zaken en Klimaat over <text:span text:style-name="ifm_span_font.italic_ifm">het bericht dat de CCS-installatie bij een waterstofproject van Shell meer broeikasgassen uitstoot dan het afvangt</text:span> (ingezonden 26 januari 2022).</text:p>
      <text:p text:style-name="ifm_p_font.roman_mt.3.76mm_ifm">Antwoord van Minister <text:span text:style-name="ifm_span_font.bold_ifm">Jetten</text:span> (Klimaat en Energie) (ontvangen 18 februari 2022).</text:p>
      <text:p text:style-name="ifm_p_mt.3.76mm_ifm">Vraag 1</text:p>
      <text:p text:style-name="ifm_p_ifm">Kent u het rapport «Hydrogen’s Hidden Emissions»?<text:note text:id="n1" text:note-class="footnote"><text:note-citation text:label="1 ">1</text:note-citation><text:note-body><text:p text:style-name="ifm_p_font.normal_size.6.93pt_mt..5mm_indent.-0.1161in_mleft.0.1161in_ifm">Global Witness, 20 januari 2022, «Hydrogen’s Hidden Emissions». (https://www.globalwitness.org/en/campaigns/fossil-gas/shell-hydrogen-true-emissions/)</text:p></text:note-body></text:note></text:p>
      <text:p text:style-name="ifm_p_mt.3.76mm_ifm">Antwoord 1</text:p>
      <text:p text:style-name="ifm_p_ifm">Ik heb kennisgenomen van het rapport.</text:p>
      <text:p text:style-name="ifm_p_mt.3.76mm_ifm">Vraag 2</text:p>
      <text:p text:style-name="ifm_p_ifm">Klopt het dat de betreffende Carbon Capture and storage-installatie (CCS), gekoppeld aan de productie van fossiele (blauwe) waterstof, meer broeikasgassen uitstoot dan het afvangt? Zo nee, hoe zit het dan?</text:p>
      <text:p text:style-name="ifm_p_mt.3.76mm_ifm">Antwoord 2</text:p>
      <text:p text:style-name="ifm_p_ifm">Nee, dat klopt niet. Het artikel refereert aan een specifiek project, waarbij de CO<text:span text:style-name="ifm_span_font.subscript_ifm">2</text:span> die vrijkomt bij de productie van waterstof wordt afgevangen. Deze waterstof wordt gemaakt uit aardgas, waarbij CO<text:span text:style-name="ifm_span_font.subscript_ifm">2</text:span> vrijkomt. De waterstof wordt toegepast in de opwerking van de olie. Dit gebeurt in een «upgrader». Het artikel van Global Witness verklaart dat de Scotford Upgrader meer CO<text:span text:style-name="ifm_span_font.subscript_ifm">2</text:span> uitstoot dan het afvangt. Dat is correct. Echter, de waterstofproductie veroorzaakt 35% van de totale CO<text:span text:style-name="ifm_span_font.subscript_ifm">2</text:span>-uitstoot van de gehele upgrader. De uitstoot bij de waterstofproductie is dus maar een deel van de totale uitstoot van de Scotford Upgrader. De overige CO<text:span text:style-name="ifm_span_font.subscript_ifm">2</text:span> op deze locatie wordt door andere productieprocessen veroorzaakt. Het is dus niet zo dat de CCS-installatie, gekoppeld aan de productie van (blauwe) waterstof, meer CO<text:span text:style-name="ifm_span_font.subscript_ifm">2</text:span> uitstoot dan het afvangt. In totaal wordt er 1,1 Mton per jaar afgevangen, waarbij 0,9 MtCO<text:span text:style-name="ifm_span_font.subscript_ifm">2</text:span> aan emissies wordt vermeden. Dit verschil heeft te maken met het feit dat bij de productie van de benodigde energie voor het CCS-proces ook emissies vrijkomen. Hier wordt dus voor gecorrigeerd.</text:p>
      <text:p text:style-name="ifm_p_mt.3.76mm_ifm">Vraag 3</text:p>
      <text:p text:style-name="ifm_p_ifm">Erkent u dat CCS-installaties die meer uitstoten dan ze afvangen de klimaatcrisis alleen maar verergeren en zodoende volstrekt onwenselijk zijn? Zo nee, waarom niet?</text:p>
      <text:p text:style-name="ifm_p_mt.3.76mm_ifm">Antwoord 3</text:p>
      <text:p text:style-name="ifm_p_ifm">Indien er installaties zijn die meer uitstoten dan dat zij afvangen, dan zou dat inderdaad zeer onwenselijk zijn. Dat is hier echter niet het geval. Zie ook het antwoord op vraag 2.</text:p>
      <text:p text:style-name="ifm_p_mt.3.76mm_ifm">Vraag 4</text:p>
      <text:p text:style-name="ifm_p_ifm">Bestaan er bij bepaalde waterstofprojecten extra risico’s op het falen van de CCS-techniek? Zo ja, welke?</text:p>
      <text:p text:style-name="ifm_p_mt.3.76mm_ifm">Antwoord 4</text:p>
      <text:p text:style-name="ifm_p_ifm">Nee, niet dat mij bekend is. CCS wordt al decennialang wereldwijd succesvol toegepast in verscheidene grootschalige fossiele waterstofprojecten, waarbij de CO<text:span text:style-name="ifm_span_font.subscript_ifm">2</text:span> permanent ondergronds wordt opgeslagen. Ook in Nederland wordt al jarenlang CO<text:span text:style-name="ifm_span_font.subscript_ifm">2</text:span> afgevangen van waterstoffabrieken. Deze afgevangen CO<text:span text:style-name="ifm_span_font.subscript_ifm">2</text:span> wordt gebruikt voor o.a. levering aan de glastuinbouw.</text:p>
      <text:p text:style-name="ifm_p_mt.3.76mm_ifm">Vraag 5</text:p>
      <text:p text:style-name="ifm_p_ifm">Wat betekenen de bevindingen in dit rapport voor de plannen van dit kabinet op het gebied van CCS en waterstof?</text:p>
      <text:p text:style-name="ifm_p_mt.3.76mm_ifm">Antwoord 5</text:p>
      <text:p text:style-name="ifm_p_ifm">Dit rapport brengt geen veranderingen in deze plannen omdat ik de conclusies die geschetst worden niet deel.</text:p>
      <text:p text:style-name="ifm_p_mt.3.76mm_ifm">Vraag 6</text:p>
      <text:p text:style-name="ifm_p_ifm">Kunt u uitsluiten dat de door dit kabinet voorgenomen CCS-projecten, al dan niet gekoppeld aan de productie van waterstof, meer zullen uitstoten dan ze zullen afvangen? Zo nee, waarom niet?</text:p>
      <text:p text:style-name="ifm_p_mt.3.76mm_ifm">Antwoord 6</text:p>
      <text:p text:style-name="ifm_p_ifm">Ja. Het Planbureau voor de Leefomgeving heeft voor de SDE++ berekend wat de netto emissiereductie is per ton (bruto) afgevangen en opgeslagen CO<text:span text:style-name="ifm_span_font.subscript_ifm">2</text:span>. Daarnaast heeft een partij geen prikkel om CO<text:span text:style-name="ifm_span_font.subscript_ifm">2</text:span> af te vangen en ondergronds op te slaan, wanneer dit gepaard gaat met een hogere CO<text:span text:style-name="ifm_span_font.subscript_ifm">2</text:span>-uitstoot. Over deze uitstoot moeten immers CO<text:span text:style-name="ifm_span_font.subscript_ifm">2</text:span>-emissierechten betaald worden, en dat is juist de reden waarom een partij de CO<text:span text:style-name="ifm_span_font.subscript_ifm">2</text:span> afvangt. Ook wordt in de SDE++ gecorrigeerd voor de emissies die vrijkomen bij de opwek van energie die nodig is voor afvang en transport (scope 2 emissies).</text:p>
      <text:p text:style-name="ifm_p_mt.3.76mm_ifm">Vraag 7</text:p>
      <text:p text:style-name="ifm_p_ifm">Kunt u aantonen dat de door dit kabinet voorgenomen CCS-projecten, al dan niet gekoppeld aan de productie van waterstof, meer zullen afvangen dan ze zullen uitstoten? Zo ja, waar blijkt dat uit?</text:p>
      <text:p text:style-name="ifm_p_mt.3.76mm_ifm">Antwoord 7</text:p>
      <text:p text:style-name="ifm_p_ifm">Ja. Zie antwoord op vraag 6. Daarbij is het belangrijk om te beseffen dat de CO<text:span text:style-name="ifm_span_font.subscript_ifm">2</text:span>-afvang wordt toegepast op een specifiek gedeelte van het totale productieproces.</text:p>
      <text:p text:style-name="ifm_p_mt.3.76mm_ifm">Vraag 8</text:p>
      <text:p text:style-name="ifm_p_ifm">Erkent u dat CCS vooralsnog een techniek is waarbij vroeg of laat reële risico’s bestaan op het weglekken van broeikasgassen? Zo nee, waarom niet?</text:p>
      <text:p text:style-name="ifm_p_mt.3.76mm_ifm">Antwoord 8</text:p>
      <text:p text:style-name="ifm_p_ifm">Nee. De Mijnbouwwet bepaalt dat vergunningen voor CO<text:span text:style-name="ifm_span_font.subscript_ifm">2</text:span>-opslag alleen worden verleend indien de risico’s van CO<text:span text:style-name="ifm_span_font.subscript_ifm">2</text:span>-opslag – zoals het weglekken van CO<text:span text:style-name="ifm_span_font.subscript_ifm">2</text:span> – te verwaarlozen zijn. Voorts zullen de opslaglocaties tot 50 jaar na de sluiting op mogelijke lekkage worden gecontroleerd. Indien er toch lekkage optreedt, zullen de activiteiten worden stopgezet en/of zullen er corrigerende maatregelen worden genomen. Eventuele lekkage moet worden gecompenseerd met ETS-emissierechten.</text:p>
      <text:p text:style-name="ifm_p_mt.3.76mm_ifm">Vraag 9</text:p>
      <text:p text:style-name="ifm_p_ifm">Kunt u een lijst met de bij u bekende voorbeelden geven van probleemloze CCS-installaties die hebben geleid tot een aantoonbare en blijvende afname van de uitstoot van broeikasgassen?</text:p>
      <text:p text:style-name="ifm_p_mt.3.76mm_ifm">Antwoord 9</text:p>
      <text:p text:style-name="ifm_p_ifm">Er zijn meerdere voorbeelden van operationele CCS-installaties die hebben geleid tot een aantoonbare en blijvende afname, waaronder:</text:p>
      <text:p text:style-name="ifm_p_ifm">Het Sleipner-project in Noorwegen is sinds 1998 operationeel. De CO<text:span text:style-name="ifm_span_font.subscript_ifm">2</text:span> wordt afgevangen tijdens de zuivering van aardgas en in een offshore aquifer geïnjecteerd. In totaal is er ongeveer 17 megaton CO<text:span text:style-name="ifm_span_font.subscript_ifm">2</text:span> opgeslagen. Er zijn geen aanwijzingen voor lekkage gevonden.</text:p>
      <text:p text:style-name="ifm_p_ifm">Het Snohvit-project is een soortgelijk project in de Noorse Barentszee, waar sinds 2011 6,5 megaton CO<text:span text:style-name="ifm_span_font.subscript_ifm">2</text:span> in een aquifer is geïnjecteerd. Het project had aanvankelijk te lijden onder een lagere CO<text:span text:style-name="ifm_span_font.subscript_ifm">2</text:span> injectiecapaciteit dan aanvankelijk werd verwacht, maar dat is sindsdien verholpen.</text:p>
      <text:p text:style-name="ifm_p_ifm">Het Shell Quest-project in Alberta, Canada, heeft sinds 2015 ongeveer 5 megaton CO<text:span text:style-name="ifm_span_font.subscript_ifm">2</text:span> afgevangen en opgeslagen.</text:p>
      <text:p text:style-name="ifm_p_ifm">Voor een volledige lijst van operationele CCS-projecten verwijs ik u naar de website van het Global CCS Institute, dat een geactualiseerde database bijhoudt van alle geplande en operationele CCS-projecten.</text:p>
      <text:p text:style-name="ifm_p_mt.3.76mm_ifm">Vraag 10</text:p>
      <text:p text:style-name="ifm_p_ifm">Kunt u een lijst met de bij u bekende voorbeelden geven van problematische CCS-installaties waarbij bijvoorbeeld sprake was van toenemende uitstoot en/of het weglekken van eerder afgevangen broeikasgassen?</text:p>
      <text:p text:style-name="ifm_p_mt.3.76mm_ifm">Antwoord 10</text:p>
      <text:p text:style-name="ifm_p_ifm">Er zijn mij geen CCS-projecten bekend die geleid hebben tot een toenemende uitstoot en/of het weglekken van eerder afgevangen broeikasgassen.</text:p>
      <text:p text:style-name="ifm_p_mt.3.76mm_ifm">Vraag 11</text:p>
      <text:p text:style-name="ifm_p_ifm">Deelt u de mening dat er geen overheidssubsidie zou moeten worden uitgegeven aan als duurzaam verkochte projecten die in de werkelijkheid de uitstoot van broeikasgassen niet doen afnemen? Zo nee, waarom niet?</text:p>
      <text:p text:style-name="ifm_p_mt.3.76mm_ifm">Antwoord 11</text:p>
      <text:p text:style-name="ifm_p_ifm">Indien projecten daadwerkelijk meer CO<text:span text:style-name="ifm_span_font.subscript_ifm">2</text:span> uitstoten dan dat er wordt vermeden, dan zou overheidssubsidie inderdaad niet op zijn plaats zijn, indien deze subsidie tot doel heeft de CO<text:span text:style-name="ifm_span_font.subscript_ifm">2</text:span>-emissies te reduceren.</text:p>
      <text:p text:style-name="ifm_p_mt.3.76mm_ifm">Vraag 12</text:p>
      <text:p text:style-name="ifm_p_ifm">Welke mogelijkheden ziet u om overheidssubsidies terug te vorderen, indien blijkt dat de gesubsidieerde CCS-projecten niet leiden tot een afnemende uitstoot van broeikasgassen of indien er sprake is van het in een later stadium alsnog weglekken van eerder afgevangen broeikasgassen?</text:p>
      <text:p text:style-name="ifm_p_mt.3.76mm_ifm">Antwoord 12</text:p>
      <text:p text:style-name="ifm_p_ifm">Pas als een bedrijf de CO<text:span text:style-name="ifm_span_font.subscript_ifm">2</text:span> daadwerkelijk afvangt en opslaat, krijgt het daarvoor subsidie. Indien er sprake is van lekkage, wordt deze vrijgekomen CO<text:span text:style-name="ifm_span_font.subscript_ifm">2</text:span> gecompenseerd door de aankoop van EU-ETS emissierechten (zie het antwoord op vraag 8). Tevens zijn er op grond van de geldende wetgeving mogelijkheden om subsidie terug te vorderen.</text:p>
      <text:p text:style-name="ifm_p_mt.3.76mm_ifm">Vraag 13</text:p>
      <text:p text:style-name="ifm_p_ifm">Erkent u dat de (voorgenomen) CCS-subsidies voornamelijk ten gunste komen van grote vervuilers, die in het verleden veel geld hebben verdiend met het uitstoten van broeikasgassen? Zo nee, waarom niet?</text:p>
      <text:p text:style-name="ifm_p_mt.3.76mm_ifm">Antwoord 13</text:p>
      <text:p text:style-name="ifm_p_ifm">Afvang en opslag van CO<text:span text:style-name="ifm_span_font.subscript_ifm">2</text:span> is een kostenefficiënte techniek om CO<text:span text:style-name="ifm_span_font.subscript_ifm">2</text:span> te reduceren, met name wanneer deze kan worden ingezet daar waar er grote volumes CO<text:span text:style-name="ifm_span_font.subscript_ifm">2</text:span> vrijkomen. De kosten voor afvang verschillen per productieproces. Zo is de afvang van CO<text:span text:style-name="ifm_span_font.subscript_ifm">2</text:span> die vrijkomt bij de productie van bijvoorbeeld waterstof of ammoniak veel eenvoudiger, goedkoper en energie efficiënter dan de afvang uit rookgassen bij verbranding zoals het geval is bij verbrandingsprocessen. De CCS-subsidies komen daardoor inderdaad voor een groot deel bij de grotere industriële bedrijven terecht. De subsidie dekt echter alleen de onrendabel top af van de toepassing van de techniek. De daadwerkelijk uitgekeerde subsidie is afhankelijk van de ETS-prijs. Hoe hoger de ETS-prijs, hoe minder subsidie er wordt uitbetaald.</text:p>
      <text:p text:style-name="ifm_p_mt.3.76mm_ifm">Vraag 14</text:p>
      <text:p text:style-name="ifm_p_ifm">Erkent u dat de beschikbaarheid van CCS ertoe leidt dat fossiele energie langer kan worden blijven opgewekt dan wanneer CCS niet beschikbaar zou zijn? Zo nee, waarom niet? Zo ja, waarom wilt u, middenin de energietransitie, de opwek van fossiele energie blijven stimuleren?</text:p>
      <text:p text:style-name="ifm_p_mt.3.76mm_ifm">Antwoord 14</text:p>
      <text:p text:style-name="ifm_p_ifm">De subsidie voor CCS wordt gegeven om de CO<text:span text:style-name="ifm_span_font.subscript_ifm">2</text:span> welke vrijkomt bij productieprocessen in de industrie te reduceren, niet ter verduurzaming van de (fossiele) energieproductie. Fossiele grondstoffen vormen een grote basis van onze primaire maakindustrie in Nederland (waterstof, ammoniak, kunstmest, chemie, petrochemie). Met generieke èn maatwerkafspraken wordt gewerkt aan de verduurzaming van deze sector. CCS is hier één van en is als tijdelijke maatregel nodig om de doelen tijdig te bereiken</text:p>
      <text:p text:style-name="ifm_p_mt.3.76mm_ifm">Vraag 15</text:p>
      <text:p text:style-name="ifm_p_ifm">Erkent u dat de inzet op CCS verbloemt dat bepaalde grote vervuilers veel te laat begonnen zijn met verduurzamen en nog steeds niet of nauwelijks iets willen doen aan hun vervuilende verdienmodel? Zo nee, waarom niet?</text:p>
      <text:p text:style-name="ifm_p_mt.3.76mm_ifm">Antwoord 15</text:p>
      <text:p text:style-name="ifm_p_ifm">Nee, deze conclusie is zo niet te trekken. Het is een gegeven dat bedrijven uit zichzelf minder in onderzoek en ontwikkeling investeren dan maatschappelijk gezien optimaal is. Dit komt omdat ze niet alle positieve effecten op de maatschappij meenemen in hun investeringsbeslissingen. Het is daarom belangrijk dat externe effecten worden beprijsd, zoals het Europese emissiehandelssysteem (EU ETS) doet. Omdat onderzoek per definitie onzeker en risicovol is, stimuleren overheden daarom wetenschap, onderzoek en innovatie. Ondanks al deze inzet op onderzoek en innovatie is het geen gegeven dat er ook daadwerkelijk technologische oplossingen worden gevonden of betaalbaar grootschalig uitgerold kunnen worden. CCS kan nodig zijn omdat er technologisch nog geen goede alternatieve oplossingen beschikbaar zijn voor de industrie om aan de klimaatvereisten te voldoen. In Nederland wordt grootschalig geïnvesteerd in CCS omdat Nederland aanzienlijk strenger is voor de industrie dan ander landen (met de nationale CO<text:span text:style-name="ifm_span_font.subscript_ifm">2</text:span>-heffing) en een relatief grote industrie heeft.</text:p>
      <text:p text:style-name="ifm_p_mt.3.76mm_ifm">Vraag 16</text:p>
      <text:p text:style-name="ifm_p_ifm">Deelt u de mening dat het rechtvaardiger zou zijn om, volgens het principe dat «de vervuiler betaalt», de grote vervuilende bedrijven de door hun beoogde CCS-installaties zelf te laten betalen in plaats van miljarden aan belastinggeld uit te geven aan een onbewezen techniek die niet of nauwelijks iets verandert aan het fossiele verdienmodel van deze bedrijven? Zo nee, waarom niet?</text:p>
      <text:p text:style-name="ifm_p_mt.3.76mm_ifm">Antwoord 16</text:p>
      <text:p text:style-name="ifm_p_ifm">Nee deze mening deel ik niet. Het uitgangspunt van het Klimaatakkoord, dat de vervuiler betaalt, wordt toegepast. Zo betaalt de industrie voor het recht op uitstoot via het EU-ETS. Bij de uitkering van de SDE++-subsidie voor CCS wordt jaarlijks voor de ETS-prijs gecorrigeerd. De ETS-prijs is afgelopen jaren aanzienlijk gestegen. Daarom is het realistischer dat maar een beperkt deel van de totale subsidiebeschikking zal worden uitbetaald.</text:p>
      <text:p text:style-name="ifm_p_ifm">Ook is de verdeling van Opslag Duurzame Energie en Klimaattransitie (ODE) tussen huishoudens en bedrijven aangepast. De tarieven in de twee hoogste schijven zijn verhoogd waardoor de bijdrage van de industrie oploopt naar circa € 550 miljoen in 2030, zodat de sector hetzelfde betaalt voor het beroep dat zij dan doet op de SDE++ in 2030. Daarnaast is er ook nog de CO<text:span text:style-name="ifm_span_font.subscript_ifm">2</text:span>-heffing voor de industrie die als stok achter de deur functioneert en de industrie laat betalen als de beoogde reductieopgave niet wordt gehaald. Tevens wordt met deze CO<text:span text:style-name="ifm_span_font.subscript_ifm">2</text:span>-heffing de industrieopgave geborgd.</text:p>
      <text:p text:style-name="ifm_p_mt.3.76mm_ifm">Vraag 17</text:p>
      <text:p text:style-name="ifm_p_ifm">Erkent u dat er, gelet op de bovenstaande nadelen, geen logische redenen meer zijn om CCS uit belastinggeld te financieren, aangezien CCS juist kan zorgen voor meer uitstoot in plaats van minder en bovendien bedrijven juist niet prikkelt om over te stappen op duurzame energie en juist wel prikkelt om fossiele energie te blijven gebruiken? Zo ja, bent u bereid om publieke financiering van CCS te stoppen? Zo nee, wat zijn volgens u logische redenen om, midden in de energietransitie, uit belastinggeld een fossiele lock-in te creëren?</text:p>
      <text:p text:style-name="ifm_p_mt.3.76mm_ifm">Antwoord 17</text:p>
      <text:p text:style-name="ifm_p_ifm">Nee, in voorgaande antwoorden heb ik aangegeven wat de redenen zijn voor de overheid om CCS te ondersteunen. Publieke ondersteuning blijft noodzakelijk zolang de ETS-prijs nog onvoldoende prikkel geeft. Middels de jaarlijkse toets op alternatieven («de Zeef») wordt geborgd dat publieke financiering wordt gestopt zodra deze beschikbaar zijn. Naar verwachting is CCS ook op de langere termijn nog noodzakelijk om klimaatdoelen te halen. Daarnaast deel ik de door u genoemde nadelen van CCS, zoals deze ook in het artikel naar voren worden gebrach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het bericht dat de CCS-installatie bij een waterstofproject van Shell meer broeikasgassen uitstoot dan het afvangt</dc:title>
    <meta:user-defined meta:name="OVERHEIDop.ParlID/DC.identifier">ah-tk-20212022-1778</meta:user-defined>
    <meta:user-defined meta:name="OVERHEIDop.configuratie">https://repository.officiele-overheidspublicaties.nl/MasterConfiguraties/MC-OEP-KamervragenAanhangsel-Web/1.3/xml/MC-OEP-KamervragenAanhangsel-Web.xml</meta:user-defined>
    <meta:user-defined meta:name="OVERHEIDop.vraagnummer">2022Z01230</meta:user-defined>
    <meta:user-defined meta:name="OVERHEIDop.aanhangselNummer">1778</meta:user-defined>
    <meta:user-defined meta:name="OVERHEIDop.ontvanger">R.A.A. Jetten</meta:user-defined>
    <meta:user-defined meta:name="DCTERMS.W3CDTF/OVERHEIDop.datumOntvangst">2022-02-18</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de leden Teunissen en Van Raan over het bericht dat de CCS-installatie bij een waterstofproject van Shell meer broeikasgassen uitstoot dan het afvangt</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