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Koerhuis</text:span> (VVD) aan de Minister van Binnenlandse Zaken en Koninkrijksrelaties over <text:span text:style-name="ifm_span_font.italic_ifm">het bericht dat bewoners moeten wijken voor statushouders</text:span> (ingezonden 20 december 2021).</text:p>
      <text:p text:style-name="ifm_p_font.roman_mt.3.76mm_ifm">Antwoord van Minister <text:span text:style-name="ifm_span_font.bold_ifm">De Jonge</text:span> (Volkshuisvesting en Ruimtelijke Ordening) (ontvangen 18 februari 2022). Zie Aanhangsel Handelingen, vergaderjaar 2021–2022, nr. 1382.</text:p>
      <text:p text:style-name="ifm_p_mt.3.76mm_ifm">Vraag 1</text:p>
      <text:p text:style-name="ifm_p_ifm">Kent het bericht «Bewoners Krabbebossen moeten wijken voor statushouders: «En wij dan? Wij hebben ook geen huis»»<text:note text:id="n1" text:note-class="footnote"><text:note-citation text:label="1 ">1</text:note-citation><text:note-body><text:p text:style-name="ifm_p_font.normal_size.6.93pt_mt..5mm_indent.-0.1161in_mleft.0.1161in_ifm">https://www.bndestem.nl/breda/bewoners-krabbebossen-moeten-wijken-voor-statushouders-en-wij-dan-wij-hebben-ook-geen-huis~ad5d3390/.</text:p></text:note-body></text:note></text:p>
      <text:p text:style-name="ifm_p_mt.3.76mm_ifm">Antwoord 1</text:p>
      <text:p text:style-name="ifm_p_ifm">Ja, dit bericht is mij bekend. De gemeente Zundert zet zich met de buurgemeenten in voor huisvesting van statushouders. Met het plan van de gemeenten zouden ongeveer 95 statushouders kunnen worden gehuisvest in het eerste kwartaal van 2022. De locatie Krabbenbossen wordt nu nog bewoond door 20 bewoners, anti-kraak. Ik heb gehoord dat deze bewoners destijds een tijdelijk contract hebben getekend dat op korte termijn opgezegd kan worden. Daarvan wordt nu gebruik gemaakt en de gemeente heeft hierover de bewoners geïnformeerd.</text:p>
      <text:p text:style-name="ifm_p_mt.3.76mm_ifm">Vraag 2</text:p>
      <text:p text:style-name="ifm_p_ifm">Klopt het dat Krabbebossen een van de dertien extra landelijke pilots voor de huisvesting van statushouders is?</text:p>
      <text:p text:style-name="ifm_p_mt.3.76mm_ifm">Antwoord 2</text:p>
      <text:p text:style-name="ifm_p_ifm">Op 6 december 2021 is de Regeling specifieke uitkering vergunninghouders gepubliceerd. Inmiddels hebben dertien gemeenten via deze regeling een financiële bijdrage gekregen voor het realiseren van huisvesting voor vergunninghouders. Een van de aanvragers is de gemeente Zundert, die met andere gemeenten in de Baronieregio een tussenvoorziening willen realiseren op de locatie Krabbenbossen.</text:p>
      <text:p text:style-name="ifm_p_ifm">Overigens gaat het in de regeling niet om pilotprojecten, maar om concrete projecten voor de huisvesting van vergunninghouders en andere doelgroepen die versneld tot realisatie gebracht kunnen worden. Deze projecten bestaan uit flexwoningen of tijdelijke woonvormen (zoals tijdelijk wonen in een kantoorpand of uitstel van de sloop van woningen). Verantwoordelijkheid voor de uitvoering en planning van deze projecten ligt bij de gemeenten. Met de plannen die de gemeenten hebben ingediend kunnen tussen nu en eind 2023 bijna 800 woonruimtes voor vergunninghouders worden gerealiseerd. Daarnaast worden er zo’n 600 woonruimtes voor andere aandachtsgroepen gerealiseerd. Het Ministerie van Binnenlandse Zaken en Koninkrijksrelaties heeft hiervoor 14,9 miljoen euro beschikbaar gesteld.</text:p>
      <text:p text:style-name="ifm_p_mt.3.76mm_ifm">Vraag 3</text:p>
      <text:p text:style-name="ifm_p_ifm">Wat is uw reactie op dit bericht?</text:p>
      <text:p text:style-name="ifm_p_mt.3.76mm_ifm">Antwoord 3</text:p>
      <text:p text:style-name="ifm_p_ifm">Ik hecht eraan dat gemeenten zelf kunnen bepalen hoe zij de huisvesting van aandachtsgroepen het beste kunnen regelen in hun gemeenten. Uiteraard in goed overleg met de betrokkenen, met tijdige communicatie en met een passende oplossing voor huidige bewoners. Ik heb begrepen dat de gemeente inmiddels met de bewoner uit het artikel heeft gesproken.</text:p>
      <text:p text:style-name="ifm_p_mt.3.76mm_ifm">Vraag 4</text:p>
      <text:p text:style-name="ifm_p_ifm">Is het waar dat de bewoners in BN DeStem hebben moeten lezen dat in het pand Krabbebossen 130 statushouders worden gehuisvest en dat de huidige bewoners moeten verhuizen?</text:p>
      <text:p text:style-name="ifm_p_mt.3.76mm_ifm">Antwoord 4</text:p>
      <text:p text:style-name="ifm_p_ifm">Ik heb begrepen dat de bewoners al eerder, namelijk begin december, via de gemeente zijn geïnformeerd over de plannen. Daarnaast heeft de gemeente aan de bewoners een brief gestuurd over het besluit voordat het bericht via BN De Stem in het nieuws kwam. Mogelijk hebben niet alle bewoners hiervan niet tijdig kennis kunnen nemen voordat het bericht in de media kwam.</text:p>
      <text:p text:style-name="ifm_p_mt.3.76mm_ifm">Vraag 5</text:p>
      <text:p text:style-name="ifm_p_ifm">Wat is uw reactie op deze informatievoorziening?</text:p>
      <text:p text:style-name="ifm_p_mt.3.76mm_ifm">Antwoord 5</text:p>
      <text:p text:style-name="ifm_p_ifm">Het is aan de gemeente om tijdig met alle betrokkenen in gesprek te zijn en hen te informeren over plannen en besluiten.</text:p>
      <text:p text:style-name="ifm_p_mt.3.76mm_ifm">Vraag 6</text:p>
      <text:p text:style-name="ifm_p_ifm">Deelt u de mening dat deze informatievoorziening een slechte gang van zaken is?</text:p>
      <text:p text:style-name="ifm_p_mt.3.76mm_ifm">Antwoord 6</text:p>
      <text:p text:style-name="ifm_p_ifm">Ik vind het vervelend zoals de betreffende bewoner van het besluit kennis heeft moeten nemen. Naar aanleiding van het krantenbericht heeft de gemeente en de burgemeester opnieuw contact gezocht met de bewoners.</text:p>
      <text:p text:style-name="ifm_p_mt.3.76mm_ifm">Vraag 7</text:p>
      <text:p text:style-name="ifm_p_ifm">Wat gaat u doen om deze slechte gang van zaken in de toekomst te voorkomen?</text:p>
      <text:p text:style-name="ifm_p_mt.3.76mm_ifm">Antwoord 7</text:p>
      <text:p text:style-name="ifm_p_ifm">Colleges van B&amp;W en gemeenteraden zullen zelf ervoor moeten waken dat betrokkenen tijdig van over plannen en besluiten worden geïnformeerd.</text:p>
      <text:p text:style-name="ifm_p_mt.3.76mm_ifm">Vraag 8</text:p>
      <text:p text:style-name="ifm_p_ifm">Kunt u een overzicht sturen van de dertien extra landelijk pilots, of dit het plaatsen van flexwoningen buiten betreft, of dit het plaatsen van flexstudio’s in een pand betreft, en of dit het transformeren van een pand betreft? Kunt u hierbij aangeven of in het betreffende pand nog bewoners wonen?</text:p>
      <text:p text:style-name="ifm_p_mt.3.76mm_ifm">Antwoord 8</text:p>
      <text:p text:style-name="ifm_p_ifm">In de ingediende plannen van de gemeenten is niet in alle gevallen af te leiden om welk type (flex)woningen het gaat. In alle gevallen is onbekend of er nog bewoners wonen.</text:p>
      <text:p text:style-name="ifm_p_mt.3.76mm_ifm">Vraag 9</text:p>
      <text:p text:style-name="ifm_p_ifm">Klopt het dat de bedoeling van de dertien extra landelijke pilots is om nieuwe huisvesting te realiseren, en niet om huidige bewoners uit bestaande huisvesting te zetten?</text:p>
      <text:p text:style-name="ifm_p_mt.3.76mm_ifm">Antwoord 9</text:p>
      <text:p text:style-name="ifm_p_ifm">Ja dat klopt.</text:p>
      <text:p text:style-name="ifm_p_mt.3.76mm_ifm">Vraag 10</text:p>
      <text:p text:style-name="ifm_p_ifm">Deelt u de mening dat het uitzetten van huidige bewoners slecht is voor het draagvlak onder Nederlanders voor de huisvesting van statushouders?</text:p>
      <text:p text:style-name="ifm_p_mt.3.76mm_ifm">Antwoord 10</text:p>
      <text:p text:style-name="ifm_p_ifm">Ik ben blij dat gemeenten zich zoveel willen inspannen om op korte termijn extra huisvesting voor statushouders te proberen te realiseren. Uit de praktijk blijkt vaak dat er lokaal meer draagvlak is voor het huisvesten van statushouders als de huisvestingsprojecten worden gerealiseerd voor een mix van aandachtsgroepen. Ik ondersteun deze inzet. Ook omdat deze aanpak kan leiden tot meer doorstroming op de woningmarkt. Ongetwijfeld zullen de plannen van gemeenten gepaard gaan met lastige keuzes, en wellicht zijn daar soms bewoners bij betrokken die tijdelijk al op de beoogde locatie wonen. Uiteraard zal een gemeente in die gevallen oog moeten hebben voor de huisvestingssituatie van deze bewoners en hen tijdig moeten betrekken.</text:p>
      <text:p text:style-name="ifm_p_mt.3.76mm_ifm">Vraag 11</text:p>
      <text:p text:style-name="ifm_p_ifm">Is de Krabbebossen een project, waarbij statushouders gemengd gaan wonen bijvoorbeeld met jongeren?</text:p>
      <text:p text:style-name="ifm_p_mt.3.76mm_ifm">Antwoord 11</text:p>
      <text:p text:style-name="ifm_p_ifm">De bijdrage is gegeven voor een project voor 95 woonruimtes voor statushouders. Een van de eisen van de regeling is dat ten minste 33% van de te realiseren wooneenheden bestemd is voor statushouders. De gemeente heeft er echter voor gekozen om op deze locatie alleen woningen voor statushouders te gaan realiseren.</text:p>
      <text:p text:style-name="ifm_p_mt.3.76mm_ifm">Vraag 12</text:p>
      <text:p text:style-name="ifm_p_ifm">Bent u bereid om de menselijke maat te hanteren en de huidige bewoners van Krabbebossen een alternatieve woonruimte aan te bieden zoals bijvoorbeeld in het nieuwe getransformeerde pand?</text:p>
      <text:p text:style-name="ifm_p_mt.3.76mm_ifm">Antwoord 12</text:p>
      <text:p text:style-name="ifm_p_ifm">Ik ken de lokale situatie niet en ik wil niet in de verantwoordelijkheden van de gemeenten treden. Dat geldt ook voor de situatie in Zundert. In ben ervan overtuigd dat de burgemeester en het college zich in zullen spannen voor voldoende woningen in de gemeente Zu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bewoners moeten wijken voor statushouders</dc:title>
    <meta:user-defined meta:name="OVERHEIDop.ParlID/DC.identifier">ah-tk-20212022-1777</meta:user-defined>
    <meta:user-defined meta:name="OVERHEIDop.configuratie">https://repository.officiele-overheidspublicaties.nl/MasterConfiguraties/MC-OEP-KamervragenAanhangsel-Web/1.3/xml/MC-OEP-KamervragenAanhangsel-Web.xml</meta:user-defined>
    <meta:user-defined meta:name="OVERHEIDop.vraagnummer">2021Z23976</meta:user-defined>
    <meta:user-defined meta:name="OVERHEIDop.aanhangselNummer">1777</meta:user-defined>
    <meta:user-defined meta:name="OVERHEIDop.ontvanger">H.M. de Jonge</meta:user-defined>
    <meta:user-defined meta:name="DCTERMS.W3CDTF/OVERHEIDop.datumOntvangst">2022-02-18</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Koerhuis over het bericht dat bewoners moeten wijken voor statushouders</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