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Madlener</text:span> (PVV) aan de Staatssecretaris van Infrastructuur en Waterstaat over <text:span text:style-name="ifm_span_font.italic_ifm">de toename van het aantal treinstoringen</text:span> (ingezonden 27 januari 2022).</text:p>
      <text:p text:style-name="ifm_p_font.roman_mt.3.76mm_ifm">Antwoord van Staatssecretaris <text:span text:style-name="ifm_span_font.bold_ifm">Heijnen</text:span> (Infrastructuur en Waterstaat) (ontvangen 18 februari 2022).</text:p>
      <text:p text:style-name="ifm_p_mt.3.76mm_ifm">Vraag 1</text:p>
      <text:p text:style-name="ifm_p_ifm">Bent u bekend met het artikel over treinstoringen dat verschenen is in de Tubantia?<text:note text:id="n1" text:note-class="footnote"><text:note-citation text:label="1 ">1</text:note-citation><text:note-body><text:p text:style-name="ifm_p_font.normal_size.6.93pt_mt..5mm_indent.-0.1161in_mleft.0.1161in_ifm">Tubantia, 26 januari 2022, «Aantal treinstoringen in Twente neemt toe: zo vaak gebeurde dat bij jouw station» (https://www.tubantia.nl/enschede/aantal-treinstoringen-in-twente-neemt-toe-zo-vaak-gebeurde-dat-bij-jouw-station~af1ee9ee/)</text:p></text:note-body></text:note></text:p>
      <text:p text:style-name="ifm_p_mt.3.76mm_ifm">Antwoord 1</text:p>
      <text:p text:style-name="ifm_p_ifm">Ja.</text:p>
      <text:p text:style-name="ifm_p_mt.3.76mm_ifm">Vraag 2 en 5</text:p>
      <text:p text:style-name="ifm_p_ifm">Wat is de oorzaak dat er door het hele land een forse stijging van het aantal treinstoringen te betreuren valt?</text:p>
      <text:p text:style-name="ifm_p_ifm">Heeft u inmiddels contact gezocht met ProRail en NS? Zo nee, waarom niet en wanneer gaat u dit doen? Wat zijn de uitkomsten van dit gesprek?</text:p>
      <text:p text:style-name="ifm_p_mt.3.76mm_ifm">Antwoord 2 en 5</text:p>
      <text:p text:style-name="ifm_p_ifm">Uit cijfers van ProRail blijkt dat er in 2021 sprake is van een zeer lichte stijging van het aantal verstoringen met meer dan 10 minuten vertraging en uitgevallen treinen tot gevolg ten opzichte van 2020. Deze stijging bedraagt 2 à 3%, en is volgens ProRail voornamelijk te wijten aan de winterse omstandigheden in februari 2021 en de impact hiervan op het spoor. Noch NS, noch ProRail herkennen het beeld dat er in 2021 door het hele land sprake zou zijn van een forse stijging van het aantal treinstoringen ten opzichte van 2020.</text:p>
      <text:p text:style-name="ifm_p_mt.3.76mm_ifm">Vraag 3 en 6</text:p>
      <text:p text:style-name="ifm_p_ifm">Welke acties heeft u genomen en welke acties gaat u nemen om het aantal storingen terug te brengen? Indien u niets gaat doen, waarom doet u dan niets?</text:p>
      <text:p text:style-name="ifm_p_ifm">Hoeveel storingen zijn voor u acceptabel?</text:p>
      <text:p text:style-name="ifm_p_mt.3.76mm_ifm">Antwoord 3 en 6</text:p>
      <text:p text:style-name="ifm_p_ifm">ProRail en NS rapporteren mij op een andere wijze dan waarop de cijfers genoemd in het artikel tot stand zijn gekomen. De afgesproken prestatie-indicatoren betreffen «Klanthinder als gevolg van storingen infra» (alleen ProRail) en drie gezamenlijke (zowel NS als ProRail) indicatoren voor reizigerspunctualiteit op het hoofdrailnet (op 5 en 15 minuten) en op de hogesnelheidslijn (5 minuten).</text:p>
      <text:p text:style-name="ifm_p_ifm">De prestatie-indicator «Klanthinder als gevolg van storingen infra» rapporteert het aantal storingen aan de infrastructuur die leiden tot veel en zeer veel hinder voor de dienstregeling van vervoerders en daardoor op reizigers en verladers. Met ProRail heb ik hiervoor een bodem- streefwaarde afgesproken. De bodemwaarde vormt de minimale prestatie die jaarlijks moet worden geleverd op een prestatie-indicator. De streefwaarde reflecteert de lange termijn doelstelling. De bodemwaarde betreft in dit geval een maximaal aantal van 520 storingen. De streefwaarde in 2021 bedroeg 470 storingen.</text:p>
      <text:p text:style-name="ifm_p_ifm">De prestatie-indicatoren voor reizigerspunctualiteit geven een indicatie van het percentage van de reizen dat met minder dan 5 of 15 minuten vertraging is verlopen. De bodemwaarden en streefwaarden luiden respectievelijk als volgt: reizigerspunctualiteit hoofdrailnet 5 minuten 88,9% en 91,5%, reizigerspunctualiteit hoofdrailnet 15 minuten 96,7% en 97,4%, reizigerspunctualiteit hogesnelheidslijn 5 minuten 82,1% en 84,2%.</text:p>
      <text:p text:style-name="ifm_p_ifm">ProRail en NS rapporteren over hun prestaties in 2021 via hun jaarverantwoordingen, welke ik uiterlijk op 1 maart ontvang en vervolgens met uw Kamer deel<text:note text:id="ID-1772-d37e127" text:note-class="footnote"><text:note-citation text:label="2 ">2</text:note-citation><text:note-body><text:p text:style-name="ifm_p_font.normal_size.6.93pt_mt..5mm_indent.-0.1161in_mleft.0.1161in_ifm">Met de «jaarrapportage impactvolle verstoringen», die een bijlage vormt bij de jaarverantwoordingen, bieden NS en ProRail ook inzicht in de verschillende (verbeter)maatregelen die zij treffen ten behoeve van het voorkomen van, en beperken van hinder bij, (grootschalige) verstoringen.</text:p></text:note-body></text:note>. Ik kan niet vooruitlopen op de exacte resultaten over 2021, maar ik heb van ProRail en NS geen signalen ontvangen dat zij op deze prestatie-indicatoren slechter scoren dan de afgesproken bodemwaarden. De actuele prestaties kunt u bekijken op https://prestaties.prorail.nl. Op dit moment zie ik dan ook geen aanleiding om aanvullende acties te ondernemen.</text:p>
      <text:p text:style-name="ifm_p_mt.3.76mm_ifm">Vraag 4</text:p>
      <text:p text:style-name="ifm_p_ifm">Wat is de relatie tussen het tekort aan verkeersleiders bij ProRail en deze stijging?</text:p>
      <text:p text:style-name="ifm_p_mt.3.76mm_ifm">Antwoord 4</text:p>
      <text:p text:style-name="ifm_p_ifm">Hoewel het tekort aan verkeersleiders bij ProRail in het uiterste en ongewenste geval kan leiden tot uitval van treinen, laat ProRail weten dat het aantal verstoringen met als oorzaak personeelsproblemen op de verkeersleidingposten slechts een zeer beperkt aandeel vormt van het totaal aantal verstoringen. Dit neemt natuurlijk niet weg dat – wanneer dit toch voorkomt – dit ongewenst is voor de reizigers, vervoerders en verladers die hier hinder van ondervinden. Ik heb u geïnformeerd over de aanpak van het tekort aan verkeerleiders in mijn brief van27 januari 2022<text:note text:id="ID-1772-d37e151" text:note-class="footnote"><text:note-citation text:label="3 ">3</text:note-citation><text:note-body><text:p text:style-name="ifm_p_font.normal_size.6.93pt_mt..5mm_indent.-0.1161in_mleft.0.1161in_ifm">Kamerstuk 29 984, nr. 958</text:p></text:note-body></text:note>.</text:p>
      <text:p text:style-name="ifm_p_mt.3.76mm_ifm">Vraag 7</text:p>
      <text:p text:style-name="ifm_p_ifm">Hoe verklaart u dat NS aangeeft vaker op tijd te hebben gereden dan een jaar eerder, terwijl het aantal storingen juist toegenomen is?</text:p>
      <text:p text:style-name="ifm_p_mt.3.76mm_ifm">Antwoord 7</text:p>
      <text:p text:style-name="ifm_p_ifm">Verstoringen en reizigerspunctualiteit kennen een andere definitie waardoor het beeld kan afwijken. De prestatie-indicator reizigerspunctualiteit meet het percentage van de reizen (dus niet treinen) dat met minder dan respectievelijk 5 en 15 minuten vertraging is verlopen. Vertraging van treinen tijdens de daluren en/of op trajecten met een beperkter aantal reizigers zullen de prestatie-indicator reizigerspunctualiteit minder sterk beïnvloeden dan vertraging van treinen op drukke trajecten tijdens de spits. Ook kan het zo zijn dat een reiziger ondanks een vertraging op een deel van zijn of haar reis, wel zijn of haar overstap haalt en daarmee op de totale reis geen vertraging heeft. Een toe- of afname in het aantal storingen hoeft daarom niet automatisch een evenredig effect te hebben op de prestatie-indicator reizigerspunctu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de toename van het aantal treinstoringen</dc:title>
    <meta:user-defined meta:name="OVERHEIDop.ParlID/DC.identifier">ah-tk-20212022-1772</meta:user-defined>
    <meta:user-defined meta:name="OVERHEIDop.configuratie">https://repository.officiele-overheidspublicaties.nl/MasterConfiguraties/MC-OEP-KamervragenAanhangsel-Web/1.3/xml/MC-OEP-KamervragenAanhangsel-Web.xml</meta:user-defined>
    <meta:user-defined meta:name="OVERHEIDop.vraagnummer">2022Z01333</meta:user-defined>
    <meta:user-defined meta:name="OVERHEIDop.aanhangselNummer">1772</meta:user-defined>
    <meta:user-defined meta:name="OVERHEIDop.ontvanger">V.L.W.A. Heijnen</meta:user-defined>
    <meta:user-defined meta:name="DCTERMS.W3CDTF/OVERHEIDop.datumOntvangst">2022-02-18</meta:user-defined>
    <meta:user-defined meta:name="OVERHEIDop.AanhangselTypen/DC.type">Antwoord</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het lid Madlener over de toename van het aantal treinstoringen</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Organisatie en beleid</meta:user-defined>
    <meta:user-defined meta:name="OVERHEIDop.versieInformatie"/>
  </office:meta>
</office:document-meta>
</file>