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text:p>
      <text:p text:style-name="ifm_p_font.roman_mt.3.76mm_ifm">Vragen van het lid <text:span text:style-name="ifm_span_font.bold_ifm">Kerseboom</text:span> (FvD) aan de Minister van Buitenlandse Zaken over <text:span text:style-name="ifm_span_font.italic_ifm">de Nederlandse houding t.o.v. China</text:span> (ingezonden 13 juli 2021).</text:p>
      <text:p text:style-name="ifm_p_font.roman_mt.3.76mm_ifm">Antwoord van Minister <text:span text:style-name="ifm_span_font.bold_ifm">Knapen</text:span> (Buitenlandse Zaken) en Minister <text:span text:style-name="ifm_span_font.bold_ifm">de Bruijn</text:span> (Buitenlandse Handel en Ontwikkelingssamenwerking), mede namens Minister van Volksgezondheid, Welzijn en Sport (ontvangen 6 oktober 2021). Zie ook Aanhangsel Handelingen, vergaderjaar 2020–2021, nr. 3600.</text:p>
      <text:p text:style-name="ifm_p_mt.3.76mm_ifm">Vraag 1</text:p>
      <text:p text:style-name="ifm_p_ifm">Wat betekenen de sterke aanwijzingen, die recent ook breed in de gevestigde media zijn aangehaald, dat COVID-19 mogelijk toch niet op natuurlijke wijze is ontstaan, maar zijn oorsprong vindt in een Chinees laboratorium<text:note text:id="ID-2021Z13647-d37e55" text:note-class="footnote"><text:note-citation text:label="1 ">1</text:note-citation><text:note-body><text:p text:style-name="ifm_p_font.normal_size.6.93pt_mt..5mm_indent.-0.1161in_mleft.0.1161in_ifm">https://www.wsj.com/articles/u-s-report-concluded-covid-19-may-have-leaked-from-wuhan-lab-11623106982.</text:p></text:note-body></text:note>, voor de Nederlandse houding ten opzichte van China?</text:p>
      <text:p text:style-name="ifm_p_mt.3.76mm_ifm">Antwoord 1</text:p>
      <text:p text:style-name="ifm_p_ifm">De Wereldgezondheidsorganisatie (WHO) heeft een brede internationale onderzoeksmissie opgezet naar de oorsprong van het SARS-CoV-2 virus. In dat onderzoek zijn geen aanwijzingen aangetroffen die duiden op een onnatuurlijke oorsprong in een Chinees laboratorium. De WHO is bezig de tweede fase van deze onderzoeksmissie op te zetten. Nederland dringt hierbij aan op een snelle voortzetting van het onderzoek, omdat sporen van de allereerste transmissie naar de mens met de tijd kunnen vervagen. Nederland is van mening dat alle landen, inclusief China, medewerking moeten verlenen aan dit onderzoek.</text:p>
      <text:p text:style-name="ifm_p_mt.3.76mm_ifm">Vraag 2</text:p>
      <text:p text:style-name="ifm_p_ifm">Bent u na het onderzoek van de Wereldgezondheidsorganisatie (WHO) naar het ontstaan van COVID-19, gepubliceerd op 30 maart 2021, dat meer vragen dan antwoorden opleverde, bereid een onafhankelijk Nederlands onderzoek in te stellen naar de oorsprong van COVID-19? Zo ja, op welke termijn? Zo nee, waarom niet?</text:p>
      <text:p text:style-name="ifm_p_mt.3.76mm_ifm">Antwoord 2</text:p>
      <text:p text:style-name="ifm_p_ifm">Nederland heeft er samen met andere Europese landen op aangedrongen dat, hoewel de eerste fase van het oorsprongsonderzoek een goede eerste stap was, meer onderzoek nodig is om de bron van het SARS-CoV2 in beeld te krijgen. Nederland blijft nauw betrokken bij de opzet van het onafhankelijke vervolgonderzoek dat door de WHO gecoördineerd wordt. Omdat het oorsprongsonderzoek van belang is voor de hele wereld, is het cruciaal dat een internationale coalitie van experts dit onderzoek uitvoert, en er niet een verscheidenheid aan nationale initiatieven wordt opgezet.</text:p>
      <text:p text:style-name="ifm_p_mt.3.76mm_ifm">Vraag 3</text:p>
      <text:p text:style-name="ifm_p_ifm">Bent u bereid om namens de Nederlandse bevolking de economische en maatschappelijke kosten van de coronacrisis op China te verhalen, indien wordt bewezen dat COVID-19 uit een Chinees laboratorium komt?</text:p>
      <text:p text:style-name="ifm_p_mt.3.76mm_ifm">Antwoord 3</text:p>
      <text:p text:style-name="ifm_p_ifm">Het is vooral van belang ons beter te wapenen tegen toekomstige pandemieën en onder andere investeren in het in een zo vroeg mogelijk stadium opsporen van transmissies van virussen naar de mens en tussen mensen. Daarom hecht het kabinet zoveel waarde aan meer onderzoek naar de bron van het SARS-CoV2. Dit onderzoek wordt niet vergemakkelijkt door speculaties over de schuldvraag.</text:p>
      <text:p text:style-name="ifm_p_mt.3.76mm_ifm">Vraag 4</text:p>
      <text:p text:style-name="ifm_p_ifm">Had Nederland al een plan voor een crisisrespons op een mogelijke uitbraak van een pandemie? Zo ja, waarom is dit plan terzijde geschoven ten gunste van lockdowns naar Chinees model? Zo nee, waarom niet?</text:p>
      <text:p text:style-name="ifm_p_mt.3.76mm_ifm">Antwoord 4</text:p>
      <text:p text:style-name="ifm_p_ifm">In Nederland bestaan bij het Landelijk Coördinatiecentrum Infectieziekten (LCI/RIVM) een groot aantal draaiboeken en richtlijnen voor uitbraken van infectieziekten, waaronder ook pandemische infectieziekten zoals influenza (waaronder aviaire influenza), Ebola en SARS, en inmiddels ook SARS-CoV-2.<text:note text:id="ID-177-d37e115" text:note-class="footnote"><text:note-citation text:label="2 ">2</text:note-citation><text:note-body><text:p text:style-name="ifm_p_font.normal_size.6.93pt_mt..5mm_indent.-0.1161in_mleft.0.1161in_ifm">https://lci.rivm.nl/richtlijnen.</text:p></text:note-body></text:note> Bij een landelijke uitbraak van infectieziekten kan het Outbreak Management Team (OMT) bij elkaar geroepen worden. Het OMT adviseert dan over de bestrijding van uitbraken, en afhankelijk van de toepasbaarheid van aanwezige draaiboeken of ervaringen met de ziekteverwekker, kan gebruik worden gemaakt van de al aanwezige expertise voor het opstellen van aanvullende maatregelen. Bij een pandemie met een nieuwe infectieziekte, waarbij nog geen pasklaar draaiboek voorhanden is, kan het zijn dat nieuwe maatregelen getroffen moeten worden, zoals vorig jaar bij COVID-19 is gebeurd.</text:p>
      <text:p text:style-name="ifm_p_mt.3.76mm_ifm">Vraag 5</text:p>
      <text:p text:style-name="ifm_p_ifm">Is de Chinese overheid om advies gevraagd of heeft het op eigen initiatief advies gegeven over het implementeren van lockdowns om virusverspreiding tegen te gaan? Zo ja, in welke vorm is dit advies gevraagd en/of gegeven, is het advies gedocumenteerd en hoe luidde het advies?</text:p>
      <text:p text:style-name="ifm_p_mt.3.76mm_ifm">Antwoord 5</text:p>
      <text:p text:style-name="ifm_p_ifm">De Chinese overheid is niet om advies gevraagd over het implementeren van lockdowns.</text:p>
      <text:p text:style-name="ifm_p_mt.3.76mm_ifm">Vraag 6</text:p>
      <text:p text:style-name="ifm_p_ifm">Wat vindt u van de uitspraak van de gezaghebbende Britse epidemioloog Neil Ferguson met betrekking tot lockdowns in China en Europa: «It’s a communist one party state, we said. We couldn’t get away with it in Europe, we thought… and then Italy did it. And we realised we could», waarin hij bevestigt hoezeer hij gelooft dat het imiteren van China's lockdownbeleid begin 2020 de parameters heeft veranderd van wat Westerse samenlevingen aanvaardbaar achten?<text:note text:id="ID-2021Z13647-d37e90" text:note-class="footnote"><text:note-citation text:label="3 ">3</text:note-citation><text:note-body><text:p text:style-name="ifm_p_font.normal_size.6.93pt_mt..5mm_indent.-0.1161in_mleft.0.1161in_ifm">https://www.thetimes.co.uk/article/people-don-t-agree-with-lockdown-and-try-to-undermine-the-scientists-gnms7mp98.</text:p></text:note-body></text:note></text:p>
      <text:p text:style-name="ifm_p_mt.3.76mm_ifm">Antwoord 6</text:p>
      <text:p text:style-name="ifm_p_ifm">Er bestaan veel historische voorbeelden van zwaarwegende maatregelen waarbij de bewegingsvrijheid van burgers beperkt werd om de impact van een infectieziekte te minimaliseren en de volksgezondheid zo optimaal mogelijk te beschermen.</text:p>
      <text:p text:style-name="ifm_p_mt.3.76mm_ifm">Vraag 7</text:p>
      <text:p text:style-name="ifm_p_ifm">Bent u op de hoogte van het bericht door Reuters op 5 augustus «Special Report: COVID opens new doors for China's gene giant»<text:note text:id="ID-2021Z13647-d37e103" text:note-class="footnote"><text:note-citation text:label="4 ">4</text:note-citation><text:note-body><text:p text:style-name="ifm_p_font.normal_size.6.93pt_mt..5mm_indent.-0.1161in_mleft.0.1161in_ifm">https://www.reuters.com/article/us-health-coronavirus-bgi-specialreport-idUSKCN2511CE.</text:p></text:note-body></text:note> waarin gerapporteerd wordt dat het Chinese genomicabedrijf BGI Group gebruikmaakt van het momentum dat door de pandemie is gecreëerd om zijn invloed wereldwijd uit te breiden? Bent u ervan op de hoogte dat de BGI Group binnen zes maanden na de uitbraak van de «pandemie» naar eigen zeggen 35 miljoen COVID-19-sneltestkits heeft verkocht aan 180 landen en 58 laboratoria heeft gebouwd in 18 landen en zowel in wetenschappelijke tijdschriften als online internationale gezondheidsonderzoekers oproept om virusgegevens die met zijn apparatuur zijn gegenereerd, alsmede patiëntenmonsters die positief zijn bevonden voor COVID-19, op te sturen om openbaar te maken via China's door de overheid gefinancierde China National GeneBank?</text:p>
      <text:p text:style-name="ifm_p_mt.3.76mm_ifm">Antwoord 7</text:p>
      <text:p text:style-name="ifm_p_ifm">Ja.</text:p>
      <text:p text:style-name="ifm_p_mt.3.76mm_ifm">Vraag 8</text:p>
      <text:p text:style-name="ifm_p_ifm">Heeft Nederland COVID-19-testkits van de BGI Group aangeschaft, zijn er labs door de BGI Group in Nederland opgezet, of wordt apparatuur van dit bedrijf in Nederland gebruikt voor COVID-19-onderzoek? Zo ja, kunt u aangeven hoeveel testkits zijn gekocht en hoeveel laboratoria zijn gebouwd of welke apparatuur bij welke instellingen of instituten gebruikt wordt?</text:p>
      <text:p text:style-name="ifm_p_mt.3.76mm_ifm">Antwoord 8</text:p>
      <text:p text:style-name="ifm_p_ifm">Er zijn in Nederland geen laboratoria opgezet door BGI Group. Het RIVM heeft geen testkits of apparatuur van de BGI Group ingezet in Nederland ten behoeve van de diagnostiek. Wel zijn er in totaal 4 BGI testkits besteld om te gebruiken in een vergelijkingstest met een 10-tal verschillende leveranciers. Daarna is er geen vervolgonderzoek gedaan met deze kits en ze zijn ook niet gebruikt in de diagnostiek.</text:p>
      <text:p text:style-name="ifm_p_mt.3.76mm_ifm">Vraag 9</text:p>
      <text:p text:style-name="ifm_p_ifm">Kunt u uitsluiten dat patiëntenmonsters van Nederlandse burgers met de BGI Group of de China National GeneBank zijn gedeeld? Zo ja, hoe kunt u dit bevestigen? Zo nee, waarom niet en wat vindt u ervan dat medische gegevens van Nederlandse burgers mogelijk met de Chinese overheid gedeeld zijn?</text:p>
      <text:p text:style-name="ifm_p_mt.3.76mm_ifm">Antwoord 9</text:p>
      <text:p text:style-name="ifm_p_ifm">Herleidbare gegevens over patiënten worden niet vrijgegeven, en patiëntenmonsters zijn niet gedeeld. Wel kan in bepaalde gevallen klinische informatie, vrij van herleidbare patiëntengegevens, gedeeld worden met publiek toegankelijke internationale databases. Hiervoor worden doorgaans databanken gebruikt in Europa of de VS.</text:p>
      <text:p text:style-name="ifm_p_mt.3.76mm_ifm">Vraag 10</text:p>
      <text:p text:style-name="ifm_p_ifm">Was op het moment dat Marion Koopmans werd aangesteld als lid van het Outbreak Management Team (OMT) bekend dat zij in het verleden heeft gewerkt voor het <text:span text:style-name="ifm_span_font.italic_ifm">Guangdong Provincial Center for Disease Control and Prevention</text:span><text:note text:id="ID-2021Z13647-d37e129" text:note-class="footnote"><text:note-citation text:label="5 ">5</text:note-citation><text:note-body><text:p text:style-name="ifm_p_font.normal_size.6.93pt_mt..5mm_indent.-0.1161in_mleft.0.1161in_ifm">https://www.skynews.com.au/world-news/at-least-three-who-covid19-investigators-linked-with-chineseinstitutions/video/8ba4c95a75b90530aec1d3f75491eb53.</text:p></text:note-body></text:note>, een Chinese tegenhanger van het Rijksinstituut voor Volksgezondheid en Milieu (RIVM)? Zo ja, waarom was dit geen bezwaar om haar aan te stellen? Zo nee, hoe heeft deze cruciale informatie niet de mensen kunnen bereiken die gingen over haar aanstelling?</text:p>
      <text:p text:style-name="ifm_p_mt.3.76mm_ifm">Antwoord 10</text:p>
      <text:p text:style-name="ifm_p_ifm">De professionele geschiedenis van professor Koopmans was bekend. Leden van het OMT worden aangesteld op hun vakinhoudelijke kennis, expertise en wetenschappelijke onafhankelijkheid, en het strekt tot aanbeveling als wetenschappers een breed internationaal netwerk hebben.</text:p>
      <text:p text:style-name="ifm_p_mt.3.76mm_ifm">Vraag 11</text:p>
      <text:p text:style-name="ifm_p_ifm">Zijn er nog meer mensen die sleutelposities innemen bij het RIVM, of op een andere manier invloed uitoefenen op het Nederlandse coronabeleid, die in het verleden voor de Chinese overheid en/of het Chinese bedrijfsleven hebben gewerkt of dat nog steeds doen? Zo ja, wie? Zo nee, hoe sluit u dit uit?</text:p>
      <text:p text:style-name="ifm_p_mt.3.76mm_ifm">Antwoord 11</text:p>
      <text:p text:style-name="ifm_p_ifm">Ook voor andere medewerkers bij het RIVM geldt dat zij zijn aangesteld op basis van hun vakinhoudelijke kennis, ervaring en wetenschappelijke onafhankelijkheid. Voor zover bekend bij het RIVM zijn er geen medewerkers op sleutelposities die in het verleden voor de Chinese overheid hebben gewerkt of dat nu doen. Bovendien strekt voor medewerkers een breed internationaal netwerk tot de aanbeveling. Daarnaast worden de ambtenaren op het gebied van integriteit geleid door regels, gedragscodes, en de eed of gelofte die ambtenaren hierover afleggen. Voor vertrouwensfuncties bij de RIVM geldt bovendien, net als bij vertrouwensfuncties elders binnen de rijksoverheid, dat de betreffende ambtenaren altijd een veiligheidsonderzoek ondergaan.</text:p>
      <text:p text:style-name="ifm_p_mt.3.76mm_ifm">Vraag 12</text:p>
      <text:p text:style-name="ifm_p_ifm">Hoe onafhankelijk acht u mensen die op de loonlijst hebben gestaan van buitenlandse overheden?</text:p>
      <text:p text:style-name="ifm_p_mt.3.76mm_ifm">Antwoord 12</text:p>
      <text:p text:style-name="ifm_p_ifm">Iedere ambtenaar legt een eed of belofte af in het kader van een integere functievervulling. Ambtenaren zweren of beloven onder meer trouw te zijn aan de Koning en de Grondwet en alle overige wetten van ons land te zullen eerbiedigen. Voor vertrouwensfuncties geldt bovendien dat de betreffende ambtenaren een veiligheidsonderzoek dienen te ondergaan.</text:p>
      <text:p text:style-name="ifm_p_mt.3.76mm_ifm">Vraag 13</text:p>
      <text:p text:style-name="ifm_p_ifm">Wat vindt u ervan dat de directeur-generaal van de WHO, Tedros Adhanom Ghebreyesus – wiens verkiezing tot directeur-generaal van de WHO werd gesteund door China – zich lovend heeft uitgelaten over China wegens «het stellen van een nieuwe norm voor het beheersen van uitbraken» en dat hij de top van het land prees voor hun «openheid om informatie te delen» met de WHO en andere landen?<text:note text:id="ID-2021Z13647-d37e154" text:note-class="footnote"><text:note-citation text:label="6 ">6</text:note-citation><text:note-body><text:p text:style-name="ifm_p_font.normal_size.6.93pt_mt..5mm_indent.-0.1161in_mleft.0.1161in_ifm">https://www.cfr.org/blog/who-and-china-dereliction-duty.</text:p></text:note-body></text:note> Bent u het eens met zijn uitspraken? Zo ja, waarom? Zo nee, waarom niet?</text:p>
      <text:p text:style-name="ifm_p_mt.3.76mm_ifm">Antwoord 13</text:p>
      <text:p text:style-name="ifm_p_ifm">Directeur-General Tedros Ghebreyesus heeft zich eerder zowel lovend uitgelaten over de snelle Chinese respons bij de eerste signalen van de SARS-CoV-2 uitbraak in 2020, alsook kritische standpunten ten aanzien van China ingenomen.</text:p>
      <text:p text:style-name="ifm_p_mt.3.76mm_ifm">Vraag 14</text:p>
      <text:p text:style-name="ifm_p_ifm">Maakt u zich zorgen over de groeiende invloed van China in de WHO? Zo ja, welke zorgen zijn dit? Zo nee, hoe beziet u dan de huidige positie van China binnen de WHO – ook in relatie tot het weigeren van Taiwan tot deze organisatie?</text:p>
      <text:p text:style-name="ifm_p_mt.3.76mm_ifm">Antwoord 14</text:p>
      <text:p text:style-name="ifm_p_ifm">De toegenomen economische en politieke macht van China in de wereld heeft zich vertaald in een grotere voetafdruk en verantwoordelijkheid van China binnen de VN, waaronder groeiende verplichte bijdragen van China aan het VN-systeem. China’s rol in de WHO is vergelijkbaar met de rol die het land elders binnen de VN speelt. In principe is dat geen reden tot zorg, zolang samenwerking verloopt volgens regels gebaseerd op de internationale rechtsorde en politisering van technische organisaties (door welke lidstaat dan ook) wordt voorkomen. Nederland en de EU zetten zich actief in om de op regels gebaseerde internationale orde te bewaken en waar nodig te beschermen.</text:p>
      <text:p text:style-name="ifm_p_ifm">Het kabinet is van mening dat Taiwan op betekenisvolle wijze zou moeten kunnen deelnemen aan internationale bijeenkomsten wanneer dit kwesties betreft die van mondiaal belang zijn, bijvoorbeeld als het de volksgezondheid betreft, en dus ook in WHO-verband. Nederland zet zich daar met gelijkgezinde landen voor in.</text:p>
      <text:p text:style-name="ifm_p_mt.3.76mm_ifm">Vraag 15</text:p>
      <text:p text:style-name="ifm_p_ifm">Bent u op de hoogte van de uitrol van een sociaal kredietsysteem in China, dat de Chinese overheid hanteert om zijn burgers te surveilleren en hun gedrag te sturen? Wat vindt u hiervan?</text:p>
      <text:p text:style-name="ifm_p_mt.3.76mm_ifm">Antwoord 15</text:p>
      <text:p text:style-name="ifm_p_ifm">Op dit moment is er (nog) geen sprake van één centraal sociaal kredietsysteem in China. Er zijn privébedrijven die via apps (financiële) diensten aanbieden waarbij gebruikers een individuele kredietscore krijgen. Daarnaast bouwen de Chinese centrale en lokale overheden verschillende systemen om het gedrag van bedrijven maar ook burgers te beïnvloeden, onder andere met strafmaatregelen zoals een verbod om met het vliegtuig te reizen. Nederland maakt zich zorgen over de potentiële gevolgen voor privacy en andere rechten van Chinese burgers door de toepassing van sociaal kredietsystemen.</text:p>
      <text:p text:style-name="ifm_p_mt.3.76mm_ifm">Vraag 16</text:p>
      <text:p text:style-name="ifm_p_ifm">Bent u bekend met het 2020 onderzoeksrapport «Zukunft von Wertvorstellungen der Menschen in unserem land» van het <text:span text:style-name="ifm_span_font.italic_ifm">Bundesministerium
         für Bildung und Forschung<text:note text:id="ID-2021Z13647-d37e183" text:note-class="footnote"><text:note-citation text:label="7 ">7</text:note-citation><text:note-body><text:p text:style-name="ifm_p_font.normal_size.6.93pt_mt..5mm_indent.-0.1161in_mleft.0.1161in_ifm">https://www.vorausschau.de/SharedDocs/Downloads/vorausschau/de/BMBF_Foresight_Wertestudie_Langfassung.pdf?__blob=publicationFile&amp;v=1.</text:p></text:note-body></text:note></text:span> waarin onderzoek wordt gedaan naar het invoeren van een sociaal kredietsysteem naar Chinees model in Duitsland?<text:note text:id="ID-2021Z13647-d37e193" text:note-class="footnote"><text:note-citation text:label="8 ">8</text:note-citation><text:note-body><text:p text:style-name="ifm_p_font.normal_size.6.93pt_mt..5mm_indent.-0.1161in_mleft.0.1161in_ifm">https://www.bmbf.de/de/gesellschaftliche-herausforderungen-2030-931.html.</text:p></text:note-body></text:note> Wat vindt u hiervan?</text:p>
      <text:p text:style-name="ifm_p_mt.3.76mm_ifm">Antwoord 16</text:p>
      <text:p text:style-name="ifm_p_ifm">Ja. Het genoemde rapport doet onderzoek naar de vraag welke waarden in Duitsland in 2030 van belang zijn. Hiervoor zijn uiteenlopende scenario’s uitgewerkt. Het onderzoek kan daarom niet worden gezien als (voorbereiding op) de invoering van de verschillende scenario’s. De studie dient eerder als basis voor verdere discussie over de toekomstige waarden van de Duitse maatschappij.</text:p>
      <text:p text:style-name="ifm_p_mt.3.76mm_ifm">Vraag 17</text:p>
      <text:p text:style-name="ifm_p_ifm">Wat vindt u ervan dat de macht en invloed van China in de westerse wereld zich op ongelooflijk verontrustende manieren manifesteert, zoals blijkt uit de invoering van lockdowns naar Chinees model in het Westen en de huidige discussie over de mogelijke invoering van een sociaal kredietsysteem in Nederland – een systeem waarbij individuele keuzes door technologie worden gemonitord en directe invloed hebben op het recht tot deelname aan aspecten van het sociaal-maatschappelijk leven – met betrekking tot een persoonlijk CO<text:span text:style-name="ifm_span_font.subscript_ifm">2</text:span>-budget zoals onderzocht door onderzoeksbureau TNO?<text:note text:id="ID-2021Z13647-d37e207" text:note-class="footnote"><text:note-citation text:label="9 ">9</text:note-citation><text:note-body><text:p text:style-name="ifm_p_font.normal_size.6.93pt_mt..5mm_indent.-0.1161in_mleft.0.1161in_ifm">https://www.rtlnieuws.nl/economie/life/artikel/5237985/co2-budget-duurzaam-vliegen-vlees-emissiehandelssysteem-tno.</text:p></text:note-body></text:note></text:p>
      <text:p text:style-name="ifm_p_mt.3.76mm_ifm">Antwoord 17</text:p>
      <text:p text:style-name="ifm_p_ifm">De maatregelen om de epidemie van covid-19 te bestrijden zijn enkel genomen voor zover noodzakelijk om de volksgezondheid te beschermen, hierover wordt advies ingewonnen bij het OMT. De ministeriële regelingen waarin de maatregelen zijn opgenomen worden overgelegd aan beide Kamers der Staten-Generaal. De Tweede Kamer kan besluiten niet in te stemmen met een dergelijke regeling.</text:p>
      <text:p text:style-name="ifm_p_ifm">De Nederlandse lockdown was niet gebaseerd op een Chinees model, zie ook de antwoorden op vragen 4 en 5. Zie voor de vraag over een sociaal kredietsysteem het antwoord op vraag 18.</text:p>
      <text:p text:style-name="ifm_p_mt.3.76mm_ifm">Vraag 18</text:p>
      <text:p text:style-name="ifm_p_ifm">Wordt ook in Nederland dergelijk onderzoek naar sociale kredietsystemen of naar het belonen van «positief» gedrag of het bestraffen van «negatief» gedrag van burgers gedaan, bijvoorbeeld in het kader van het verminderen van CO<text:span text:style-name="ifm_span_font.subscript_ifm">2</text:span>-uitstoot en het tegengaan van klimaatverandering? Zo ja, door wie wordt dergelijk onderzoek uitgevoerd en wie is de opdrachtgever?</text:p>
      <text:p text:style-name="ifm_p_mt.3.76mm_ifm">Antwoord 18</text:p>
      <text:p text:style-name="ifm_p_ifm">Er wordt in opdracht van Nederlandse ministeries geen onderzoek gedaan naar sociale kredietsystemen waarbij besluitvorming plaatsvindt op basis van profilering.</text:p>
      <text:p text:style-name="ifm_p_mt.3.76mm_ifm">Vraag 19</text:p>
      <text:p text:style-name="ifm_p_ifm">Wat vindt u van een sociaal kredietsysteem of een soortgelijk systeem geïmplementeerd door een overheid dat het gedrag van burgers probeert te beïnvloeden door middel van beloning of straf?</text:p>
      <text:p text:style-name="ifm_p_mt.3.76mm_ifm">Antwoord 19</text:p>
      <text:p text:style-name="ifm_p_ifm">Zie het antwoord op vraag 15. In Nederland is geen sprake van een sociaal kredietsysteem of een soortgelijk systeem.</text:p>
      <text:p text:style-name="ifm_p_mt.3.76mm_ifm">Vraag 20 en 21</text:p>
      <text:p text:style-name="ifm_p_ifm">Kunt u garanderen dat het Digital Green Certificate, zoals nu in de EU is ingevoerd, geen inleidende stap is of een mogelijk onderdeel van een dergelijke sociaal kredietsysteem of belonings- of strafsysteem voor het beïnvloeden van gedrag in Nederland zal vormen? Zo nee, waarom niet?</text:p>
      <text:p text:style-name="ifm_p_ifm">Kunt u garanderen dat de Nederlandse overheid geen (digitaal) systeem van sociaalkrediet of een (digitaal) systeem van gedragsbeïnvloeding door beloning voor «positief» gedrag of straf voor «negatief» gedrag, dat vervolgens wordt gekoppeld aan maatschappelijke beloning, deelname aan (aspecten van) de samenleving, of het gebruik van faciliteiten, infrastructuur of consumentenproducten zal invoeren? Zo nee, waarom niet?</text:p>
      <text:p text:style-name="ifm_p_mt.3.76mm_ifm">Antwoord 20 en 21</text:p>
      <text:p text:style-name="ifm_p_ifm">Het kabinet werkt niet aan een sociaalkredietsysteem naar Chinees model (waarin individuele keuzes door technologie worden gemonitord en directe invloed hebben op het recht tot deelname aan aspecten van het sociaal-maatschappelijk leven). Zo’n systeem verhoudt zich moeilijk tot onze grondrechten. Het Digitaal COVID Certificaat (DCC) is dan ook niet een aanzet daartoe. Met het DCC wordt het makkelijker om te reizen binnen de Europese Unie tijdens de coronapandemie. Met het DCC kan de gebruiker namelijk laten zien dat hij gevaccineerd, getest of hersteld is van covid-19. De gegevens die worden verwerkt ten behoeve van het DCC worden enkel voor dit doel gebruikt. Bij de totstandkoming van de wettelijke basis voor het DCC en de Coronatoegangsbewijzen is uitgebreid stilgestaan bij de grond- en mensenrechten en de impact op de privacy.<text:note text:id="ID-177-d37e433" text:note-class="footnote"><text:note-citation text:label="10 ">10</text:note-citation><text:note-body><text:p text:style-name="ifm_p_font.normal_size.6.93pt_mt..5mm_indent.-0.1161in_mleft.0.1161in_ifm">Zie onder meer Kamerstuk 35 807, nr. 3 (p. 20 e.v.).</text:p></text:note-body></text:note> Van een sociaalkredietsysteem is dan ook geen sprake.</text:p>
      <text:p text:style-name="ifm_p_ifm">Daarnaast heeft de Europese Commissie in de recent gepubliceerde Verordening betreffende Kunstmatige Intelligentie voorgesteld het toepassen van kunstmatige intelligentie (AI) voor <text:span text:style-name="ifm_span_font.italic_ifm">social scoring</text:span> te verbieden. De onderhandelingen over dit voorstel zijn gestart waarbij het kabinet uw Kamer via BNC-fiche<text:note text:id="ID-177-d37e446" text:note-class="footnote"><text:note-citation text:label="11 ">11</text:note-citation><text:note-body><text:p text:style-name="ifm_p_font.normal_size.6.93pt_mt..5mm_indent.-0.1161in_mleft.0.1161in_ifm">Kamerstuk 22 112, nr. 3128.</text:p></text:note-body></text:note> een eerste appreciatie heeft gegeven. Het voorstel heeft als doel om ervoor te zorgen dat AI-systemen die op de Europese markt worden gebracht en gebruikt, veilig en in overeenstemming zijn met de geldende fundamentele rechten en waarden binnen de EU. Het kabinet is positief over het voorstel en vindt het belangrijk dat strikte verplichtingen gelden voor hoog-risico AI-systemen. Het kabinet hecht zeer aan het beschermen van mensenrechten, ook in Europees en internationaal verband. Inbreuken op mensenrechten door AI moeten worden voorkomen.<text:note text:id="ID-177-d37e454" text:note-class="footnote"><text:note-citation text:label="12 ">12</text:note-citation><text:note-body><text:p text:style-name="ifm_p_font.normal_size.6.93pt_mt..5mm_indent.-0.1161in_mleft.0.1161in_ifm">Kamerstuk 26 643, nr. 642.</text:p></text:note-body></text:note></text:p>
      <text:p text:style-name="ifm_p_mt.3.76mm_ifm">Vraag 22</text:p>
      <text:p text:style-name="ifm_p_ifm">Deelt u de zorg dat de combinatie van enerzijds gezichtsherkenningstechnologie en kunstmatige intelligentie en anderzijds de datastromen en locatievoorzieningen van 5G anonimiteit tot verleden tijd zullen maken, waardoor Nederland in feite een surveillancestaat wordt? Zo ja, welke stappen worden genomen om het mensenrecht op anonimiteit te waarborgen in een tijd van gezichtsherkenning? Zo nee, waarom niet?</text:p>
      <text:p text:style-name="ifm_p_mt.3.76mm_ifm">Antwoord 22</text:p>
      <text:p text:style-name="ifm_p_ifm">De Minister van Justitie en Veiligheid heeft eerder aangegeven dat een structurele inzet van gezichtsherkenningstechnologie, waarbij mensen continu en overal in kaart worden gebracht, onwenselijk is. Het gebruik van technologieën als gezichtsherkenningstechnologie moet zijn vastgelegd in duidelijke kaders en voldoen aan wettelijke waarborgen. De bescherming van de persoonlijke levenssfeer is immers een grondrecht. Bijvoorbeeld bij de taakuitvoering van de politie is geen sprake van een systematische inzet van camera’s die geïntegreerde gezichtsherkenningstechnologie toepassen. Vanuit het buitenland komen soms zorgwekkende berichten over het gebruik van gezichtsherkenningstechnologie door overheden voor doeleinden die in strijd lijken te zijn met onze normen van recht en vrijheid van burgers. In Nederland wordt gezichtsherkenning echter altijd ingezet in overeenstemming met de beginselen van onze rechtsstaat. In de brief van de Minister van Justitie en Veiligheid van 20 november 2019 wordt hier nader op ingegaan.<text:note text:id="ID-177-d37e480" text:note-class="footnote"><text:note-citation text:label="13 ">13</text:note-citation><text:note-body><text:p text:style-name="ifm_p_font.normal_size.6.93pt_mt..5mm_indent.-0.1161in_mleft.0.1161in_ifm">Kamerstuk 32 761, nr. 152.</text:p></text:note-body></text:note></text:p>
      <text:p text:style-name="ifm_p_ifm">Naast deze «verticale» relatie (overheid-burger), is er ook de horizontale relatie (burger-burger en bedrijf-burger). In juni 2019 heeft de Minister voor Rechtsbescherming de kabinetsvisie op de bescherming van horizontale privacy naar uw Kamer verzonden.<text:note text:id="ID-177-d37e492" text:note-class="footnote"><text:note-citation text:label="14 ">14</text:note-citation><text:note-body><text:p text:style-name="ifm_p_font.normal_size.6.93pt_mt..5mm_indent.-0.1161in_mleft.0.1161in_ifm">Kamerstuk 34 926, nr. 8.</text:p></text:note-body></text:note> In deze brief werd aangekondigd dat het kabinet onderzoek ging doen naar de risico’s van gezichtsherkenningstechnologie voor de privacy van burgers en naar de maatregelen die kunnen worden genomen om deze risico’s te beperken. Dit heeft geresulteerd in een rapport van Tilburg University met als titel «Op het eerste gezicht: een verkenning van gezichtsherkenning en privacyrisico’s in horizontale relaties». De Minister voor Rechtsbescherming heeft uw Kamer dit rapport op 20 april 2020 aangeboden<text:note text:id="ID-177-d37e503" text:note-class="footnote"><text:note-citation text:label="15 ">15</text:note-citation><text:note-body><text:p text:style-name="ifm_p_font.normal_size.6.93pt_mt..5mm_indent.-0.1161in_mleft.0.1161in_ifm">Kamerstuk 34 926, nr. 9.</text:p></text:note-body></text:note> en op 5 februari jl., als onderdeel van een bredere update over de uitvoering van de in de visie genoemde maatregelen, zijn reactie op dit rapport gegeven.<text:note text:id="ID-177-d37e511" text:note-class="footnote"><text:note-citation text:label="16 ">16</text:note-citation><text:note-body><text:p text:style-name="ifm_p_font.normal_size.6.93pt_mt..5mm_indent.-0.1161in_mleft.0.1161in_ifm">Kamerstuk 34 926, nr. 11.</text:p></text:note-body></text:note> Op basis van bovengenoemd rapport wordt in de reactie geconcludeerd dat gezichtsherkenning in horizontale relaties in principe niet is toegestaan. Gezichtsherkenningstoepassingen maken gebruik van bijzondere persoonsgegevens en de verwerking daarvan is in beginsel verboden. De AVG biedt zeer weinig ruimte om gezichtsherkenning in te zetten in de relatie tussen burgers en bedrijven. Dit geldt ongeacht de technologie waarmee gezichtsherkenningstoepassingen verbonden kunnen zijn, zoals kunstmatige intelligentie. De inzet van identificatie via biometrie (zoals gezichtsherkenning) zal noodzakelijk en proportioneel kunnen zijn op plekken waar gevaar voor de publieke veiligheid of gezondheid kan ontstaan wanneer onbevoegden zich daar toegang weten te verschaffen, maar daadwerkelijke inzet kan alleen onder voorwaarden en met inachtneming van technische en organisatorische maatregelen. In de reactie van 5 februari jl. wordt dit in detail toegelicht.</text:p>
      <text:p text:style-name="ifm_p_mt.3.76mm_ifm">Vraag 23</text:p>
      <text:p text:style-name="ifm_p_ifm">Deelt u de mening dat we moeten voorkomen dat Nederland afglijdt naar een land waarin de overheid instrumenten van het totalitarisme ten behoeve van sociale controle en gedragsbeïnvloeding inzet tegen zijn eigen burgers, vergelijkbaar met de wijze waarop dat in China gebeurt? Deelt u de mening dat we daarom een meer assertieve, alomvattende China-strategie moeten volgen die de invloed en dominantie van Chinese tech, investeringen, infrastructurele ontwikkelingen (zowel fysiek als virtueel) en politieke en culturele beïnvloeding tegengaat? Zo ja, welke stappen worden nu ondernomen om de Nederlandse staat tegen de culturele en politieke invloed en beïnvloeding van China te beschermen? Zo nee, waarom niet?</text:p>
      <text:p text:style-name="ifm_p_mt.3.76mm_ifm">Antwoord 23</text:p>
      <text:p text:style-name="ifm_p_ifm">De Nederlandse open samenleving en open economie zijn een groot goed dat we moeten beschermen. Zoals in het recente Dreigingsbeeld Statelijke Actoren alsmede de jaarverslagen van de AIVD en de MIVD is te lezen, stellen statelijke actoren steeds meer hun eigen belang centraal. Staten, waaronder China, gedragen zich steeds assertiever en ondernemen acties die onze democratische rechtsorde en nationale veiligheid kunnen ondermijnen. Om deze statelijke dreigingen te adresseren hanteert Nederland een integrale, Rijksbrede en landenneutrale aanpak tegengaan statelijke dreigingen. Uw kamer is over deze aanpak geïnformeerd in de kamerbrief over omgang met ongewenste inmenging van 16 maart 2018,<text:note text:id="ID-177-d37e531" text:note-class="footnote"><text:note-citation text:label="17 ">17</text:note-citation><text:note-body><text:p text:style-name="ifm_p_font.normal_size.6.93pt_mt..5mm_indent.-0.1161in_mleft.0.1161in_ifm">Kamerstuk 30 821, nr. 42.</text:p></text:note-body></text:note> en de twee kamerbrieven over de aanpak statelijke dreigingen van 18 april 2019<text:note text:id="ID-177-d37e539" text:note-class="footnote"><text:note-citation text:label="18 ">18</text:note-citation><text:note-body><text:p text:style-name="ifm_p_font.normal_size.6.93pt_mt..5mm_indent.-0.1161in_mleft.0.1161in_ifm">Kamerstuk 30 821, nr. 72.</text:p></text:note-body></text:note> en 3 februari 2021.<text:note text:id="ID-177-d37e547" text:note-class="footnote"><text:note-citation text:label="19 ">19</text:note-citation><text:note-body><text:p text:style-name="ifm_p_font.normal_size.6.93pt_mt..5mm_indent.-0.1161in_mleft.0.1161in_ifm">Kamerstuk 30 821, nr. 125.</text:p></text:note-body></text:note></text:p>
      <text:p text:style-name="ifm_p_mt.3.76mm_ifm">Vraag 24</text:p>
      <text:p text:style-name="ifm_p_ifm">Vormen de bevindingen van de AIVD-jaarrapporten van 2018, 2019 en 2020 en het «Dreigingsbeleid statelijke actoren» van de AIVD, MIVD en NCTV, met name over de inmenging van China in de Nederlandse samenleving en de bedreiging die dit vormt, aanleiding voor verdere actie van het kabinet of voor een nieuwe, meer concrete en meer assertieve China-strategie gericht op het buiten de deur houden van invloed vanuit China op alle terreinen binnen Nederland? Zo ja, op welke termijn kunnen wij deze actie tegemoet zien? Hoe zou een nieuwe beleidsaanpak verschillen van het huidige beleid, gebaseerd op de beleidsnotitie «Nederland-China: een nieuwe balans» (Kamerstuk 35 207, nr. 1, mei 2019)? Zo nee, waarom niet?</text:p>
      <text:p text:style-name="ifm_p_mt.3.76mm_ifm">Antwoord 24</text:p>
      <text:p text:style-name="ifm_p_ifm">Het motto van de Chinanotitie van mei 2019 luidde: «open waar het kan, beschermend waar het moet». In de afgelopen jaren is de nadruk komen te liggen op het beter beschermen van de Nederlandse belangen, doordat het dreigingsniveau uit China is toegenomen en omdat Nederland beter inzicht heeft gekregen in de manifestatie van die dreiging. De accentverschuiving valt binnen de reikwijdte en kaders van de Chinanotitie, maar vereist een intensievere uitwerking van de veiligheidspijlers daarbinnen. Tenslotte blijft het belangrijk om de te beschermen belangen en de Nederlandse inzet altijd af te wegen tegen andere belangen in de complexe en veelzijdige relatie met China.</text:p>
      <text:p text:style-name="ifm_p_mt.3.76mm_ifm">Vraag 25</text:p>
      <text:p text:style-name="ifm_p_ifm">Bent u ervan op de hoogte dat, in het Verenigd Koninkrijk, Chinese spionnen die voor het Ministerie van Staatsveiligheid werkten en zich voordeden als journalisten, werden ontdekt en vervolgens het Verenigd Koninkrijk werden uitgezet?<text:note text:id="ID-2021Z13647-d37e255" text:note-class="footnote"><text:note-citation text:label="20 ">20</text:note-citation><text:note-body><text:p text:style-name="ifm_p_font.normal_size.6.93pt_mt..5mm_indent.-0.1161in_mleft.0.1161in_ifm">https://www.theguardian.com/world/2021/feb/05/uk-quietly-expelled-chinese-spies-who-posed-as-journalists</text:p></text:note-body></text:note> Bent u ervan op de hoogte dat België zich momenteel ook zorgen maakt over Chinese spionage in verband met de plannen van het Chinese staatsbedrijf Alibaba om een logistiek centrum van 100 miljoen euro te bouwen op een luchthaven in de stad Luik?<text:note text:id="ID-2021Z13647-d37e264" text:note-class="footnote"><text:note-citation text:label="21 ">21</text:note-citation><text:note-body><text:p text:style-name="ifm_p_font.normal_size.6.93pt_mt..5mm_indent.-0.1161in_mleft.0.1161in_ifm">https://www.politico.eu/article/alibaba-liege-airport-china-mega-project-debate/</text:p></text:note-body></text:note> Wat vindt u hiervan?</text:p>
      <text:p text:style-name="ifm_p_mt.3.76mm_ifm">Antwoord 25</text:p>
      <text:p text:style-name="ifm_p_ifm">Het kabinet is op de hoogte van deze ontwikkelingen. Er wordt geen commentaar geleverd over aangelegenheden die de staatsveiligheid van bondgenoten betreffen.</text:p>
      <text:p text:style-name="ifm_p_mt.3.76mm_ifm">Vraag 26</text:p>
      <text:p text:style-name="ifm_p_ifm">Zijn er signalen of zorgen uitgedrukt, al dan niet van de AIVD, dat er Chinese spionnen actief zijn in Nederland?</text:p>
      <text:p text:style-name="ifm_p_mt.3.76mm_ifm">Antwoord 26</text:p>
      <text:p text:style-name="ifm_p_ifm">Over het kennisniveau van de Nederlandse inlichtingen- en veiligheidsdiensten doet het kabinet in het openbaar geen uitspraken.</text:p>
      <text:p text:style-name="ifm_p_mt.3.76mm_ifm">Vraag 27 en 28</text:p>
      <text:p text:style-name="ifm_p_ifm">Is het weren van Huawei-producten uit het kernnetwerk voor 5G van Nederlandse telecombedrijven voldoende om Nederlandse veiligheid en data van burgers 100% te beschermen tegen spionage door China?</text:p>
      <text:p text:style-name="ifm_p_ifm">Bent u bekend met het artikel in het <text:span text:style-name="ifm_span_font.italic_ifm">Financieel Dagblad</text:span>, «Beperkte 5G-ban op Huawei is zinloos, stellen specialisten»<text:note text:id="ID-2021Z13647-d37e292" text:note-class="footnote"><text:note-citation text:label="22 ">22</text:note-citation><text:note-body><text:p text:style-name="ifm_p_font.normal_size.6.93pt_mt..5mm_indent.-0.1161in_mleft.0.1161in_ifm">https://fd.nl/ondernemen/1305972/beperkte-5g-ban-op-huawei-is-zinloos-stellen-specialisten.</text:p></text:note-body></text:note> en dat specialisten hierin stellen dat, in tegenstelling tot het huidige beleid van Nederlandse telecombedrijven om Huawei slechts te weren uit het kernnetwerk, ook het randnetwerk gevoelig is voor spionage? Zo ja, wat vindt u hiervan? Zo nee, welke maatregelen zijn dan wel genomen om spionage in het randnetwerk te voorkomen?</text:p>
      <text:p text:style-name="ifm_p_mt.3.76mm_ifm">Antwoord 27 en 28</text:p>
      <text:p text:style-name="ifm_p_ifm">Ja, het kabinet is bekend met het artikel.</text:p>
      <text:p text:style-name="ifm_p_ifm">Het kabinet heeft op basis van een nationale risicoanalyse van de Taskforce Economische Veiligheid (TFEV) op 1 juli 2019<text:note text:id="ID-177-d37e649" text:note-class="footnote"><text:note-citation text:label="23 ">23</text:note-citation><text:note-body><text:p text:style-name="ifm_p_font.normal_size.6.93pt_mt..5mm_indent.-0.1161in_mleft.0.1161in_ifm">Kamerstuk 30 821, nr. 92.</text:p></text:note-body></text:note> een stevig pakket aan aanvullende maatregelen aangekondigd om de risico’s voor de veiligheid en integriteit van onze telecommunicatiewerken beheersbaar te maken. In de Kamerbrief van 15 juni 2021<text:note text:id="ID-177-d37e658" text:note-class="footnote"><text:note-citation text:label="24 ">24</text:note-citation><text:note-body><text:p text:style-name="ifm_p_font.normal_size.6.93pt_mt..5mm_indent.-0.1161in_mleft.0.1161in_ifm">Kamerstuk 30 821, nr. 143.</text:p></text:note-body></text:note> staat het meest recente overzicht van deze maatregelen. Zo zijn de mobiele netwerk operators (MNO’s) onlangs bij beschikking verplicht om in de kritieke onderdelen van hun netwerken uitsluitend gebruik te maken van producten en diensten van andere partijen dan de daarin genoemde leveranciers. Het kabinet doet in het openbaar geen uitspraken over welke onderdelen dit betreft; uw Kamer heeft hier kennis van kunnen nemen via de vertrouwelijke inzagelegging voor uw Kamer van 26 april tot en met 14 mei 2021, en via de vertrouwelijke briefing van 18 mei 2021. Daarnaast worden aan MNO’s bij ministeriële regeling nadere eisen opgelegd ten aanzien van te treffen technische en organisatorische beveiligingsmaatregelen om de weerbaarheid van hun netwerk te verhogen. Deze regeling wordt naar verwachting eind september 2021 gepubliceerd. In de voorliggende ministeriële regeling is opgenomen dat deze maatregelen op 1 oktober 2022 geïmplementeerd moeten zijn. Tenslotte heeft het kabinet naar aanleiding van de eerdergenoemde risicoanalyse van de TFEV besloten tot de inrichting van een structureel proces waarbinnen betrokken overheidsorganisaties en telecomaanbieders doorlopend nieuwe informatie over dreigingen en technologie delen en op risico’s beoordelen. Waar nodig kunnen er op basis hiervan aanvullende veiligheidsmaatregelen genomen worden.</text:p>
      <text:p text:style-name="ifm_p_mt.3.76mm_ifm">Vraag 29</text:p>
      <text:p text:style-name="ifm_p_ifm">Bent u het ermee eens dat alles wat verbonden is met een onbeveiligd 5G-netwerk een potentieel wapen kan zijn dat kan worden gebruikt om geopolitieke invloed en controle te krijgen? Bent u het ermee eens dat als China een 5G-netwerk zou controleren, het in staat zou zijn om de technologie te bewapenen in hele steden – of landen – die door dat netwerk worden bediend? Zo ja, waarom heeft Nederland Chinese bedrijven niet in het geheel buiten de constructie van het 5G-netwerk gehouden? Zo nee, waarom is er dan wel bewust beleid gevoerd om het gebruik van onderdelen van Chinese bedrijven te minimaliseren?</text:p>
      <text:p text:style-name="ifm_p_mt.3.76mm_ifm">Antwoord 29</text:p>
      <text:p text:style-name="ifm_p_ifm">In diverse publicaties, waaronder het Dreigingsbeeld Statelijke Actoren<text:note text:id="ID-177-d37e685" text:note-class="footnote"><text:note-citation text:label="25 ">25</text:note-citation><text:note-body><text:p text:style-name="ifm_p_font.normal_size.6.93pt_mt..5mm_indent.-0.1161in_mleft.0.1161in_ifm">Kamerstuk 30 821, nr. 124.</text:p></text:note-body></text:note> en de brief van de AIVD, mede namens de MIVD, aan de Minister van Justitie en Veiligheid van 4 februari 2019,<text:note text:id="ID-177-d37e697" text:note-class="footnote"><text:note-citation text:label="26 ">26</text:note-citation><text:note-body><text:p text:style-name="ifm_p_font.normal_size.6.93pt_mt..5mm_indent.-0.1161in_mleft.0.1161in_ifm">Kamerstuk 30 821, nr. 89.</text:p></text:note-body></text:note> zijn de AIVD, de MIVD en de NCTV ingegaan op de dreigingen van statelijke actoren, gericht op de telecomsector, waarbij specifiek is ingegaan op de mogelijke risico’s van de introductie van 5G in relatie tot de nationale veiligheid. Vanwege deze dreiging heeft de Taskforce Economische Veiligheid (TFEV) een nationale risicoanalyse verricht op basis waarvan het kabinet op 1 juli 2019 een stevig pakket aan aanvullende maatregelen heeft aangekondigd om de weerbaarheid van de telecomnetwerken te verhogen (zie ook het antwoord op vragen 27 en 28).<text:note text:id="ID-177-d37e706" text:note-class="footnote"><text:note-citation text:label="27 ">27</text:note-citation><text:note-body><text:p text:style-name="ifm_p_font.normal_size.6.93pt_mt..5mm_indent.-0.1161in_mleft.0.1161in_ifm">Kamerstuk 30 821, nr. 92.</text:p></text:note-body></text:note> Het kabinet onderstreept daarbij het belang van internationale samenwerking. Zo blijft Nederland zich inzetten voor verdere ontwikkeling van de gezamenlijke Europese aanpak voor de veiligheid van 5G-netwerken, waaronder de implementatie van maatregelen uit de op 29 januari 2020 gepubliceerde EU 5G-security toolbox, welke zich onder meer richten op het treffen van maatregelen tegen hoog-risico leveranciers op basis van een risicoanalyse.</text:p>
      <text:p text:style-name="ifm_p_mt.3.76mm_ifm">Vraag 30</text:p>
      <text:p text:style-name="ifm_p_ifm">Is er in het kader van de toenemende Chinese macht ook sprake van toenemende Chinese (militaire) dreiging richting Europese staten en hun bondgenoten? Zo ja, welke stappen worden genomen om dit gevaar te weren? Zo nee, is er een langetermijnplan opgesteld mocht dit zich in de toekomst uiten?</text:p>
      <text:p text:style-name="ifm_p_mt.3.76mm_ifm">Antwoord 30</text:p>
      <text:p text:style-name="ifm_p_ifm">In het kader van China’s toenemende macht is er vooralsnog geen sprake van een directe militaire dreiging richting Europese staten en hun bondgenoten. De uitdagingen voor de Europese en trans-Atlantische bondgenoten liggen met name op het terrein van cyber, ongewenste beïnvloeding, desinformatie, economische veiligheid en andere uitdagingen die liggen onder de drempel van een gewapende aanval in de klassieke zin van artikel 5 van het NAVO-verdrag. Voor het behalen van China’s geopolitieke en economische doelstellingen worden ook heimelijke middelen ingezet die een dreiging vormen voor de Nederlandse (economische) veiligheid en democratie, zoals beschreven in het publieke Dreigingsbeeld Statelijke Actoren<text:note text:id="ID-177-d37e727" text:note-class="footnote"><text:note-citation text:label="28 ">28</text:note-citation><text:note-body><text:p text:style-name="ifm_p_font.normal_size.6.93pt_mt..5mm_indent.-0.1161in_mleft.0.1161in_ifm">Kamerstuk 30 821, nr. 124.</text:p></text:note-body></text:note>. Het kabinet biedt deze het hoofd zoals beschreven in de verschillende kamerbrieven Tegengaan Statelijke Dreigingen.<text:note text:id="ID-177-d37e735" text:note-class="footnote"><text:note-citation text:label="29 ">29</text:note-citation><text:note-body><text:p text:style-name="ifm_p_font.normal_size.6.93pt_mt..5mm_indent.-0.1161in_mleft.0.1161in_ifm">Kamerstuk 30 821, nr. 72 en Kamerstuk 30 821, nr. 125.</text:p></text:note-body></text:note> Deze maatregelen zijn in de basis niet gericht tegen een specifiek land, omdat deze maatregelen de dreiging adresseren ongeacht waar deze vandaan komt. Andere (Europese) bondgenoten signaleren soortgelijke zorgelijke ontwikkelingen, en daarom kijkt Nederland in NAVO- en in EU-verband naar het uitwisselen van informatie en naar het gezamenlijk optrekken in het verstevigen van onze weerbaarheid en internationale responsopties.</text:p>
      <text:p text:style-name="ifm_p_ifm">China’s toenemende assertiviteit elders vormt een uitdaging voor de internationale veiligheid, zoals bijvoorbeeld de oplopende spanningen in de Zuid-Chinese Zee of China’s modernisering van de eigen strijdkrachten. Dit heeft op de lange termijn implicaties voor de EU en de NAVO. Nederland zet zich actief in met verschillende partners – via de EU, de NAVO, of bilateraal – om het recht op vrije doorvaart en maritieme veiligheid te borgen. Daarnaast zet Nederland zich als een van de koplopers in voor een Europese Indo-Pacific leidraad, met als doel het versterken van Europese samenwerking met partnerlanden in de Indo-Pacific regio.</text:p>
      <text:p text:style-name="ifm_p_mt.3.76mm_ifm">Vraag 31 en 32</text:p>
      <text:p text:style-name="ifm_p_ifm">In hoeverre is het Nederlandse leger afhankelijk van materieel of onderdelen die geheel of gedeeltelijk in China worden geproduceerd? In hoeverre is de krijgsmacht afhankelijk van Chinese telecommunicatieapparatuur die ons kwetsbaar maakt voor Chinese spionage en mogelijk tot catastrofale kwetsbaarheden kan leiden op het slagveld?</text:p>
      <text:p text:style-name="ifm_p_ifm">Bent u het ermee eens dat we onze productie zo ver hebben uitbesteed dat we onze belangen niet meer kunnen verdedigen zonder Chinese productie en logistieke steun? Zo ja, welke stappen kan Nederland nemen om deze afhankelijkheid te verminderen? Zo nee, klopt het dan dat het Nederlands leger zonder apparatuur, telecom of onderdelen geproduceerd in China of geïmporteerd uit China volledig kan functioneren?</text:p>
      <text:p text:style-name="ifm_p_mt.3.76mm_ifm">Antwoord 31 en 32</text:p>
      <text:p text:style-name="ifm_p_ifm">Ten aanzien van de Nederlandse Defensie Technologische en Industriële Basis hecht het kabinet waarde aan strategische autonomie zoals vermeld in de Kamerbrief «Visie op de toekomst van de industrie in Nederland» van 30 oktober 2020.<text:note text:id="ID-177-d37e763" text:note-class="footnote"><text:note-citation text:label="30 ">30</text:note-citation><text:note-body><text:p text:style-name="ifm_p_font.normal_size.6.93pt_mt..5mm_indent.-0.1161in_mleft.0.1161in_ifm">Kamerstuk 29 826, nr. 124.</text:p></text:note-body></text:note> Strategische autonomie wordt hier gedefinieerd als gegarandeerde toegang tot – en beschikbaarheid van – (internationale) kennis, rechten, mensen en middelen die noodzakelijk zijn om militaire capaciteiten in stand te houden en operaties uit te voeren, ongeacht de coalitie waarbinnen inzet plaatsvindt. Het gaat hier om behoud van operationele relevantie en garanderen van inzetbaarheid van de krijgsmacht zonder daarbij (in grote mate) afhankelijk te zijn van anderen, al dan niet bondgenoten. Nederland wil daarom blijven beschikken over een eigen technologische en industriële basis, zodat de eigen nationale veiligheid kan worden geborgd en een zeker autonoom handelingsperspectief behouden blijft. Dit betekent dat, indien het wezenlijk nationaal veiligheidsbelang dat vraagt, ook kan worden geïnvesteerd in niet-concurrerende, maar essentiële, kennis, rechten, mensen en middelen.</text:p>
      <text:p text:style-name="ifm_p_ifm">Desalniettemin blijft Defensie afhankelijk van marktpartijen voor het voorzien in materieel en IT. Daarbij geldt het uitgangspunt dat het beste product voor de beste prijs wordt verworven om de grondwettelijke taken goed te kunnen uitvoeren. Componenten en onderdelen van materieel dan wel IT-middelen die elders worden geproduceerd en door Defensie verworven kunnen uit China afkomstig zijn. Als er sprake is van gerubriceerde of vitale defensieopdrachten, dan vereist Defensie toepassing van en zijn bedrijven gehouden aan de regeling Algemene Beveiligingseisen voor Defensieopdrachten. De MIVD autoriseert bedrijven voordat zij mogen werken aan gerubriceerde opdrachten voor Defensie.</text:p>
      <text:p text:style-name="ifm_p_ifm">Met het oog op potentiële spionage- of sabotagedreiging door vijandelijke actoren worden voor hard- en software IT-systemen van Defensie eisen gehanteerd om deze risico’s tot een minimum te beperken.</text:p>
      <text:p text:style-name="ifm_p_ifm">Ten slotte, met de brief «Voortgang wetgevingstraject sectorale investeringstoets op het gebied van defensie-industrie» van 9 juli 2021 is uw Kamer geïnformeerd over de stand van zaken met betrekking tot het wetgevingstraject voor een sectorale investeringstoets op het gebied van de defensie-industrie. Dit wetsvoorstel voor de defensie-industrie zal aansluiten bij het stelsel van investeringstoetsing dat tot doel heeft het beheersen van risico’s voor de nationale veiligheid bij investeringen, fusies en overnames van bedrijven.</text:p>
      <text:p text:style-name="ifm_p_mt.3.76mm_ifm">Vraag 33</text:p>
      <text:p text:style-name="ifm_p_ifm">Bent u het ermee eens dat de ruimte nu een ander slagveld tussen de VS en China vormt in de bredere technologische strijd om hegemonie, een strijd die wetenschappelijke en militaire implicaties op aarde zou kunnen hebben? Zo ja, welke bedreiging vormt dit voor Nederland? Zo nee, wat vindt u dan van de huidige «space race» tussen de VS en China?</text:p>
      <text:p text:style-name="ifm_p_mt.3.76mm_ifm">Antwoord 33</text:p>
      <text:p text:style-name="ifm_p_ifm">De ruimte is een nieuw operationeel domein. De mogelijkheden en kansen voor de ruimte en ruimtevaart zijn vrijwel eindeloos en worden in sterke mate gedreven door de voortgang op de ontwikkeling van nieuwe technologieën. Civiele en militaire partijen gebruiken dagelijks op grote schaal direct en indirect satellieten en bijbehorende infrastructuur voor aardobservatie, communicatie en navigatie. Ruimtevaart biedt veel mogelijkheden op economisch, maatschappelijk en veiligheidsgebied, en veel landen waaronder VS en China maken gebruik van die mogelijkheden. Tegelijkertijd wordt de ruimte voller en raakt deze betwist, waardoor de kans op misverstanden en ongelukken toeneemt. Dit leidt tot een breed scala aan dreigingen, variërend van verstoring en degradatie tot aan fysieke vernietiging van ruimtemiddelen.</text:p>
      <text:p text:style-name="ifm_p_ifm">Het gebruik van de ruimte is van toenemend belang voor staten. Dit geldt niet alleen voor de VS en China: de NAVO introduceerde in juni 2019 voor het eerst een ruimtebeleid en verklaarde later dat jaar de ruimte tot vijfde operationeel domein als onderdeel van het eigen afschrikkings- en defensiebeleid, naast de domeinen land, zee, lucht en cyber. Nederland erkent ook het belang van de ruimte voor militair optreden binnen de bestaande internationale kaders die daarop van toepassing zijn, zoals verwoord in de Kamerbrief Ruimteveiligheid van 5 maart 2021.<text:note text:id="ID-177-d37e792" text:note-class="footnote"><text:note-citation text:label="31 ">31</text:note-citation><text:note-body><text:p text:style-name="ifm_p_font.normal_size.6.93pt_mt..5mm_indent.-0.1161in_mleft.0.1161in_ifm">Kamerstuk 24 446, nr. 74.</text:p></text:note-body></text:note> Het kabinet heeft recent een visie over ruimtedreigingen opgesteld als onderdeel van de Nederlandse inzet binnen VN-Resolutie 75/36, over normen en regels over verantwoordelijk gedrag in de ruimte. Hierover zal uw Kamer separaat worden geïnformeerd.</text:p>
      <text:p text:style-name="ifm_p_mt.3.76mm_ifm">Vraag 34</text:p>
      <text:p text:style-name="ifm_p_ifm">Wat zijn de militaire implicaties en bedreigingen voor Nederland van een China dat de ruimte domineert?</text:p>
      <text:p text:style-name="ifm_p_mt.3.76mm_ifm">Antwoord 34</text:p>
      <text:p text:style-name="ifm_p_ifm">Een gewapend conflict (in de ruimte) waarbij ook satellieten of bijbehorende infrastructuur doelwitten vormen, kan negatieve gevolgen hebben voor militaire en civiele toepassingen zoals communicatie- en navigatienetwerken. Een verminderde werking of uitschakeling van militaire of civiele satellieten kan de effectiviteit van de Nederlandse strijdkrachten en die van bondgenoten aantasten.</text:p>
      <text:p text:style-name="ifm_p_mt.3.76mm_ifm">Vraag 35</text:p>
      <text:p text:style-name="ifm_p_ifm">Is er bewijs dat China (een) ruimtewapen(s) aan het ontwikkelen is of dat dit land de capaciteit heeft (een) dergelijk wapen(s) te ontwikkelen? Zo ja, wat zou dit voor de geopolitieke en strategische positie van China kunnen betekenen en wat zouden de bedreigingen voor Nederland kunnen zijn? Zo nee, zijn er signalen dat China dit wel in de toekomst beoogt te doen?</text:p>
      <text:p text:style-name="ifm_p_mt.3.76mm_ifm">Antwoord 35</text:p>
      <text:p text:style-name="ifm_p_ifm">China testte in 2007 een antisatellietwapen. Zulke antisatellietwapens stellen landen in staat om capaciteiten in de ruimte (zoals satellieten) van andere landen te bedreigen. Deze satellieten vervullen een cruciale rol voor de economie, de wetenschap, de maatschappij en de krijgsmacht van andere landen, waaronder Nederland.</text:p>
      <text:p text:style-name="ifm_p_mt.3.76mm_ifm">Vraag 36</text:p>
      <text:p text:style-name="ifm_p_ifm">Zijn China's huidige ruimtetechnologieën «dual-use» (kunnen worden gebruikt voor civiele of militaire taken)? Zo ja, wordt dit beschouwd als een teken van groeiende Chinese agressie?</text:p>
      <text:p text:style-name="ifm_p_mt.3.76mm_ifm">Antwoord 36</text:p>
      <text:p text:style-name="ifm_p_ifm">Veel ruimtevaarttechnologie heeft een inherent dual-use karakter. Dit geldt voor China maar ook voor alle andere landen die actief zijn in de ruimte. Het gebruik van deze <text:span text:style-name="ifm_span_font.italic_ifm">dual-use</text:span> technologieën is daarom niet noodzakelijkerwijs een teken van een groeiende Chinese agressie jegens Nederland of bondgenoten en partners. Zo worden civiele communicatiesatellieten vaak ook gebruikt voor militaire communicatie. Wel zet China duidelijk in op de militarisering van de ruimte en heeft het een actief verwervingsprogramma waarbij ruimtevaarttoepassingen menigmaal als civiel worden afgeschilderd, terwijl de werkelijke toepassingen vrijwel altijd dual-use zijn. Expansie in het ruimtedomein past binnen het bredere beeld van toegenomen Chinese assertiviteit op het wereldtoneel.</text:p>
      <text:p text:style-name="ifm_p_ifm">Het is daarom belangrijk dat gebruikers van de ruimte inzicht hebben in elkaars intentie. Vandaar dat Nederland in het kader van VN-Resolutie 75/36 heeft voorgesteld te komen tot internationale afspraken over effectieve communicatie tussen ruimtegebruikers.</text:p>
      <text:p text:style-name="ifm_p_mt.3.76mm_ifm">Vraag 37</text:p>
      <text:p text:style-name="ifm_p_ifm">Zijn er signalen dat Chinese (staats)bedrijven inlichtingen en informatie over Nederlandse burgers en ingezetenen, Nederlandse bedrijven en kennisinstituten en de Nederlandse staat verzamelen? Zo ja, hoe wordt dit gemonitord?</text:p>
      <text:p text:style-name="ifm_p_mt.3.76mm_ifm">Antwoord 37</text:p>
      <text:p text:style-name="ifm_p_ifm">In de jaarverslagen van AIVD en MIVD staat dat economische samenwerking met China kansen en risico’s biedt, waaronder het risico dat intellectueel eigendom van Nederlandse bedrijven ongewild in Chinese handen terecht komt. Over het kennisniveau van de Nederlandse inlichtingen- en veiligheidsdiensten doet het kabinet in het openbaar geen uitspraken.</text:p>
      <text:p text:style-name="ifm_p_mt.3.76mm_ifm">Vraag 38</text:p>
      <text:p text:style-name="ifm_p_ifm">Ziet u het gigantische handelstekort van Nederland met China, dat al decennia explosief groeit, nu maar liefst 19,6 miljard euro bedraagt en met afstand het grootste is van al onze handelstekorten<text:note text:id="ID-2021Z13647-d37e352" text:note-class="footnote"><text:note-citation text:label="32 ">32</text:note-citation><text:note-body><text:p text:style-name="ifm_p_font.normal_size.6.93pt_mt..5mm_indent.-0.1161in_mleft.0.1161in_ifm">https://www.cbs.nl/nl-nl/nieuws/2020/49/handelsoverschot-stabiel-ondanks-corona.</text:p></text:note-body></text:note>, als een probleem? Zo nee, waarom niet? Zo ja, wat gaat u doen om het handelstekort met China significant en duurzaam te verkleinen?</text:p>
      <text:p text:style-name="ifm_p_mt.3.76mm_ifm">Antwoord 38</text:p>
      <text:p text:style-name="ifm_p_ifm">Er bestaat sedert jaren een fors tekort op de bilaterale handelsbalans met China. Het tekort op de bilaterale handelsbalans is op zichzelf voor Nederland geen reden tot zorg, internationale handel is immers geen nulsomspel. China is al decennia een door export gedreven economie met een zeer grote maakindustrie. Mede hierdoor heeft China een overschot op de handelsbalans met veel landen. Overigens is ongeveer twee derde van de Nederlandse invoer uit China bestemd voor de wederuitvoer – producten die in vrijwel onbewerkte staat worden uitgevoerd naar andere landen. Het resterende deel, in 2019 14 miljard euro, wordt daadwerkelijk in Nederland verbruikt. Dit reduceert het economisch relevante tekort op de handelsbalans aanzienlijk.<text:note text:id="ID-177-d37e878" text:note-class="footnote"><text:note-citation text:label="33 ">33</text:note-citation><text:note-body><text:p text:style-name="ifm_p_font.normal_size.6.93pt_mt..5mm_indent.-0.1161in_mleft.0.1161in_ifm">Internationaliseringsmonitor 2020, tweede kwartaal, thema China (cbs.nl).</text:p></text:note-body></text:note></text:p>
      <text:p text:style-name="ifm_p_ifm">Internationale handel zorgt voor toegang tot grondstoffen en halffabricaten en belangrijke bronnen van kennis die van cruciaal belang zijn voor de concurrentiekracht en innovatie van het Nederlands bedrijfsleven. De handel met China leidt daarbij tot een toename van de welvaart van Nederlandse consumenten.</text:p>
      <text:p text:style-name="ifm_p_mt.3.76mm_ifm">Vraag 39</text:p>
      <text:p text:style-name="ifm_p_ifm">Waarom worden de woorden «handelstekort» en «handelsbalans» niet één keer genoemd in de Nederlandse strategie ten opzichte van China, zoals geformuleerd in «Nederland-China: een nieuwe balans»?</text:p>
      <text:p text:style-name="ifm_p_mt.3.76mm_ifm">Antwoord 39</text:p>
      <text:p text:style-name="ifm_p_ifm">Handel is belangrijk voor landen met een open economie, zoals Nederland en andere lidstaten van de Europese Unie (EU). Veel Europese bedrijven, grote en kleine, doen zaken in het buitenland. Andere bedrijven zijn weer toeleveranciers van exporterende bedrijven. Ook de import is belangrijk. Veel Nederlandse bedrijven importeren producten om deze te bewerken of verwerken. Daarna worden deze producten vaak weer geëxporteerd. Als gevolg van handel hebben veel landen, waaronder Nederland, overschotten én tekorten op de handelsbalans met verschillende landen. Nederland ziet het tekort op de handelsbalans met China niet als een pijnpunt in de bilaterale relatie. Om die reden is dit niet als relevant punt opgenomen in de China notitie. Zie tevens het antwoord op vraag 38.</text:p>
      <text:p text:style-name="ifm_p_mt.3.76mm_ifm">Vraag 40</text:p>
      <text:p text:style-name="ifm_p_ifm">Waarom wordt het Nederlandse handelstekort met China door het Centraal Bureau voor de Statistiek (CBS) structureel bijgehouden en prominent uitgelicht in rapportages, als het getuige de Nederlandse strategie ten opzichte van China, zoals geformuleerd in «Nederland-China: een nieuwe balans», niet belangrijk genoeg is om te noemen, laat staan mee te nemen in de beleidsoverwegingen ten aanzien van China?</text:p>
      <text:p text:style-name="ifm_p_mt.3.76mm_ifm">Antwoord 40</text:p>
      <text:p text:style-name="ifm_p_ifm">Het CBS heeft tot taak dergelijke economische gegevens bij te houden en te analyseren. Dat staat los van de interpretatie van die statistieken of de aandacht die een handelstekort krijgt in een beleidsstrategie zoals die ten aanzien van bijvoorbeeld China.</text:p>
      <text:p text:style-name="ifm_p_mt.3.76mm_ifm">Vraag 41</text:p>
      <text:p text:style-name="ifm_p_ifm">Waarom stelt u geen enkele dwingende maatregel van significantie tegenover de discriminatie die Nederlandse bedrijven ondervinden op de Chinese markt bij het verstrekken van licenties of het krijgen van overheidsopdrachten, zoals omschreven in «Nederland-China: een nieuwe balans»?</text:p>
      <text:p text:style-name="ifm_p_mt.3.76mm_ifm">Antwoord 41</text:p>
      <text:p text:style-name="ifm_p_ifm">Het kabinet zet zich actief – vanuit verschillende dossiers – in EU-verband in voor een gelijk speelveld ten opzichte van derde landen, waaronder China, met als doel dat zowel binnen de interne markt als daarbuiten Europese en niet-Europese ondernemingen onder vergelijkbare voorwaarden met elkaar concurreren. Deze inzet wordt zowel op multilateraal, bilateraal als unilateraal niveau gepleegd en geldt zowel voor markttoegangsproblemen op het gebied van overheidsopdrachten, als overige markttoegangsproblemen, zoals in relatie tot licenties.</text:p>
      <text:p text:style-name="ifm_p_ifm">Zo zet Nederland in op snelle totstandkoming van een effectief Internationaal Aanbestedingsinstrument (IPI), dat als doel heeft wederkerigheid op de markt voor overheidsopdrachten af te dwingen, zodat EU-bedrijven betere toegang krijgen tot aanbestedingen in derde landen.</text:p>
      <text:p text:style-name="ifm_p_ifm">Op 2 juni 2021 heeft de Raad overeenstemming bereikt over dit instrument. Met de Raadspositie heeft het Sloveense voorzitterschap een mandaat voor triloog onderhandelingen tussen de Raad, het Europees Parlement en de Europese Commissie. Naar verwachting zullen de onderhandelingen in het najaar starten, wanneer het Europees Parlement een positie heeft ingenomen.</text:p>
      <text:p text:style-name="ifm_p_ifm">Het is daarnaast voor Nederlandse en andere Europese aanbestedende diensten mogelijk om inschrijvingen te weigeren uit derde landen die geen partij zijn bij de Overeenkomst inzake overheidsopdrachten van de WTO en/of waarmee de EU geen bilaterale handelsovereenkomst heeft gesloten waarin afspraken over toegang tot de markt voor overheidsopdrachten zijn gemaakt. Dit is bijvoorbeeld het geval voor inschrijvingen uit China. Daarnaast biedt de Aanbestedingswet 2012 de mogelijkheid om kwalitatieve gunningscriteria te stellen, zoals milieucriteria. Verder hebben aanbestedende diensten de mogelijkheid abnormale lage inschrijvingen af te wijzen. Voor nadere informatie verwijs ik u naar de antwoorden op schriftelijke vragen van de leden Amhaouch en Palland (Kamerstuk 2021D14738).</text:p>
      <text:p text:style-name="ifm_p_mt.3.76mm_ifm">Vraag 42</text:p>
      <text:p text:style-name="ifm_p_ifm">Kunt u garanderen dat China als gevolg van de huidige Nederlandse Chinastrategie binnen vijf jaar zal stoppen met de discriminatie van Nederlandse bedrijven? Zo ja, hoe? Zo nee, waarom niet?</text:p>
      <text:p text:style-name="ifm_p_mt.3.76mm_ifm">Antwoord 42</text:p>
      <text:p text:style-name="ifm_p_ifm">Nee, dat kan ik niet. Discriminatie tegen niet-Chinese bedrijven in China is het gevolg van een breed scala van Chinese wetten, regels, en procedures, en de implementatie daarvan, op zowel nationaal als lokaal niveau, die samen het speelveld voor buitenlandse bedrijven vormgeven.</text:p>
      <text:p text:style-name="ifm_p_ifm">Nederland zet zich, zowel bilateraal als ook in EU en internationaal kader, net als andere landen die zaken doen in China, in om, waar mogelijk, Chinees beleid te beïnvloeden en discriminatie van het Nederlands bedrijfsleven in China tegen te gaan.</text:p>
      <text:p text:style-name="ifm_p_mt.3.76mm_ifm">Vraag 43</text:p>
      <text:p text:style-name="ifm_p_ifm">Erkent u dat er op basis van tal van objectieve indicatoren, zoals het gigantische handelstekort, het ongelijke speelveld, de wettelijke discriminatie van Nederlandse bedrijven en de beperkte toegang voor Nederlandse producten tot de Chinese markt, sprake is van een zeer oneerlijke handelsrelatie tussen Nederland en China? Zo nee, waarom niet?</text:p>
      <text:p text:style-name="ifm_p_mt.3.76mm_ifm">Antwoord 43</text:p>
      <text:p text:style-name="ifm_p_ifm">Er is op een aantal terreinen sprake van een ongelijk speelveld tussen Europese en Chinese bedrijven. Dat betekent niet dat over het geheel genomen sprake is van een zeer oneerlijke handelsrelatie en ook niet dat Nederlandse bedrijven geen profijt hebben van de handel met China.</text:p>
      <text:p text:style-name="ifm_p_ifm">Volgens cijfers van het CBS verdiende Nederland in 2018 5,6 miljard euro aan de rechtstreekse export van goederen en diensten naar China. Dit was goed voor 0,7 procent van het Nederlandse bruto binnenlandse product. Bovendien verdiende Nederland volgens cijfers van de OESO in 2016 nog eens 5,5 miljard euro aan de indirecte export naar China. Naast toegevoegde waarde en welvaart zorgt de handelsrelatie met China ook voor werkgelegenheid. Volgens het CBS waren er in 2018 bijna 51 duizend voltijdbanen gemoeid met de rechtstreekse export naar China.<text:note text:id="ID-177-d37e967" text:note-class="footnote"><text:note-citation text:label="34 ">34</text:note-citation><text:note-body><text:p text:style-name="ifm_p_font.normal_size.6.93pt_mt..5mm_indent.-0.1161in_mleft.0.1161in_ifm">Internationaliseringsmonitor 2020, tweede kwartaal, thema China (cbs.nl).</text:p></text:note-body></text:note></text:p>
      <text:p text:style-name="ifm_p_ifm">Internationale handel kan bijdragen een het efficiënte gebruik van productiefactoren en zorgt voor toegang tot grondstoffen en halffabricaten die belangrijk zijn voor de Nederlandse economie. Over het algemeen profiteren Nederlandse bedrijven en de Nederlandse economie dus van de handel met China. Dit betekent niet dat er geen zorgen zijn over het ongelijke speelveld. Het kabinet en de EU zetten zich dan ook actief in voor een gelijker speelveld ten opzichte van China en andere derde landen.</text:p>
      <text:p text:style-name="ifm_p_ifm">Een bilateraal handelstekort is op zich zelf geen indicatie van een oneerlijke handelsrelatie – internationale handel is immers geen nulsomspel. Wel kan het tekort vergroot worden door oneerlijke handelspraktijken. Er is geen bewijs dat een significant deel van het Nederlandse tekort op de handelsbalans met China hierdoor wordt veroorzaakt (zie ook het antwoord op vraag 38).</text:p>
      <text:p text:style-name="ifm_p_mt.3.76mm_ifm">Vraag 44</text:p>
      <text:p text:style-name="ifm_p_ifm">Bent u het ermee eens dat Chinese bedrijven een oneerlijke concurrentiepositie hebben ten opzichte van Nederlandse bedrijven? Zo ja, kunt u dit toelichten? Zo nee, waarom niet?</text:p>
      <text:p text:style-name="ifm_p_mt.3.76mm_ifm">Antwoord 44</text:p>
      <text:p text:style-name="ifm_p_ifm">Zoals aangegeven in de antwoorden op vragen 41 t/m 43 is er op verschillende vlakken sprake van een ongelijk speelveld voor Nederlandse bedrijven.</text:p>
      <text:p text:style-name="ifm_p_mt.3.76mm_ifm">Vraag 45</text:p>
      <text:p text:style-name="ifm_p_ifm">Bent u het ermee eens dat Nederlandse bedrijven moeten voldoen aan de veel strengere Nederlandse en EU wet en regelgeving terwijl Chinese bedrijven aan veel minder strenge regels moeten voldoen en dat dit een oneerlijke concurrentiepositie creëert? Zo ja, hoe kan Nederland een betere balans in deze concurrentiepositie bewerkstelligen? Zo nee, waarom niet?</text:p>
      <text:p text:style-name="ifm_p_mt.3.76mm_ifm">Antwoord 45</text:p>
      <text:p text:style-name="ifm_p_ifm">Op de Nederlandse markt, en op de Europese interne markt in het algemeen, moeten Nederlandse en Chinese bedrijven voldoen aan dezelfde wetgeving. Alsnog kan het zijn dat bedrijven uit derde landen een oneerlijke concurrentiepositie hebben door regelgeving in hun thuisland. Het kabinet zet zich – voornamelijk in EU-verband – actief in om waar nodig een gelijker speelveld te creëren. Nederland zet zich zoals aangegeven in de kabinetsappreciatie witboek buitenlandse subsidies (Kamerstuk 22 112, nr. 2917)<text:note text:id="ID-177-d37e1006" text:note-class="footnote"><text:note-citation text:label="35 ">35</text:note-citation><text:note-body><text:p text:style-name="ifm_p_font.normal_size.6.93pt_mt..5mm_indent.-0.1161in_mleft.0.1161in_ifm">Kamerstuk 22 112, nr. 2917.</text:p></text:note-body></text:note> in voor nieuwe instrumenten, met als doel om oneerlijke concurrentie op de Europese interne markt tegen te gaan. Ook presenteerde de Europese Commissie op 5 mei 2021 een «proposal for a regulation on foreign subsidies distorting the internal market.»</text:p>
      <text:p text:style-name="ifm_p_mt.3.76mm_ifm">Vraag 46</text:p>
      <text:p text:style-name="ifm_p_ifm">Bent u bekend met het artikel op <text:span text:style-name="ifm_span_font.italic_ifm">Follow the Money</text:span>, «Half of the Netherlands' biggest pension funds invest in Chinese repression» van 21 mei 2021<text:note text:id="ID-2021Z13647-d37e404" text:note-class="footnote"><text:note-citation text:label="36 ">36</text:note-citation><text:note-body><text:p text:style-name="ifm_p_font.normal_size.6.93pt_mt..5mm_indent.-0.1161in_mleft.0.1161in_ifm">https://www.ftm.nl/artikelen/dutch-pension-funds-invest-in-chinese-repression.</text:p></text:note-body></text:note>, waaruit blijkt dat eind 2020 twee Nederlandse pensioenfondsen, ABP en Pensioenfonds Zorg &amp; Welzijn, meer dan 31 miljard euro in China hebben geïnvesteerd? Wat vindt u hiervan?</text:p>
      <text:p text:style-name="ifm_p_mt.3.76mm_ifm">Antwoord 46</text:p>
      <text:p text:style-name="ifm_p_ifm">Het kabinet verwacht van pensioenfondsen en andere investeerders dat zij handelen conform de OESO-richtlijnen voor multinationale ondernemingen (OESO-richtlijnen) en United Nations Guiding Principles on Business and Human Rights (UNGP’s) en bestaande <text:span text:style-name="ifm_span_font.italic_ifm">best practices</text:span> met betrekking tot duurzame financiering onderschrijven, actief uitdragen in hun beleid en daarnaar handelen. Hoe individuele pensioenfondsen invulling geven aan de naleving van deze internationale richtlijnen en in welke bedrijven zij wel of niet investeren is de verantwoordelijkheid en keuze van de individuele pensioenfondsen. Dit geldt ook voor de beslissing om engagement te voeren (in gesprek te gaan) met een bedrijf of juist over te gaan tot uitsluiting. Zo hebben bijvoorbeeld vier grote Nederlandse pensioenfondsen, waaronder het ABP, aan deze verantwoordelijkheid invulling gegeven door hun beleggingen in Chinese bedrijven, die rechtstreeks betrokken zijn bij de onderdrukking van de Oeigoeren, te beëindigen. Hierover hebben zij op 20 mei jl. bericht.<text:note text:id="ID-177-d37e1040" text:note-class="footnote"><text:note-citation text:label="37 ">37</text:note-citation><text:note-body><text:p text:style-name="ifm_p_font.normal_size.6.93pt_mt..5mm_indent.-0.1161in_mleft.0.1161in_ifm">https://www.ftm.nl/artikelen/pensioenfondsen-stoppen-beleggingen-china-oeigoeren.</text:p></text:note-body></text:note> Het kabinet is van mening dat investeringen die bijdragen aan het schenden van mensenrechten onacceptabel zijn.</text:p>
      <text:p text:style-name="ifm_p_mt.3.76mm_ifm">Vraag 47, 48, 49 en 50</text:p>
      <text:p text:style-name="ifm_p_ifm">Bent u op de hoogte van de Anti-Foreign Sanctions Law die op 10 juni 2021 in China is aangenomen met als doel China een rechtsgrondslag te verschaffen voor het nemen van vergeldingsmaatregelen tegen zogenoemde «discriminerende beperkende maatregelen» die door het buitenland tegen Chinese organisaties en burgers worden genomen? Wat vindt u van deze wetgeving?</text:p>
      <text:p text:style-name="ifm_p_ifm">Wat betekent deze wet voor Nederlandse bedrijven en individuen in Nederland en in China die door China, volgens deze wet, op een zwarte lijst worden geplaatst?</text:p>
      <text:p text:style-name="ifm_p_ifm">Is er al sprake van Nederlandse bedrijven of burgers die op een zwarte lijst zijn geplaatst of dreigen te worden geplaatst onder deze wet? Zo ja, wat is het gevolg hiervan voor deze burgers en bedrijven en wat is de reactie van het kabinet hierop?</text:p>
      <text:p text:style-name="ifm_p_ifm">Bent u bereid een assertiever beleid tegen China te voeren in het geval dat Nederlandse burgers of bedrijven op deze lijst komen te staan? Zo ja, welke mogelijkheden en instrumenten zijn beschikbaar om effectieve druk op China uit te oefenen? Zo nee, waarom niet?</text:p>
      <text:p text:style-name="ifm_p_mt.3.76mm_ifm">Antwoord 47, 48, 49 en 50</text:p>
      <text:p text:style-name="ifm_p_ifm">De <text:span text:style-name="ifm_span_font.italic_ifm">Anti-Foreign Sanctions Law</text:span> is nieuwe wetgeving die de Chinese overheid een juridisch kader verschaft om tegenmaatregelen te formuleren tegen buitenlandse sancties; het verbiedt tevens entiteiten om discriminerende maatregelen tegen China na te leven of om bij te dragen aan de implementatie van dergelijke maatregelen. Alhoewel deze wetgeving na invoering nog niet in de praktijk is toegepast, maakt het kabinet zich zorgen over de onzekerheid die deze wetgeving met zich meebrengt voor buitenlandse bedrijven die opereren in China. De wet is ruim geformuleerd en het is daardoor onduidelijk in welke gevallen en op welke wijze deze wetgeving toegepast kan worden door de Chinese autoriteiten. Deze maatregelen passen binnen een mondiale trend waarin economie en politiek steeds vaker met elkaar verknoopt worden en die afbreuk doet aan een op regels gebaseerd mondiaal handelssysteem. Nederland uit geregeld zijn zorgen hierover, ook richting China, tot op het allerhoogste politieke niveau.</text:p>
      <text:p text:style-name="ifm_p_mt.3.76mm_ifm">Vraag 51</text:p>
      <text:p text:style-name="ifm_p_ifm">Kunt u een overzicht geven van de producten en deelproducten waarvoor Nederland afhankelijk is voor import uit China?</text:p>
      <text:p text:style-name="ifm_p_mt.3.76mm_ifm">Antwoord 51</text:p>
      <text:p text:style-name="ifm_p_ifm">Een importafhankelijkheid is geen statisch gegeven. In de huidige complexe mondiale waardeketens gaan goederen vaak meer dan eens de grens over als onderdeel van een groter product. Hierdoor is er binnen een productieketen vaak sprake van wederzijdse afhankelijkheden tussen landen. Onderzoek van het CBS<text:note text:id="ID-177-d37e1097" text:note-class="footnote"><text:note-citation text:label="38 ">38</text:note-citation><text:note-body><text:p text:style-name="ifm_p_font.normal_size.6.93pt_mt..5mm_indent.-0.1161in_mleft.0.1161in_ifm">De Nederlandse import- en exportafhankelijkheid van China, Rusland en de Verenigde Staten, CBS, 2020.</text:p></text:note-body></text:note> laat bijvoorbeeld zien dat een groot deel van de Nederlandse import uit China bestemd is voor de wederuitvoer. De Europese Commissie heeft in het kader van de update van haar industrie strategie in kaart gebracht welke producten de EU in hoge mate importeert en waarvoor weinig beschikbare alternatieven zijn<text:note text:id="ID-177-d37e1105" text:note-class="footnote"><text:note-citation text:label="39 ">39</text:note-citation><text:note-body><text:p text:style-name="ifm_p_font.normal_size.6.93pt_mt..5mm_indent.-0.1161in_mleft.0.1161in_ifm">Staff working document – Strategic dependencies and capacities | European Commission (europa.eu).</text:p></text:note-body></text:note>.</text:p>
      <text:p text:style-name="ifm_p_mt.3.76mm_ifm">Vraag 52</text:p>
      <text:p text:style-name="ifm_p_ifm">Bent u op de hoogte van het feit dat de Chinese Communist Party (CCP) een vertegenwoordiging (partijcomité) heeft in alle Chinese bedrijven, zowel staats- als privébedrijven?<text:note text:id="ID-2021Z13647-d37e444" text:note-class="footnote"><text:note-citation text:label="40 ">40</text:note-citation><text:note-body><text:p text:style-name="ifm_p_font.normal_size.6.93pt_mt..5mm_indent.-0.1161in_mleft.0.1161in_ifm">https://thediplomat.com/2019/12/politics-in-the-boardroom-the-role-of-chinese-communist-party-committees/.</text:p></text:note-body></text:note></text:p>
      <text:p text:style-name="ifm_p_ifm"/>
      <text:p text:style-name="ifm_p_mt.3.76mm_ifm">Antwoord 52</text:p>
      <text:p text:style-name="ifm_p_ifm">In algemene zin kan worden gesteld dat de Chinese overheid nauw betrokken is bij het Chinese bedrijfsleven, zowel bij staatsbedrijven als bij private bedrijven, en dat er sprake is van nauwe verwevenheid tussen civiele en militaire sectoren in China. Dit wordt ook beschreven in de beleidsnotitie «Nederland-China: een nieuwe balans» van 15 mei 2019.<text:note text:id="ID-177-d37e1142" text:note-class="footnote"><text:note-citation text:label="41 ">41</text:note-citation><text:note-body><text:p text:style-name="ifm_p_font.normal_size.6.93pt_mt..5mm_indent.-0.1161in_mleft.0.1161in_ifm">Kamerstuk 35 207, nr. 1.</text:p></text:note-body></text:note></text:p>
      <text:p text:style-name="ifm_p_mt.3.76mm_ifm">Vraag 53</text:p>
      <text:p text:style-name="ifm_p_ifm">Hoe ziet u deze vertegenwoordiging van de Chinese staat in alle Chinese bedrijven? Wat vindt u van het feit dat de CCP daarmee ook is vertegenwoordigd in Nederlandse bedrijven die in China opereren en dat dit tot politieke druk van de Chinese staat in de directiekamers van Nederlandse bedrijven kan leiden?<text:note text:id="ID-2021Z13647-d37e455" text:note-class="footnote"><text:note-citation text:label="42 ">42</text:note-citation><text:note-body><text:p text:style-name="ifm_p_font.normal_size.6.93pt_mt..5mm_indent.-0.1161in_mleft.0.1161in_ifm">https://thediplomat.com/2019/12/politics-in-the-boardroom-the-role-of-chinese-communist-party-committees/.</text:p></text:note-body></text:note></text:p>
      <text:p text:style-name="ifm_p_mt.3.76mm_ifm">Antwoord 53</text:p>
      <text:p text:style-name="ifm_p_ifm">In de beleidsnotitie «Nederland-China: Een Nieuwe Balans» wordt gewezen op het feit dat de Chinese overheid nauw betrokken is bij het Chinese bedrijfsleven. In bedrijven met meer dan drie partijleden van de Chinese Communistische Partij (CCP) is het instellen van een partijcomité verplicht. Dit geldt eveneens voor <text:span text:style-name="ifm_span_font.italic_ifm">joint ventures</text:span> met buitenlandse bedrijven.</text:p>
      <text:p text:style-name="ifm_p_ifm">Volgens de <text:span text:style-name="ifm_span_font.italic_ifm">Business Confidence Survey</text:span> van de Europese Kamer van Koophandel uit 2020<text:note text:id="ID-177-d37e1180" text:note-class="footnote"><text:note-citation text:label="43 ">43</text:note-citation><text:note-body><text:p text:style-name="ifm_p_font.normal_size.6.93pt_mt..5mm_indent.-0.1161in_mleft.0.1161in_ifm">https://www.europeanchamber.com.cn/en/publications-business-confidence-survey.</text:p></text:note-body></text:note> constateert 43% van de geraadpleegde bedrijven dat het zakelijke klimaat in China politieker is geworden ten opzichte van het jaar ervoor. Interne politieke druk is volgens de geraadpleegde bedrijven met name afkomstig van zakenpartners, werknemers en consumenten. Extern is de druk vooral afkomstig van de overheid, media en de CCP. 3% van de ondervraagde bedrijven geeft aan toegenomen druk te ervaren van een partijcomité binnen de eigen organisatie.</text:p>
      <text:p text:style-name="ifm_p_ifm">Politieke invloed binnen Chinese bedrijven is dus een factor om rekening mee te houden, en tevens een factor om mee te wegen bij het nemen van zakelijke beslissingen.</text:p>
      <text:p text:style-name="ifm_p_ifm">De beleidsnotitie «Nederland-China: Een Nieuwe Balans» onderstreept het belang van aandacht voor nationale veiligheidsbelangen gerelateerd aan economische activiteiten. Sinds het uitkomen van deze notitie in mei 2019 is er geïnvesteerd in het stroomlijnen en versterken van de kennis- en informatievergaring ten aanzien van China en is de China-capaciteit van de Rijksdienst voor Ondernemend Nederland (RVO) versterkt. Bedrijven die zaken willen doen in en met China kunnen zowel bij de RVO als het postennetwerk in China terecht voor voorlichting over alle aspecten die komen kijken bij het zakendoen in China. Een goede voorbereiding en verdieping in het land, de economie en marktkansen, maar ook potentiële risico’s, zijn van belang voor ieder bedrijf dat zich op de Chinese markt wil begeven of zich in China wil vestigen.</text:p>
      <text:p text:style-name="ifm_p_ifm">Belemmeringen waartegen Nederlandse bedrijven in China aanlopen, bijvoorbeeld op het gebied van technologieoverdracht en bescherming van intellectueel eigendom, zijn regelmatig onderwerp van gesprek tussen Nederland en China. Zo heb ik op 16 december 2020, in gesprek met de Chinese viceminister van Handel, het belang van betere markttoegang, bescherming van intellectueel eigendom, het beëindigen van (informele) gedwongen technologieoverdracht en het creëren van een gelijk speelveld voor buitenlandse ondernemingen in China benadrukt.</text:p>
      <text:p text:style-name="ifm_p_mt.3.76mm_ifm">Vraag 54</text:p>
      <text:p text:style-name="ifm_p_ifm">Zijn er meldingen geweest van Chinese diplomaten, investeerders en zakenlieden die Nederlandse ondernemers of bedrijven hebben geprobeerd te manipuleren?</text:p>
      <text:p text:style-name="ifm_p_mt.3.76mm_ifm">Antwoord 54</text:p>
      <text:p text:style-name="ifm_p_ifm">Dat er in het zakelijk verkeer sprake zou zijn geweest van manipulatie / onoorbare beïnvloeding is moeilijk vast te stellen.</text:p>
      <text:p text:style-name="ifm_p_mt.3.76mm_ifm">Vraag 55</text:p>
      <text:p text:style-name="ifm_p_ifm">Bent u het ermee eens dat, in het geval van China, vrije handel en de daaruit voortvloeiende rijkdom er niet toe hebben geleid dat het land democratischer is geworden? Zo ja, welke lessen trekt u hieruit? Zo nee, waarom niet?</text:p>
      <text:p text:style-name="ifm_p_mt.3.76mm_ifm">Antwoord 55</text:p>
      <text:p text:style-name="ifm_p_ifm">China is in de afgelopen decennia uitgegroeid tot de tweede economie ter wereld. De economische opkomst en integratie van China in mondiale waardeketens en in de wereldhandelsstructuur is overwegend positief geweest voor de groei van de wereldeconomie en heeft tevens positieve effecten gehad op de groei van de Nederlandse economie. Ontwikkelingen op democratisch vlak zijn uitgebleven, op vele vlakken zoals vrijheid van pers, meningsuiting en religie is de mensenrechtensituatie in China juist verslechterd. De les die daaruit te trekken valt is dat welvaart niet automatisch leidt tot democratische vrijheden. Nederland stelt zorgen over de mensenrechtensituatie in China consequent in bilateraal en multilateraal verband aan de orde. Het is van groot belang om deze kwestie in EU-verband te bespreken en gezamenlijk met EU-Lidstaten op te trekken. Nederland steunde bijvoorbeeld op 22 juni jl. een gezamenlijke verklaring in de VN Mensenrechtenraad met 43 andere landen met daarin onder andere een oproep tot ongehinderde toegang tot Xinjiang.</text:p>
      <text:p text:style-name="ifm_p_mt.3.76mm_ifm">Vraag 56</text:p>
      <text:p text:style-name="ifm_p_ifm">Wat betekenen de economische kortetermijnwinsten van de handel met China op de lange termijn voor de veiligheid, de soevereiniteit en de democratische cultuur van Nederland?</text:p>
      <text:p text:style-name="ifm_p_mt.3.76mm_ifm">Antwoord 56</text:p>
      <text:p text:style-name="ifm_p_ifm">Het uitgangspunt van de beleidsnotitie «Nederland-China: een nieuwe balans» uit 2019 is: «open waar het kan, beschermend waar het moet». In de notitie staan zowel de kansen, met name op het gebied van economie en handel, als de uitdagingen, zoals economische veiligheid en mensenrechten, in de relatie met China centraal.</text:p>
      <text:p text:style-name="ifm_p_ifm">China is een van onze belangrijkste economische partners, waar bijna 51.000 banen in Nederland direct mee verbonden zijn.<text:note text:id="ID-177-d37e1238" text:note-class="footnote"><text:note-citation text:label="44 ">44</text:note-citation><text:note-body><text:p text:style-name="ifm_p_font.normal_size.6.93pt_mt..5mm_indent.-0.1161in_mleft.0.1161in_ifm">Internationaliseringsmonitor 2020, tweede kwartaal, thema China (cbs.nl).</text:p></text:note-body></text:note> Ondanks de coronapandemie is de totale waarde van de bilaterale handelsrelatie in 2020 met bijna 1,5 miljard euro toegenomen ten opzichte van 2019. De Nederlandse goederenexport naar China is als onderdeel daarvan in 2020 met ruim tien procent gegroeid.</text:p>
      <text:p text:style-name="ifm_p_ifm">Nederland is niet gebaat bij eenzijdige strategische afhankelijkheden, ongewilde kennisoverdracht, of indirect meewerken aan mensenrechtenschendingen. Het kabinet streeft er dan ook naar dat economische belangen altijd afgewogen worden tegen andere publieke belangen op de langere termijn in de complexe en veelzijdige relatie met China. Dergelijke belangen zijn bijvoorbeeld onze nationale veiligheid, het voorkomen van mensenrechtenschendingen, en het in stand houden van de internationale rechtsorde.</text:p>
      <text:p text:style-name="ifm_p_ifm">Het bewustzijn over de implicaties van China’s groeiende macht is in de afgelopen jaren toegenomen en dit betekent dat er meer aandacht is voor de te beschermen belangen. Het kabinet beschouwt het behouden van de juiste balans tussen deze kansen en uitdagingen als noodzakelijk en zet zich hier samen met de EU en andere gelijkgezinde landen voor in.</text:p>
      <text:p text:style-name="ifm_p_mt.3.76mm_ifm">Vraag 57</text:p>
      <text:p text:style-name="ifm_p_ifm">Kunt u een overzicht geven van de bedrijfssegmenten in Nederland die China het meest van belang vindt? Zo nee, bent u bereid deze lijst op te stellen en en mee te sturen met de antwoorden op deze vragen?</text:p>
      <text:p text:style-name="ifm_p_mt.3.76mm_ifm">Antwoord 57</text:p>
      <text:p text:style-name="ifm_p_ifm">In algemene zin sluit de Chinese interesse in Nederlands bedrijfssegmenten aan op, maar is niet beperkt tot, de aandachtsgebieden uit China’s 14<text:span text:style-name="ifm_span_font.superscript_ifm">e</text:span> Vijfjarenplan. De technologische sectoren waar China blijkens dit document het meeste belang aan hecht, zijn: kunstmatige intelligentie, kwantum computing, robotica, halfgeleiders, biotechnologie, neurowetenschappen en neurocomputing, medische en farmaceutische wetenschappen en tenslotte aardobservatie en ruimtevaart.</text:p>
      <text:p text:style-name="ifm_p_mt.3.76mm_ifm">Vraag 58</text:p>
      <text:p text:style-name="ifm_p_ifm">Kunt u een overzicht geven van de bedrijven in Nederland waarin Chinese bedrijven of investeerders belangen hebben? Zo nee, bent u bereid deze lijst op te stellen en en mee te sturen met de antwoorden op deze vragen?</text:p>
      <text:p text:style-name="ifm_p_mt.3.76mm_ifm">Antwoord 58</text:p>
      <text:p text:style-name="ifm_p_ifm">Het CBS houdt een overzicht bij van handels-, kapitaal- en investeringsstromen. Volgens de «Internationaliseringsmonitor China 2020-II» van het CBS telde het Nederlandse bedrijfsleven in 2017 bijna 13.500 bedrijven die onder zeggenschap stonden van buitenlandse partijen. In 2017 stonden 470 bedrijven in Nederland onder Chinese zeggenschap. Dat komt neer op 3,5 procent van de bedrijven onder buitenlandse zeggenschap. Wel is het aantal bedrijven onder Chinese zeggenschap in de afgelopen vijf jaar sterker toegenomen (+49 procent) dan het totaal aantal buitenlandse partijen (+12 procent). Bijna de helft van de Chinese entiteiten (220 bedrijven) die in het Nederlandse bedrijfsleven actief zijn, zijn dat in de bedrijfstak groothandel. In die bedrijfstak was ook de toename van het aantal Chinese bedrijven de afgelopen vijf jaar het sterkst. Vooral in de groothandel in non-food artikelen (70 bedrijven), ICT-apparatuur (35) en de overige gespecialiseerde groothandel (35) waren Chinese entiteiten in 2017 goed vertegenwoordigd. Op een verre tweede plek staan de bedrijfstak opslag en dienstverlening, en de holdings en managementadviesbureaus, met beide 30 Chinese entiteiten.</text:p>
      <text:p text:style-name="ifm_p_mt.3.76mm_ifm">Vraag 59 en 60</text:p>
      <text:p text:style-name="ifm_p_ifm">Bent u het ermee eens dat China geen ontwikkelingsland meer is en deze status bij de Universal Postal System dus ook niet zou mogen behouden? Bent u ervan op de hoogte dat de tarieven voor sommige postbedrijven door China’s status als ontwikkelingsland vaak ver onder de kosten liggen voor het postbedrijf van bestemming om het pakket te bezorgen vanaf het moment dat zij het pakket in handen krijgen – waardoor Chinese bedrijven goederen verkopen tegen marges die voor een normaal binnenlands bedrijf niet haalbaar zijn, simpelweg omdat zij toegang hebben tot goedkope postbezorging?</text:p>
      <text:p text:style-name="ifm_p_ifm">Wat vindt u ervan dat de lage verzendkosten van producten uit China de Nederlandse markt dreigen te overspoelen met goedkope Chinese nepproducten van de Alibaba Group, waardoor Nederlandse bedrijven, met hogere binnenlandse verzendkosten, uit de markt worden gedrukt?</text:p>
      <text:p text:style-name="ifm_p_mt.3.76mm_ifm">Antwoord 59 en 60</text:p>
      <text:p text:style-name="ifm_p_ifm">In de brief van 26 november 2019 aan uw Kamer over de uitkomst van het buitengewone congres van de Wereldpostunie, in de beantwoording op de motie van de leden Van Haga en Aartsen en in de beantwoording van diverse Kamervragen t.a.v. Alibaba heeft de Staatssecretaris van Economische Zaken en Klimaat uw Kamer geïnformeerd over de maatregelen die op verschillende terreinen zijn en worden genomen om een gelijk internationaal speelveld te bewerkstelligen bij het verzenden van pakketjes op de e-commerce markt.<text:note text:id="ID-177-d37e1302" text:note-class="footnote"><text:note-citation text:label="45 ">45</text:note-citation><text:note-body><text:p text:style-name="ifm_p_font.normal_size.6.93pt_mt..5mm_indent.-0.1161in_mleft.0.1161in_ifm">Antwoorden op Kamervragen 2019D36814, 2019D23970 en 2020D05426 en Kamerstuk 29 502, nr. 175 en Kamerstuk 27 879, nr. 75.</text:p></text:note-body></text:note></text:p>
      <text:p text:style-name="ifm_p_ifm">Ten aanzien van het Postverdrag is vastgesteld dat de gewijzigde afspraken over onderlinge verrekentarieven binnen de Wereldpostunie zorgen voor een gelijker speelveld voor Nederlandse webshops en verbeterde kostendekkendheid voor de nationale postvervoerder. De reeds eerder ingezette herziening van het tariefsysteem is versneld waardoor o.a. een land als China veel hogere tarieven moet betalen voor de afhandeling van pakketjes afkomstig uit eigen land. Tijdens het Wereldpostunie congres (9-27 augustus) worden volgende stappen gezet in het gelijktrekken van de verrekentarieven. Daarmee verdwijnt stapsgewijs het kostenvoordeel dat Chinese webshops enige tijd geleden nog hadden. Verder zijn de Europese btw-regels voor afstandsverkopen van goederen van buiten de EU aangepast. De btw-vrijstelling bij de invoer van kleine zendingen met een waarde van niet meer dan € 22, die worden geleverd door ondernemers van buiten de EU aan consumenten binnen de EU, is per 1 juli 2021 vervallen.<text:note text:id="ID-177-d37e1312" text:note-class="footnote"><text:note-citation text:label="46 ">46</text:note-citation><text:note-body><text:p text:style-name="ifm_p_font.normal_size.6.93pt_mt..5mm_indent.-0.1161in_mleft.0.1161in_ifm">https://www.belastingdienst.nl/wps/wcm/connect/nl/btw/content/e-commerce-en-diensten-in-de-eu-kijk-wat-er-verandert-voor-de-btw-x.</text:p></text:note-body></text:note> Hierdoor worden gelijke concurrentievoorwaarden voor ondernemers binnen en buiten de Unie gecreëerd en wordt de concurrentieverstorende situatie voor ondernemers binnen de EU beëindigd.</text:p>
      <text:p text:style-name="ifm_p_mt.3.76mm_ifm">Vraag 61</text:p>
      <text:p text:style-name="ifm_p_ifm">Hoe beïnvloedt het feit dat Nederland geen onderdeel is van de Nieuwe Zijderoute de Rotterdams strategische ligging als handelshaven en Nederland als handelsland nu 18 EU-landen wel onderdeel zijn van dit infrastructuurinitiatief?</text:p>
      <text:p text:style-name="ifm_p_mt.3.76mm_ifm">Antwoord 61</text:p>
      <text:p text:style-name="ifm_p_ifm">Het <text:span text:style-name="ifm_span_font.italic_ifm">Belt and Road Initiative</text:span> (BRI) is een grootschalig Chinees initiatief dat verbindingen («nieuwe zijderoutes») tussen continenten en hun aangrenzende zeeën beoogt te stimuleren. Dit gebeurt niet alleen door de aanleg van wegen, spoorlijnen, havens en luchthavens, het faciliteren van investeringen en handel, financiële samenwerking, maar ook door <text:span text:style-name="ifm_span_font.italic_ifm">people-to-people</text:span> contacten en culturele uitwisseling. Het kabinet heeft oog voor het gebruik van het BRI voor het vergroten van de politieke en economische invloed van China in landen langs de «nieuwe zijderoutes» en over effecten op de Nederlandse en Europese infrastructuur, onder meer vanuit het oogpunt van economische veiligheid.</text:p>
      <text:p text:style-name="ifm_p_ifm">Nederland heeft zich niet formeel gelieerd aan het BRI. Wel worden waar mogelijk kansen benut om Nederland, inclusief Rotterdam, als logistieke <text:span text:style-name="ifm_span_font.italic_ifm">hotspot</text:span> verder op de kaart te zetten. Een goed voorbeeld hiervan is de versterking van het spoorgoederenvervoer tussen China en Europese landen. Dit biedt ook kansen voor het bedrijfsleven, bijvoorbeeld doordat via spreiding van vervoersmodaliteiten risico’s kunnen worden gemitigeerd. De lagere CO<text:span text:style-name="ifm_span_font.subscript_ifm">2</text:span>-uitstoot ten opzichte van lucht- en zeevracht biedt daarbij voordelen voor het klimaat.</text:p>
      <text:p text:style-name="ifm_p_ifm">Nederland is binnen de EU een van de drijvende krachten achter het vergroten van de mondiale rol van de EU op het gebied van connectiviteit en mede op Nederlands aandringen zijn op 12 juli jl. door de Raad Buitenlandse Zaken conclusies aangenomen getiteld «A globally connected Europe» die de EU-strategie op dit gebied verder moeten operationaliseren en die oproepen tot een gezamenlijke mededeling in voorjaar 2022. Deze strategie benadrukt het belang van duurzaamheid in al haar aspecten, zoals fiscale, financiële en sociale duurzaamheid en aandacht voor het milieu. Dit kan de Nederlandse positie als handelsland vergroten en een alternatief bieden voor het BRI.</text:p>
      <text:p text:style-name="ifm_p_mt.3.76mm_ifm">Vraag 62</text:p>
      <text:p text:style-name="ifm_p_ifm">Bent u ervan op de hoogte dat Chinese fabrikanten ongeveer 40% van alle wereldwijd gebruikte active pharmaceutical ingredients (API's) produceren?</text:p>
      <text:p text:style-name="ifm_p_mt.3.76mm_ifm">Antwoord 62</text:p>
      <text:p text:style-name="ifm_p_ifm">Ja, al is het exacte percentage het kabinet niet bekend door de complexiteit van de productieketens.</text:p>
      <text:p text:style-name="ifm_p_mt.3.76mm_ifm">Vraag 63</text:p>
      <text:p text:style-name="ifm_p_ifm">Kunt u een overzicht geven van alle medicijnen, API’s en grondstoffen waarbij Nederland afhankelijk is van import uit China? Zo ja, kunt u een overzicht hiervan opstellen? Zo nee, waarom niet?</text:p>
      <text:p text:style-name="ifm_p_mt.3.76mm_ifm">Antwoord 63</text:p>
      <text:p text:style-name="ifm_p_ifm">Nee, dit is niet mogelijk. De farmaceutische productie- en leveringsketens zijn complex, steeds sterker geglobaliseerd en weinig transparant. Bij de verschillende productiefasen voor één ingrediënt kunnen meerdere fabrikanten uit verschillende delen van de wereld betrokken zijn. De pandemie heeft aangetoond dat overheidsinstanties vaak geen toegang hebben tot volledige informatie over de structuur van de productie- en leveringsketens. Daarom werken de EU-Lidstaten samen met de Europese Commissie, als onderdeel van de farmaceutische strategie voor Europa,<text:note text:id="ID-177-d37e1376" text:note-class="footnote"><text:note-citation text:label="47 ">47</text:note-citation><text:note-body><text:p text:style-name="ifm_p_font.normal_size.6.93pt_mt..5mm_indent.-0.1161in_mleft.0.1161in_ifm">COM(2020)761.</text:p></text:note-body></text:note> aan het in kaart brengen van de productiecapaciteit en aan meer transparantie in de productie- en leveringsketen middels wetgevende en niet-wetgevende acties.</text:p>
      <text:p text:style-name="ifm_p_mt.3.76mm_ifm">Vraag 64</text:p>
      <text:p text:style-name="ifm_p_ifm">Bent u het ermee eens dat wanneer China verantwoordelijk is voor een substantieel deel van de wereldproductie van API’s, dit een zeer slecht gebalanceerde handelsrelatie en onderhandelingspositie tot gevolg heeft?</text:p>
      <text:p text:style-name="ifm_p_mt.3.76mm_ifm">Antwoord 64</text:p>
      <text:p text:style-name="ifm_p_ifm">De API-productie heeft de aandacht van het kabinet en staat ook op de Europese agenda als onderdeel van de implementatie van de farmaceutische strategie voor Europa. Overigens wordt een groot deel van de innovatieve medicijnen niet uit China betrokken. Door de buffers in de ketens te vergroten en behoud van productie in Nederland, zoals de producent Apotex (nu InnoGenerics), voorkomen we een afhankelijkheid op de korte termijn. Het kabinet verwijst hierbij naar de brief van de Minister van Volksgezondheid, Welzijn en Sport aan uw Kamer d.d. 16 april 2021.<text:note text:id="ID-177-d37e1400" text:note-class="footnote"><text:note-citation text:label="48 ">48</text:note-citation><text:note-body><text:p text:style-name="ifm_p_font.normal_size.6.93pt_mt..5mm_indent.-0.1161in_mleft.0.1161in_ifm">Brief «Halfjaarlijkse voortgang ijzeren voorraad geneesmiddelen», Kamerstuk 29 477, nr. 701.</text:p></text:note-body></text:note> Voor plannen op de langere termijn werkt het kabinet zowel op nationaal als EU-niveau aan het verminderen van ongewenste afhankelijkheden met als doel de leveringszekerheid te bevorderen.</text:p>
      <text:p text:style-name="ifm_p_mt.3.76mm_ifm">Vraag 65</text:p>
      <text:p text:style-name="ifm_p_ifm">Bent u op de hoogte dat China mijnbouwtoegang heeft tot tweederde van de 30 elementaire grondstoffen, waaronder antimoon, bariet en zeldzame aardmetalen, en dat China tot de topdrie van leveranciers van deze elementaire grondstoffen behoort?<text:note text:id="ID-2021Z13647-d37e524" text:note-class="footnote"><text:note-citation text:label="49 ">49</text:note-citation><text:note-body><text:p text:style-name="ifm_p_font.normal_size.6.93pt_mt..5mm_indent.-0.1161in_mleft.0.1161in_ifm">https://www.betterworldsolutions.eu/raw-materials-world-becoming-dependent-china/.</text:p></text:note-body></text:note> Wat betekent dit voor de Nederlandse afhankelijkheid van deze grondstoffen en onze houding tegenover een steeds meer agressief China?</text:p>
      <text:p text:style-name="ifm_p_mt.3.76mm_ifm">Antwoord 65</text:p>
      <text:p text:style-name="ifm_p_ifm">Zie het antwoord op vraag 76.</text:p>
      <text:p text:style-name="ifm_p_mt.3.76mm_ifm">Vraag 66</text:p>
      <text:p text:style-name="ifm_p_ifm">Is er een plan opgesteld dat de toegang tot belangrijke medicatie garandeert als de Chinese overheid besluit om medicijnleveringen te verminderen of zelfs te stoppen? Zo ja, kunt u deze toelichten? Zo nee, waarom niet?</text:p>
      <text:p text:style-name="ifm_p_mt.3.76mm_ifm">Antwoord 66</text:p>
      <text:p text:style-name="ifm_p_ifm">Het kabinet heeft geen signalen ontvangen dat de Chinese overheid dergelijke voornemens heeft. Het Meldpunt Geneesmiddelentekorten en -defecten volgt de beschikbaarheid van geneesmiddelen nauwlettend. Leveranciers zijn wettelijk verplicht situaties die kunnen leiden tot een tekort bij het Meldpunt te melden. Het College ter Beoordeling van Geneesmiddelen (CBG) en de Inspectie Gezondheidszorg en Jeugd (IGJ) kunnen (in samenwerking met het veld) zoeken naar oplossingen voor leveringsproblemen. Daarnaast werkt het kabinet ook aan een strategische beleidsagenda leveringszekerheid waarbij onder andere wordt ingezet op diversificatie van toeleveringsketens en behoud van productie in Nederland en de EU (met innovatievere, ecologisch duurzame productiemethoden). Daarbij betreft de strategie toegang in de volle breedte en is deze ook niet geografisch beperkt. Het kabinet verwijst hierbij naar de brief van de Minister van Volksgezondheid, Welzijn en Sport aan uw Kamer d.d. 7 mei 2021.<text:note text:id="ID-177-d37e1446" text:note-class="footnote"><text:note-citation text:label="50 ">50</text:note-citation><text:note-body><text:p text:style-name="ifm_p_font.normal_size.6.93pt_mt..5mm_indent.-0.1161in_mleft.0.1161in_ifm">Brief «Toezegging gedaan tijdens het notaoverleg van 11 februari 2021 over de «initiatiefnota van het lid Veldman over structurele weerbaarheid van de medische industrie in crisistijd», m.b.t. de leveringszekerheid van medische producten»; Kamerstuk 29 477, nr. 703.</text:p></text:note-body></text:note> Ook werkt het kabinet aan de kwantificering van de voorraadverplichting (ijzeren voorraad) om tijdelijke leveringsproblemen beter op te kunnen vangen. Daarnaast wordt in samenwerking met de andere EU lidstaten gewerkt aan een EU strategische autonomie agenda, ook op het gebied van medicijnen. Hierbij worden strategische afhankelijkheden in kaart gebracht en maatregelen voorgesteld om ongewenste afhankelijkheden te verminderen, onder meer door productie- en leveringsketens te diversifiëren, voor strategische voorraden te zorgen en productie en investeringen in Europa te bevorderen. Hierbij wordt ook bekeken welke stoffen strategisch van belang zijn, voor welke eindproducten ze nodig zijn en in welke fabrieken ze worden geproduceerd. Voor actieve stoffen verkent het kabinet bijvoorbeeld op EU niveau het bundelen van de krachten door het opzetten van een vrijwillige industriële samenwerkingsvorm of alliantie met EU overheden, fabrikanten en andere relevante stakeholders.</text:p>
      <text:p text:style-name="ifm_p_mt.3.76mm_ifm">Vraag 67</text:p>
      <text:p text:style-name="ifm_p_ifm">Wat vindt u van de conclusies van het Clingendaelrapport «China’s invloed op onderwijs in Nederland: een verkenning» uit 2020<text:note text:id="ID-2021Z13647-d37e543" text:note-class="footnote"><text:note-citation text:label="51 ">51</text:note-citation><text:note-body><text:p text:style-name="ifm_p_font.normal_size.6.93pt_mt..5mm_indent.-0.1161in_mleft.0.1161in_ifm">https://www.clingendael.org/publication/chinas-invloed-op-onderwijs-nederland.</text:p></text:note-body></text:note>, waarin de Confuciusinstituten beschreven worden als vestigingen of verlengstukken van de Chinese staat en dat het advies aan Nederlandse onderwijsinstellingen zou moeten zijn om deze samenwerkingsverbanden te beëindigen – net zoals de VS, Frankrijk, Duitsland en Zweden hebben gedaan<text:note text:id="ID-2021Z13647-d37e552" text:note-class="footnote"><text:note-citation text:label="52 ">52</text:note-citation><text:note-body><text:p text:style-name="ifm_p_font.normal_size.6.93pt_mt..5mm_indent.-0.1161in_mleft.0.1161in_ifm">https://www.ewmagazine.nl/nederland/blog/2021/03/rijksuniversiteit-groningen-zwicht-voor-kritiek-op-chinese-inmenging-813534/.</text:p></text:note-body></text:note> – in het belang van de nationale veiligheid?</text:p>
      <text:p text:style-name="ifm_p_mt.3.76mm_ifm">Antwoord 67</text:p>
      <text:p text:style-name="ifm_p_ifm">Vanwege de huidige organisatorische inbedding van het Confucius Instituut in Nederlandse instellingen voor het hoger onderwijs, is het voorstelbaar dat zorgen ten aanzien van de academische vrijheid ontstaan. De onderzoekers van Instituut Clingendael wijzen er in hun rapport ook op dat «de huidige situatie van inbedding van de Confucius Instituten in Nederlandse kennisinstellingen op gespannen voet staat met de onafhankelijkheid van Nederlandse kennisinstellingen en de Nederlandse normen en waarden op het gebied van wetenschappelijke integriteit.»</text:p>
      <text:p text:style-name="ifm_p_ifm">De Minister van Onderwijs, Cultuur en Wetenschap heeft zoals aangekondigd in de Kamerbrief over de samenwerking met China van 18 december 2020 gesprekken met de kennisinstellingen gevoerd over het rapport van Instituut Clingendael. Naar aanleiding van het rapport adviseert het kabinet om te kiezen voor ontkoppeling van het Confucius Instituut. Dat is volgens het kabinet de beste manier om zorgen over mogelijke aantasting van academische vrijheid, of de schijn daarvan, weg te nemen. Het is aan de betrokken instellingen (Hogeschool Zuyd, Hanzehogeschool en de Rijksuniversiteit Groningen) om te bepalen op welke manier vervolg wordt gegeven aan dit advies.</text:p>
      <text:p text:style-name="ifm_p_mt.3.76mm_ifm">Vraag 68</text:p>
      <text:p text:style-name="ifm_p_ifm">Hoe beziet u de plan van het Groningse Confuciusinstituut om een eigen Wechat-account te lanceren in het licht van het feit dat in het Clingendaelrapport wordt vermeld dat in de Chinese diaspora de praktijk bestaat om elkaar te verklikken via deze Chinese chatapp, die door de Chinese staat in de gaten wordt gehouden en gecontroleerd?</text:p>
      <text:p text:style-name="ifm_p_mt.3.76mm_ifm">Antwoord 68</text:p>
      <text:p text:style-name="ifm_p_ifm">Het onderhouden van banden door andere landen met hun diaspora in Nederland is toegestaan, zolang dit past binnen de grenzen van onze rechtsstaat en het de participatie van burgers niet belemmert. Dit betekent dat landen zich moeten onthouden van ongewenste bemoeienis – ongeacht via welk medium – met de keuzes die burgers in Nederland maken. Wanneer het kabinet constateert dat het diasporabeleid van landen de grenzen van onze rechtsstaat overschrijdt, dan wel de participatie belemmert, is er sprake van ongewenste buitenlande inmenging. Het kabinet vindt ongewenste buitenlandse inmenging volstrekt onacceptabel, omdat statelijke actoren hiermee kunnen komen aan het fundament van de Nederlandse democratische rechtsorde en de open samenleving.</text:p>
      <text:p text:style-name="ifm_p_ifm">Het kabinet heeft verschillende instrumenten tot zijn beschikking om dit aan te pakken, zoals uiteengezet in de brief van 16 maart 2018 over de aanpak ongewenste buitenlandse inmenging. Centraal staan het versterken van onze informatiepositie, onder ander door onze inlichtingen- en veiligheidsdiensten, samenwerking met onze internationale partners, met name binnen Europa, het aanspreken van landen die zich schuldig maken aan ongewenste inmenging in Nederland, het verhogen van de weerbaarheid van de kwetsbare groepen in Nederland en het gecoördineerd optreden en verstoren bij actuele of dreigende incidenten. Er vindt een constante toets plaats of deze aanpak volstaat en of zich nieuwe dreigingen of dit gebied aandienen.</text:p>
      <text:p text:style-name="ifm_p_mt.3.76mm_ifm">Vraag 69</text:p>
      <text:p text:style-name="ifm_p_ifm">Vindt u dat de verspreiding van COVID-19 en met name de reactie van overheden daarop geopolitieke consequenties heeft? Zo nee, waarom niet? Zo ja, wat zijn volgens u de belangrijkste geopolitieke consequenties m.b.t. China?</text:p>
      <text:p text:style-name="ifm_p_mt.3.76mm_ifm">Antwoord 69</text:p>
      <text:p text:style-name="ifm_p_ifm">Sinds het begin van de pandemie heeft een aantal trends zich versterkt doorgezet. China’s economische voetafdruk en de daarmee gepaard gaande invloed is wereldwijd in toenemende mate zichtbaar. De tweede economie ter wereld zal een cruciale rol spelen bij het herstel van de wereldeconomie post-COVID. China blijft dus een belangrijke partner voor Nederland en Europa en daarmee een belangrijke geopolitieke speler.</text:p>
      <text:p text:style-name="ifm_p_ifm">Doordat China de virussituatie binnen eigen landsgrenzen in tegenstelling tot bijvoorbeeld de VS en Europa relatief snel onder controle had, greep China de mogelijkheid aan de Chinese aanpak van het virus en zijn eigen staatsgeleide bestuursmodel in een positief licht te zetten en te contrasteren met westerse democratieën.</text:p>
      <text:p text:style-name="ifm_p_ifm">China stelt zich steeds assertiever op om de eigen reputatie te verdedigen en (geo)politieke en economische belangen zeker te stellen. In de beeldvorming heeft dat niet altijd het beoogde effect; de publieke opinie in Nederland en veel andere Europese landen is kritischer geworden t.o.v. China.</text:p>
      <text:p text:style-name="ifm_p_ifm">Ontwikkelingslanden zien China vanwege zijn actieve vaccindiplomatie als belangrijke partner in de strijd tegen COVID-19. Team Europe van de EU en de lidstaten waaronder Nederland hebben meer gratis vaccins beschikbaar gesteld, en daarnaast veel geld, via het multilaterale kanaal COVAX. China heeft vooral veel vaccins verkocht. Vaccins zijn wereldwijd beperkt beschikbaar, hierdoor zijn transacties in natura en toegang tot overschotten van groot belang op dit moment. Dat is juist waarop China van zich laat horen.</text:p>
      <text:p text:style-name="ifm_p_mt.3.76mm_ifm">Vraag 70</text:p>
      <text:p text:style-name="ifm_p_ifm">Bent u ervan op de hoogte dat Zuid-Afrika de Dalai Lama drie keer (in 2009, 2011 en 2014)<text:note text:id="ID-2021Z13647-d37e576" text:note-class="footnote"><text:note-citation text:label="53 ">53</text:note-citation><text:note-body><text:p text:style-name="ifm_p_font.normal_size.6.93pt_mt..5mm_indent.-0.1161in_mleft.0.1161in_ifm">https://www.theguardian.com/world/2014/sep/04/dalai-lama-denied-south-africa-visa-nobel-summit.</text:p></text:note-body></text:note> een visa geweigerd heeft onder druk van China, dat een belangrijke economische partner van Zuid-Afrika is? Wat vindt u ervan dat een soevereine staat niet zelf mag of kan bepalen wie het binnen zijn eigen grenzen toelaat?</text:p>
      <text:p text:style-name="ifm_p_mt.3.76mm_ifm">Antwoord 70</text:p>
      <text:p text:style-name="ifm_p_ifm">Het kabinet gaat niet over het visumbeleid van andere staten.</text:p>
      <text:p text:style-name="ifm_p_mt.3.76mm_ifm">Vraag 71</text:p>
      <text:p text:style-name="ifm_p_ifm">Heeft China ooit druk uitgeoefend op de Nederlandse regering als het gaat om de Nederlandse relaties met Tibet of de Dalai Lama? Zo ja, wanneer en in welke context is dit gebeurd?</text:p>
      <text:p text:style-name="ifm_p_mt.3.76mm_ifm">Antwoord 71</text:p>
      <text:p text:style-name="ifm_p_ifm">Het is bekend dat China overheden oproept de dalai lama niet te ontmoeten. De dalai lama is desondanks meerdere keren in Nederland geweest en heeft in de hoedanigheid van religieus leider meermaals contact gehad met leden van het kabinet.</text:p>
      <text:p text:style-name="ifm_p_mt.3.76mm_ifm">Vraag 72</text:p>
      <text:p text:style-name="ifm_p_ifm">Wekt het feit dat China de grootste directe buitenlandse investeerder in Afrika is<text:note text:id="ID-2021Z13647-d37e596" text:note-class="footnote"><text:note-citation text:label="54 ">54</text:note-citation><text:note-body><text:p text:style-name="ifm_p_font.normal_size.6.93pt_mt..5mm_indent.-0.1161in_mleft.0.1161in_ifm">http://www.sais-cari.org/chinese-investment-in-africa.</text:p></text:note-body></text:note> zorgen bij u over een «neokolonisatie» van Afrika door China en het verlies van soevereiniteit van staten in Afrika? Zo ja, wat voor effect heeft een dominantie van China op dit continent voor de Nederlandse afhankelijkheid van China voor grondstoffen? Zo nee, waarom niet?</text:p>
      <text:p text:style-name="ifm_p_mt.3.76mm_ifm">Antwoord 72</text:p>
      <text:p text:style-name="ifm_p_ifm">Zie het antwoord op vraag 76.</text:p>
      <text:p text:style-name="ifm_p_mt.3.76mm_ifm">Vraag 73</text:p>
      <text:p text:style-name="ifm_p_ifm">Heeft u inzicht in de machtspositie van China binnen de BRICS-landen (Brazilië, Rusland, India, China en Zuid-Afrika) en de impact van de BRICS-landen op de Nederlandse economie? Zo ja, kunt u deze inzichten met de Kamer delen?</text:p>
      <text:p text:style-name="ifm_p_mt.3.76mm_ifm">Antwoord 73</text:p>
      <text:p text:style-name="ifm_p_ifm">De banden tussen China enerzijds en Brazilië, Rusland, India en Zuid-Afrika anderzijds zijn complex en veelzijdig, en tussen de landen onderling is sprake van uiteenlopende belangen. Desalniettemin vindt er een toename in handel en investeringen plaats tussen met name China en de andere afzonderlijke BRICS, al moet daarbij worden opgemerkt dat de impact daarvan niet eenvoudig te beschrijven is gezien de diversiteit van deze economieën. De BRICS-landen zijn tevens belangrijke handelspartners voor Nederland.</text:p>
      <text:p text:style-name="ifm_p_mt.3.76mm_ifm">Vraag 74</text:p>
      <text:p text:style-name="ifm_p_ifm">Bent u het ermee eens dat, terwijl Nederland een klimaat- en milieu-agenda uitvoert in Afrika door middel van ontwikkelingshulp, outward foreign direct investment (OFDI) van China in Afrika de impact van deze specifieke vorm van ontwikkelingshulp ongedaan maakt, aangezien China vervuilende industrieën naar Afrika verplaatst<text:note text:id="ID-2021Z13647-d37e615" text:note-class="footnote"><text:note-citation text:label="55 ">55</text:note-citation><text:note-body><text:p text:style-name="ifm_p_font.normal_size.6.93pt_mt..5mm_indent.-0.1161in_mleft.0.1161in_ifm">https://ww3.lawschool.cornell.edu/research/ILJ/upload/Shinn-final.pdf.</text:p></text:note-body></text:note> en het stropen van dieren zoals neushoorns en zeeoren voor de Chinese markt de veiligheid van zeldzame wilde dieren in Afrika ondermijnt? Zo ja, bent u bereid op basis hiervan de Nederlandse Afrika-strategie te herzien? Zo nee, kunt u een overzicht geven van de concrete resultaten van de inzet van Nederlands belastinggeld in het verbeteren van het klimaat in Afrika en het beschermen van zeldzame diersoorten?</text:p>
      <text:p text:style-name="ifm_p_mt.3.76mm_ifm">Antwoord 74</text:p>
      <text:p text:style-name="ifm_p_ifm">De internationale gemeenschap, waaronder de Nederlandse regering, maakt zich zorgen over zowel de gevolgen van vervuilende industrieën als stroperij en illegale handel van bedreigde diersoorten. Ook regeringen in Afrika delen deze zorgen. Dit verklaart de gezamenlijke doelen en inspanningen die de internationale gemeenschap over deze thema’s zijn overeengekomen, te weten de <text:span text:style-name="ifm_span_font.italic_ifm">Sustainable Development Goals</text:span> (SDG’s).</text:p>
      <text:p text:style-name="ifm_p_ifm">Samen met lokale en internationale partners wordt gewerkt aan duurzame ontwikkeling en bescherming van het milieu. Vanuit het voedselzekerheidsbeleid ondersteunt Nederland de integratie van klimaatdoelen in de bilaterale samenwerking, ook met Afrikaanse landen, onder meer via klimaat-slimme landbouw en aangepast uitgangsmateriaal. Ook steunt Nederland de <text:span text:style-name="ifm_span_font.italic_ifm">Global Alliance for Climate Smart Agriculture</text:span> (GACSA) die als doel heeft klimaat-adaptieve landbouwmethoden te ontwikkelen. Illegale handel in bedreigde diersoorten is onacceptabel en vormt een bedreiging voor de mondiale biodiversiteit. Nederland is daarom onder meer actief op het terrein van het CITES en CMS<text:note text:id="ID-177-d37e1633" text:note-class="footnote"><text:note-citation text:label="56 ">56</text:note-citation><text:note-body><text:p text:style-name="ifm_p_font.normal_size.6.93pt_mt..5mm_indent.-0.1161in_mleft.0.1161in_ifm"><text:span text:style-name="ifm_span_font.italic_size.6.93pt_ifm">Convention on International Trade in Endangered Species of Wild Fauna and Flora</text:span> en <text:span text:style-name="ifm_span_font.italic_size.6.93pt_ifm">Convention on the Conservation of Migratory Species of Wild Animals</text:span>.</text:p></text:note-body></text:note> verdrag en doet dat in EU-verband. Zo steunt Nederland momenteel o.a. de CITES Big Cat Taskforce, die zich onder meer richt op het adequaat aanpakken van de illegale handel in grote katachtigen.</text:p>
      <text:p text:style-name="ifm_p_ifm">Het kabinet heeft geen aparte Afrika-strategie, maar heeft specifieke beleidsnotities op het terrein van internationale veiligheid, buitenlandse handel en ontwikkelingssamenwerking waar de regionale inzet op het Afrikaans continent in staat beschreven. Ook bestaan er specifieke meerjarige landen-strategieën die de inzet van Nederland in en met een partnerland beschrijven. De aandacht voor de groeiende rol van China op het Afrikaanse continent die zich op verschillende thema’s ontvouwt, is onderdeel van de Nederlandse Chinanotitie. Daarin is ook aangegeven dat de Nederlandse overheid investeert in een beter wederzijds begrip en meer actuele kennis van Chinese activiteiten die raken aan ontwikkelingssamenwerking, inclusief hun impact op de SDG’s en op Afrikaanse landen.</text:p>
      <text:p text:style-name="ifm_p_mt.3.76mm_ifm">Vraag 75</text:p>
      <text:p text:style-name="ifm_p_ifm">Wat vindt u ervan dat China's «ontwikkelingshulp» aan Afrika een poging is om de soft power en invloed in het buitenland te vergroten door een alternatief ontwikkelingsmodel te bieden voor de Washington-consensus, en zich te verzekeren van de steun van Afrikaanse staten binnen internationale instellingen?</text:p>
      <text:p text:style-name="ifm_p_mt.3.76mm_ifm">Antwoord 75</text:p>
      <text:p text:style-name="ifm_p_ifm">Het kabinet ziet inderdaad een groot aantal landen meegaan in het stemgedrag van China. Als het Chinese optreden in multilaterale organisaties conflicteert met Nederlandse en/of Europese belangen (zoals op gebied van veranderend taalgebruik, mensenrechten, handel en schulden) dan bekijkt Nederland in coördinatie met Europese en andere gelijkgezinde partners binnen de relevante internationale fora op welke wijze een weerwoord kan worden geboden.</text:p>
      <text:p text:style-name="ifm_p_ifm">China investeert met name in goede bilaterale relaties met Afrikaanse regeringen. Slechts 4% van het Chinese OS-budget gaat op dit moment naar multilaterale organisaties. Wel steunt China, zowel door financiële bijdragen als in politieke activiteiten, de G77 – een groep van 134 ontwikkelingslanden, met name Afrikaanse landen, die zich organiseren binnen VN-verband. Met het BRI blijft China zich, naast de EU, positioneren als een partner voor Afrikaanse landen.</text:p>
      <text:p text:style-name="ifm_p_mt.3.76mm_ifm">Vraag 76</text:p>
      <text:p text:style-name="ifm_p_ifm">Bent u het ermee eens dat, gezien de Chinese belangstelling voor de natuurlijke grondstoffen en voor de goedkope arbeidskrachten in Afrika, en vanwege de aanzienlijke investeringen van China in veel landen in Afrika, er sprake lijkt te zijn van een nieuwe «wedloop om Afrika», waarin westerse landen niet op gelijke voet concurreren en onafhankelijke toegang tot veel belangrijke grondstoffen dreigen te verliezen waardoor onze afhankelijkheid van China voor deze grondstoffen toeneemt? Zo ja, hoe denkt u de toegang van Nederland tot belangrijke en/of zeldzame grondstoffen veilig te stellen? Zo nee, waarom niet en is dit niet naïef?</text:p>
      <text:p text:style-name="ifm_p_mt.3.76mm_ifm">Antwoord 76</text:p>
      <text:p text:style-name="ifm_p_ifm">Het kabinet is zich ervan bewust dat China een zeer dominante positie heeft in de toelevering van een significant deel van de voor Europa kritieke grondstoffen, zoals o.a. benoemd in de notitie «Nederland-China, een nieuwe balans». Dit vertaalt zich door in een Nederlandse afhankelijkheid van China voor deze grondstoffen en producten waarin deze grondstoffen verwerkt zijn.</text:p>
      <text:p text:style-name="ifm_p_ifm">Ook is het kabinet op de hoogte van de Chinese investeringen in Afrika, in onder meer infrastructuur en ook in mijnbouw van kritieke grondstoffen. Hoewel, zoals onlangs bevestigd werd in een publicatie van het CBS,<text:note text:id="ID-177-d37e1678" text:note-class="footnote"><text:note-citation text:label="57 ">57</text:note-citation><text:note-body><text:p text:style-name="ifm_p_font.normal_size.6.93pt_mt..5mm_indent.-0.1161in_mleft.0.1161in_ifm">Zie paragraaf 3.2.3. van de CBS-publicatie: https://longreads.cbs.nl/im2021-1/buitenlandse-investeringen-en-multinationals-in-afrika/.</text:p></text:note-body></text:note> de EU nu nog de belangrijkste partner op het Afrikaanse continent is, op het gebied van investeringen, hulp en handel, kan dit veranderen als de Chinese investeringen in Afrika blijven toenemen. Investeringen die leiden tot een grote Afrikaanse afhankelijkheid van China of die gepaard gaan met te lage standaarden op het gebied van arbeidsomstandigheden, klimaat en milieu zijn reden tot zorg.</text:p>
      <text:p text:style-name="ifm_p_ifm">Wanneer Chinese bedrijven een groter deel van de Afrikaanse productie en uitvoer van deze grondstoffen controleren kan dit ook voor Nederland leiden tot een relatief grotere afhankelijkheid van China als toeleverancier. Ook concurreren Nederlandse bedrijven in Afrika met Chinese partijen, waarbij sprake is van een ongelijk speelveld.</text:p>
      <text:p text:style-name="ifm_p_ifm">Nederland en de EU zetten in op open strategische autonomie, niet in de laatste plaats vis-à-vis China. Daarbij is toenemende aandacht voor toegang tot kritieke grondstoffen die van belang zijn voor de Europese economie en energietransitie. In dit kader presenteerde de Europese Commissie in september 2020 het <text:span text:style-name="ifm_span_font.italic_ifm">Critical Raw Materials Action Plan<text:note text:id="ID-177-d37e1696" text:note-class="footnote"><text:note-citation text:label="58 ">58</text:note-citation><text:note-body><text:p text:style-name="ifm_p_font.normal_size.6.93pt_mt..5mm_indent.-0.1161in_mleft.0.1161in_ifm">European Commission, «Critical Raw Materials Resilience: Charting a Path towards greater Security and Sustainability». Zie: https://ec.europa.eu/docsroom/documents/42849.</text:p></text:note-body></text:note></text:span>. Belangrijke pijlers hierin zijn inzet op circulariteit van grondstoffen binnen de EU, innovatie om substitutie van bepaalde grondstoffen mogelijk te maken, diversificatie van de toeleveranciers en opschaling van de Europese productie van grondstoffen. Tevens is er in dit actieplan aandacht voor verantwoorde winning, verwerking en handel in grondstoffen. Nederland steunt de strategische aanpak van dit Actieplan dat Europa een sterkere economische positie zal geven.</text:p>
      <text:p text:style-name="ifm_p_ifm">Nederland maakt zich daarnaast eigenstandig hard voor verantwoorde winning, verwerking en handel in mineralen en metalen in lijn met de OESO-richtlijnen op dit gebied,<text:note text:id="ID-177-d37e1713" text:note-class="footnote"><text:note-citation text:label="59 ">59</text:note-citation><text:note-body><text:p text:style-name="ifm_p_font.normal_size.6.93pt_mt..5mm_indent.-0.1161in_mleft.0.1161in_ifm">OECD, «Due Diligence Guidance for Responsible Supply Chains of Minerals from Conflict-Affected and High-Risk Areas». Zie: https://www.oecd.org/corporate/mne/mining.htm.</text:p></text:note-body></text:note> bijvoorbeeld via het door Nederland opgerichte <text:span text:style-name="ifm_span_font.italic_ifm">European Partnership on Responsible Minerals</text:span>. Ook steunt Nederland overheden in het effectief besturen van de mijnbouwsector op een manier die lokale duurzame ontwikkeling ten goede komt, onder meer via het <text:span text:style-name="ifm_span_font.italic_ifm">Intergovernmental Forum on Mining, Minerals, Metals and Sustainable Development</text:span> en via programma’s uitgevoerd door de Wereldbank en het IMF die bijvoorbeeld gericht zijn op klimaat-slimme mijnbouw en op belastinginkomsten voor landen. Hiermee beoogt Nederland ook de autonomie van Afrikaanse staten op dit gebied te ondersteunen.</text:p>
      <text:p text:style-name="ifm_p_mt.3.76mm_ifm">Vraag 77</text:p>
      <text:p text:style-name="ifm_p_ifm">Ziet u het feit dat veel EU-lidstaten in Oost- en Zuid-Europa (in totaal 18 EU-landen) onderdeel zijn van de Nieuwe Zijderoute<text:note text:id="ID-2021Z13647-d37e639" text:note-class="footnote"><text:note-citation text:label="60 ">60</text:note-citation><text:note-body><text:p text:style-name="ifm_p_font.normal_size.6.93pt_mt..5mm_indent.-0.1161in_mleft.0.1161in_ifm">https://green-bri.org/countries-of-the-belt-and-road-initiative-bri/.</text:p></text:note-body></text:note> als een bedreiging voor de toekomstige stabiliteit van de EU? Zo ja, waarom? Zo nee, waarom niet?</text:p>
      <text:p text:style-name="ifm_p_mt.3.76mm_ifm">Antwoord 77</text:p>
      <text:p text:style-name="ifm_p_ifm">Zie allereerst het antwoord op vraag 61.</text:p>
      <text:p text:style-name="ifm_p_ifm">Nederland zet zich binnen de EU in voor versterking van de cohesie onder EU-lidstaten omdat een krachtige en eensgezinde EU-lijn cruciaal is om de uitdagingen waar derde landen, waaronder China, ons voor plaatsen het hoofd te bieden. Het klopt dat 18 EU-lidstaten een Memorandum of Understanding met China zijn aangegaan over samenwerking binnen het Belt &amp; Road Initiatief. Nederland heeft ervoor gekozen dit niet te doen. Dit vormt vooralsnog echter geen obstakel voor samenwerking tussen EU-lidstaten om de stabiliteit van de EU te waarborgen.</text:p>
      <text:p text:style-name="ifm_p_mt.3.76mm_ifm">Vraag 78</text:p>
      <text:p text:style-name="ifm_p_ifm">Wat vindt u van de groeiende invloed van China in Kazachstan via projecten als de Nieuwe Zijderoute?<text:note text:id="ID-2021Z13647-d37e653" text:note-class="footnote"><text:note-citation text:label="61 ">61</text:note-citation><text:note-body><text:p text:style-name="ifm_p_font.normal_size.6.93pt_mt..5mm_indent.-0.1161in_mleft.0.1161in_ifm">https://intpolicydigest.org/anti-china-sentiment-challenges-sino-kazakh-relationship/.</text:p></text:note-body></text:note> Bent u van mening dat de invloed van China dit land dreigt te destabiliseren, zoals blijkt uit de anti-China-protesten op 27 maart 2021 en de groeiende anti-Chinasentimenten onder lokale bevolkingsgroepen?</text:p>
      <text:p text:style-name="ifm_p_mt.3.76mm_ifm">Antwoord 78</text:p>
      <text:p text:style-name="ifm_p_ifm">Kazachstan heeft gas-, olie- en uraniumreserves, een centrale ligging in de regio aan de Nieuw Zijderoute, en een grens en etnische banden met de provincie Xinjiang in China. Hierdoor is het een belangrijk buurland voor China in Centraal-Azië. De relatie tussen de twee landen kent verschillende dimensies, waaronder een intensieve handelsrelatie (China is voor Kazachstan de tweede handelspartner), infrastructuurinvesteringen in het kader van het Belt and Road Initiative (BRI), en samenwerking en uitwisseling op het gebied van onderwijs. Er is sprake van onvrede ten aanzien van China onder de bevolking wat zich geregeld uit in demonstraties, maar men ziet ook het belang van samenwerking met China. Van destabilisatie lijkt geen sprake te zijn.</text:p>
      <text:p text:style-name="ifm_p_mt.3.76mm_ifm">Vraag 79 en 80</text:p>
      <text:p text:style-name="ifm_p_ifm">Bent u het ermee eens dat Kazachstan een belangrijke spil is in de handels- en transportverbindingen op het Euraziatische continent – voor China's Nieuwe Zijderoute en daarbuiten – vanwege zijn ligging, uitgestrekte landmassa en energiereserves en dat het zowel het subject als het object van Chinese, Russische en westerse geopolitieke belangen is?</text:p>
      <text:p text:style-name="ifm_p_ifm">Wat is de positie van Nederland met betrekking tot de invloed van China in Kazachstan en wat betekent de Chinese dominantie in deze regio voor de Nederlandse veiligheid, handel en energiezekerheid?</text:p>
      <text:p text:style-name="ifm_p_mt.3.76mm_ifm">Antwoord 79 en 80</text:p>
      <text:p text:style-name="ifm_p_ifm">Zie het antwoord op vraag 78. Momenteel is Nederland een grotere investeerder in Kazachstan dan China, en t.o.v. de Europese Unie en het Westen als geheel is dat verschil vanzelfsprekend nog groter. Deze economische verhoudingen helpen als steun in de rug voor het hervormingsprogramma waaraan serieus wordt gewerkt door de huidige regering van Kazachstan. Van een dominante positie van China is vooralsnog geen sprake.</text:p>
      <text:p text:style-name="ifm_p_mt.3.76mm_ifm">Vraag 81</text:p>
      <text:p text:style-name="ifm_p_ifm">Bent u op de hoogte van de inval van 500 Chinese politieagenten bij de pro-democratische krant «Apple Daily» in Hongkong, met een arrestatiebevel voor journalistiek materiaal op grond van de «nationale veiligheidswet» in Hongkong? Bent u op de hoogte van het feit dat die ochtend vijf mensen zijn gearresteerd, onder wie hoofdredacteur Ryan Law, CEO Cheung Kim-hung, financieel directeur Chow Tat-kuen, adjunct-hoofdredacteur Chan Pui-man, en digitaal directeur Cheung Chi-wai<text:note text:id="ID-2021Z13647-d37e677" text:note-class="footnote"><text:note-citation text:label="62 ">62</text:note-citation><text:note-body><text:p text:style-name="ifm_p_font.normal_size.6.93pt_mt..5mm_indent.-0.1161in_mleft.0.1161in_ifm">https://www.reuters.com/world/asia-pacific/hong-kongs-apple-daily-newspaper-says-police-arrest-five-directors-2021-06-16/.</text:p></text:note-body></text:note>? Bent u het ermee eens dat dit een grove schending is van de vrijheid van de media en van de vrijheid van meningsuiting in Hongkong?</text:p>
      <text:p text:style-name="ifm_p_mt.3.76mm_ifm">Antwoord 81</text:p>
      <text:p text:style-name="ifm_p_ifm">Ik ben bekend met deze feiten. Apple Daily heeft zich naar aanleiding van deze gebeurtenissen genoodzaakt gezien de deuren te sluiten. Het toont aan dat ook de persvrijheid in Hongkong wordt getroffen door de Nationale Veiligheidswet die op 30 juni 2020 werd ingevoerd. Dat is een zorgelijke ontwikkeling – zowel voor de burgers van Hongkong als voor het zakenleven dat in Hongkong is gevestigd, voor wie onder meer de vrije toegang tot informatie van belang is. Het kabinet heeft zich hier met twintig andere landen in <text:span text:style-name="ifm_span_font.italic_ifm">Media Freedom Coalition</text:span>-verband over uitgesproken.<text:note text:id="ID-177-d37e1827" text:note-class="footnote"><text:note-citation text:label="63 ">63</text:note-citation><text:note-body><text:p text:style-name="ifm_p_font.normal_size.6.93pt_mt..5mm_indent.-0.1161in_mleft.0.1161in_ifm">https://www.government.nl/documents/diplomatic-statements/2021/07/13/hong-kong-media-freedom-coalition-statement.</text:p></text:note-body></text:note></text:p>
      <text:p text:style-name="ifm_p_mt.3.76mm_ifm">Vraag 82</text:p>
      <text:p text:style-name="ifm_p_ifm">Wat vindt u van de Hongkong Security Law, die door China aan Hongkong is opgelegd en elke oppositie tegen de Chinese overheersing in dit land onderdrukt en in feite het einde betekent van de autonomie van Hongkong?</text:p>
      <text:p text:style-name="ifm_p_mt.3.76mm_ifm">Antwoord 82</text:p>
      <text:p text:style-name="ifm_p_ifm">Het kabinet is met de EU van mening dat Hongkongs hoge mate van autonomie, inclusief alle rechten en vrijheden die Hongkong in het kader van het Eén Land, Twee Systemen-model toekomen, moet worden gerespecteerd. De inhoud van de Nationale Veiligheidswet voor Hongkong, de wijze waarop China’s Nationale Volkscongres de wet heeft ingevoerd, evenals de wijze waarop die wet nu wordt toegepast, roept de vraag op in hoeverre die hoge mate van autonomie binnen dat model stand kan houden. Het kabinet heeft daarover meermaals ernstige zorgen overgebracht, onder meer in EU-verband, zowel publiekelijk als in bilaterale contacten met de regering van Hongkong en de centrale Chinese regering in Peking.</text:p>
      <text:p text:style-name="ifm_p_mt.3.76mm_ifm">Vraag 83</text:p>
      <text:p text:style-name="ifm_p_ifm">Bent u het ermee eens dat de toename van Chinese bewindvoering in Hongkong en de toenemende agressie tegen Taiwan zorgwekkend is? Zo ja, hoe beoordeelt u deze toenemende Chinese agressie tegenover landen en gebieden die hun onafhankelijkheid van China trachten te bewaren?</text:p>
      <text:p text:style-name="ifm_p_mt.3.76mm_ifm">Antwoord 83</text:p>
      <text:p text:style-name="ifm_p_ifm">Het kabinet is van mening dat Hongkongs hoge mate van autonomie in het kader van het Eén Land, Twee Systemen-model moet worden gerespecteerd – zie ook het antwoord op vraag 82.</text:p>
      <text:p text:style-name="ifm_p_ifm">China zet in op vreedzame eenwording van Taiwan met het vasteland, maar sluit militair ingrijpen niet uit. Er bestaan aan Taiwanese zijde grote bezwaren tegen de wijze waarop China vreedzame eenwording wil vormgeven. Het kabinet en de EU zijn van mening dat geschillen tussen China en Taiwan vreedzaam moeten worden opgelost, waarbij rekening moet wordt gehouden met de wensen van de Taiwanese bevolking.</text:p>
      <text:p text:style-name="ifm_p_ifm">Het kabinet en de EU verwerpen het gebruik van geweld, en ook het dreigen daarmee.</text:p>
      <text:p text:style-name="ifm_p_mt.3.76mm_ifm">Vraag 84</text:p>
      <text:p text:style-name="ifm_p_ifm">Hoe beziet u de relatie tussen China en de WHO en hoe verhoudt dit zich tot het weigeren van Taiwan tot het toetreden als volwaardig lid van de WHO? Bent u bereid om de betrokkenheid van Taiwan bij internationale organisaties te maximaliseren en de «zinvolle deelname» van Taiwan aan diverse instellingen, zoals de WHO, te ondersteunen?</text:p>
      <text:p text:style-name="ifm_p_mt.3.76mm_ifm">Antwoord 84</text:p>
      <text:p text:style-name="ifm_p_ifm">China is, net als Nederland, lid van de WHO. Nederland kan, op basis van zijn één-Chinabeleid, geen lidmaatschap van Taiwan bepleiten bij organisaties waarvan uitsluitend soevereine staten lid kunnen zijn.</text:p>
      <text:p text:style-name="ifm_p_ifm">Het kabinet is van mening dat Taiwan wel op betekenisvolle wijze zou moeten kunnen deelnemen aan internationale bijeenkomsten wanneer dit kwesties betreft die van mondiaal belang zijn, bijvoorbeeld als het de volksgezondheid betreft, en dus ook in WHO-verband. Nederland zet zich daar met gelijkgezinde landen voor in.</text:p>
      <text:p text:style-name="ifm_p_mt.3.76mm_ifm">Vraag 85</text:p>
      <text:p text:style-name="ifm_p_ifm">Vindt u dat Taiwan recht heeft op zelfbeschikking? Zo ja, bent u bereid dit uit dragen binnen internationale instellingen als de WHO en de VN? Zo nee, waarom niet?</text:p>
      <text:p text:style-name="ifm_p_mt.3.76mm_ifm">Antwoord 85</text:p>
      <text:p text:style-name="ifm_p_ifm">Het kabinet is van mening dat Taiwan op betekenisvolle wijze zou moeten kunnen participeren in multilaterale fora, zonder daarbij lidmaatschap van Taiwan te bepleiten bij organisaties waarvan uitsluitend soevereine staten lid kunnen zijn. Nederland zet zich hier, binnen de kaders van zijn één-Chinabeleid, met gelijkgezinde landen voor in.</text:p>
      <text:p text:style-name="ifm_p_mt.3.76mm_ifm">Vraag 86</text:p>
      <text:p text:style-name="ifm_p_ifm">Bent u het ermee eens dat Nederland zijn relatie met Taiwan en de invulling daarvan zelf mag bepalen en dat China onze bilaterale relaties met andere landen niet zou mogen voorschrijven? Zo ja, welke acties heeft Nederland ondernomen waaruit blijkt dat wij inderdaad onze relatie met Taiwan niet laten bepalen door de (internationale) druk van China? Zo nee, waarom niet?</text:p>
      <text:p text:style-name="ifm_p_mt.3.76mm_ifm">Antwoord 86</text:p>
      <text:p text:style-name="ifm_p_ifm">Ja, Nederland voert – net als alle andere landen die diplomatieke betrekkingen onderhouden met China – een (eigenstandig) één-Chinabeleid, waarbij het de regering van de Volksrepubliek China (in Peking) als enige wettige regering van China erkent. Dit betekent dat Nederland geen diplomatieke betrekkingen met Taiwan onderhoudt. Wel heeft Nederland goede economische, culturele en wetenschappelijke betrekkingen met Taiwan die door het <text:span text:style-name="ifm_span_font.italic_ifm">Netherlands Office Taipei</text:span> worden behartigd. Nederland is waakzaam voor pogingen van China om de ruimte in te perken die er binnen het kader van het één-Chinabeleid is om goede relaties met Taiwan te onderhouden, omdat dit de Nederlandse (economische) belangen zou schaden. Dit doet Nederland door op consequente wijze uitvoering te geven aan zijn één-Chinabeleid.</text:p>
      <text:p text:style-name="ifm_p_mt.3.76mm_ifm">Vraag 87</text:p>
      <text:p text:style-name="ifm_p_ifm">Is het één-China-beleid zoals gehanteerd door Nederland te herzien? Zo ja, wat zou dit betekenen voor de China-Nederland-relatie? Zo nee, waarom niet?</text:p>
      <text:p text:style-name="ifm_p_mt.3.76mm_ifm">Antwoord 87</text:p>
      <text:p text:style-name="ifm_p_ifm">Het kabinet is niet voornemens dit beleid te herzien. Het Nederlandse één-Chinabeleid vloeit voort uit het <text:span text:style-name="ifm_span_font.italic_ifm">Gezamenlijke Communiqué van 16 mei 1972 inzake de betrekkingen tussen het Koninkrijk der Nederlanden en de Volksrepubliek China</text:span>. Dit Gezamenlijke Communiqué vormt het uitgangspunt voor de Nederlandse betrekkingen met China.</text:p>
      <text:p text:style-name="ifm_p_mt.3.76mm_ifm">Vraag 88</text:p>
      <text:p text:style-name="ifm_p_ifm">Wat betekent de China-Iran Strategic Cooperation Pact, getekend op 27 maart 2021, voor Nederland op het niveau van veiligheid en economie?</text:p>
      <text:p text:style-name="ifm_p_mt.3.76mm_ifm">Antwoord 88</text:p>
      <text:p text:style-name="ifm_p_ifm">Op 27 maart jl. tekenden Minister Javad Zarif en Minister Wang Yi een «comprehensive strategic partnership» voor de komende 25 jaar. De overeenkomst is niet bindend en de mogelijkheid tot economische samenwerking blijft beperkt zolang er economische sancties op Iran van toepassing zijn. Om die reden, maar ook omdat de inhoud van de overeenkomst niet openbaar is gemaakt, is het moeilijk in te schatten wat de overeenkomst op termijn zou kunnen betekenen voor Nederlandse economische en veiligheidsbelangen.</text:p>
      <text:p text:style-name="ifm_p_mt.3.76mm_ifm">Vraag 89</text:p>
      <text:p text:style-name="ifm_p_ifm">Kunt u reageren op de rivaliteit tussen de supermachten China en de Verenigde Staten, die snel begint te lijken op de ontwikkeling van een nieuwe Koude Oorlog, waarbij Peking en Washington zich opstellen als blokken van gelijkgestemde staten waar China tracht een «alliantie van autocratieën» te smeden als tegenwicht voor de «alliantie van democratieën» van de Verenigde Staten?</text:p>
      <text:p text:style-name="ifm_p_mt.3.76mm_ifm">Antwoord 89</text:p>
      <text:p text:style-name="ifm_p_ifm">De VS onderscheidt drie rollen in zijn betrekkingen met China, te weten: concurreren, samenwerken en tegenstreven. Deze drieslag komt sterk overeen met het Europese onderscheid tussen partner, concurrent en systeemrivaal. De EU inclusief Nederland deelt de Amerikaanse zorgen over o.a. de Chinese mensenrechtensituatie, oneerlijke handelspraktijken en ongewenste kennisoverdracht. Dit komt o.a. tot uiting in de slotverklaringen van de NAVO-Top van 14 juni 2021 en de EU-VS Top van 15 juni 2021.</text:p>
      <text:p text:style-name="ifm_p_ifm">Zoals u kunt lezen in de Kamerbrief over recente ontwikkelingen in China en situatie in Xinjiang van 4 juni jl. (kenmerk 2021Z06173/2021D14200) schroomt China niet om kritiek te uiten op de door de VS aangevoerde liberale internationale orde, en promoot bovendien steeds openlijker een eigen, alternatieve visie op internationale betrekkingen waarin niet-democratische landen een legitieme plek hebben. Van een alliantie van autocratieën is geen sprake, maar China slaagt er wel steeds meer in om multilaterale coalities te vormen ter ondersteuning van Chinese belangen.</text:p>
      <text:p text:style-name="ifm_p_ifm">De toegenomen complexiteit van de geopolitieke verhoudingen en sterk toegenomen economische verwevenheid tussen landen zorgen ervoor dat de huidige situatie niet vergelijkbaar is met de Koude Oorlog uit de vorige eeuw. Veel wereldwijde uitdagingen, zoals klimaatverandering, vereisen de actieve betrokkenheid van zowel de VS als China.</text:p>
      <text:p text:style-name="ifm_p_mt.3.76mm_ifm">Vraag 90</text:p>
      <text:p text:style-name="ifm_p_ifm">Hoe beziet u de relatie tussen China en Indonesië die nu lijkt te verwarmen? Wat betekent dit voor de geopolitieke situatie in de Indo-Pacifische regio? En heeft Nederland zijn eigen Indo-Pacifisch beleid of richtlijnen?</text:p>
      <text:p text:style-name="ifm_p_mt.3.76mm_ifm">Antwoord 90</text:p>
      <text:p text:style-name="ifm_p_ifm">Voor Indonesië is China de belangrijkste handelspartner en daar handelt het land naar. Maar ook de betrekkingen met de EU zijn goed en worden in het kader van de EU Raadsconclusies inzake meer samenwerking met de Indo-Pacific verder aangehaald. Indonesië heeft een belangrijke rol gespeeld in het opstellen van het ASEAN-beleid voor de Indo-Pacific, de «ASEAN outlook on the Indo-Pacific» waarin bewust geen partij wordt gekozen. Nederland heeft zijn eigen «Indo-Pacific: een leidraad voor versterking van de Nederlandse en EU-samenwerking met partners in Azië» vorig jaar november met uw Kamer gedeeld.<text:note text:id="ID-177-d37e1968" text:note-class="footnote"><text:note-citation text:label="64 ">64</text:note-citation><text:note-body><text:p text:style-name="ifm_p_font.normal_size.6.93pt_mt..5mm_indent.-0.1161in_mleft.0.1161in_ifm">Kamerstuk 21 501-02, nr. 2241.</text:p></text:note-body></text:note></text:p>
      <text:p text:style-name="ifm_p_mt.3.76mm_ifm">Vraag 91</text:p>
      <text:p text:style-name="ifm_p_ifm">Bent u bekend met de met de uitspraak van President Xi Jinping tijdens het 100-jaar jubileum van de CCP op 1 juli 2021 waarin hij «hereniging» met Taiwan belooft<text:note text:id="ID-2021Z13647-d37e737" text:note-class="footnote"><text:note-citation text:label="65 ">65</text:note-citation><text:note-body><text:p text:style-name="ifm_p_font.normal_size.6.93pt_mt..5mm_indent.-0.1161in_mleft.0.1161in_ifm">China's Xi pledges «reunification» with Taiwan, gets stern rebuke, Reuters, https://www.reuters.com/world/china/chinas-xi-pledges-reunification-with-taiwan-partys-birthday-2021-07-01/?taid=60dd2b08b9a1150001df3241&amp;utm_campaign=trueAnthem:+Trending+Content&amp;utm_medium=trueAnthem&amp;utm_source=twitter</text:p></text:note-body></text:note> ? Wat vindt u van de agressieve houding van China tegenover Taiwan?</text:p>
      <text:p text:style-name="ifm_p_mt.3.76mm_ifm">Antwoord 91</text:p>
      <text:p text:style-name="ifm_p_ifm">Ja, ik bekend met deze uitspraak. China zet in op vreedzame eenwording van Taiwan met het vasteland, maar sluit militair ingrijpen niet uit. Die Chinese inzet is niet nieuw, maar er bestaan aan Taiwanese zijde ook grote bezwaren tegen de wijze waarop China vreedzame eenwording wil vormgeven. Het kabinet en de EU zijn van mening dat geschillen tussen China en Taiwan vreedzaam moeten worden opgelost, waarbij rekening moet wordt gehouden met de wensen van de Taiwanese bevolking. Het kabinet en de EU verwerpen het gebruik van geweld, en ook het dreigen daarmee.</text:p>
      <text:p text:style-name="ifm_p_mt.3.76mm_ifm">Vraag 92</text:p>
      <text:p text:style-name="ifm_p_ifm">Hoe beziet u de huidige relatie tussen Rusland en China?</text:p>
      <text:p text:style-name="ifm_p_mt.3.76mm_ifm">Antwoord 92</text:p>
      <text:p text:style-name="ifm_p_ifm">Het grootste en het op drie na grootste land ter wereld, die een grens van meer dan 4.000 kilometer delen, werken op allerlei vlakken samen, waaronder op economisch en defensiegebied. Onlangs hernieuwden zij hun Vriendschapsverdrag. Zij delen echter geen formeel bondgenootschap of economische samenwerkingsstructuur.</text:p>
      <text:p text:style-name="ifm_p_ifm">Zoals ook uiteengezet in de Kamerbrief n.a.v. de motie Stoffer/Verhoeven (kst-35373-1) plaatst het kabinet de relatie tussen Rusland en China in een context van geopolitieke en economische machtsverschuivingen. Rusland en China zetten zich af tegen wat zij zien als een door de VS gedomineerde «unipolaire» wereld en vinden elkaar in hun streven naar een multipolaire wereld, al lopen de Chinese en Russische belangen op punten uiteen. Zo ziet China Rusland als een partner om het internationale systeem naar zijn hand te zetten. Russische acties lijken er meer op gericht het multilaterale systeem te verstoren. China heeft belang bij de huidige economische relatie met de EU. Voor Rusland wordt mede als gevolg van Westerse sancties de economische samenwerking met China en andere Aziatische landen juist relevanter.</text:p>
      <text:p text:style-name="ifm_p_ifm">Beide landen streven er naar hun verschillen zoveel mogelijk te overbruggen, elkaars kernbelangen te respecteren en zich onthouden van wederzijdse inmenging in elkaars binnenlandse aangelegenheden. Deze pragmatische samenwerking zal naar verwachting voortduren zolang de VS en zijn bondgenoten als dominant en bedreigend worden gezien.</text:p>
      <text:p text:style-name="ifm_p_mt.3.76mm_ifm">Vraag 93</text:p>
      <text:p text:style-name="ifm_p_ifm">Welk land vindt u een grotere geopolitieke bedreiging, Rusland of China? Waarom?</text:p>
      <text:p text:style-name="ifm_p_mt.3.76mm_ifm">Antwoord 93</text:p>
      <text:p text:style-name="ifm_p_ifm">Zoals u in het Dreigingsbeeld statelijke actoren kunt lezen kenschetsen de AIVD, MIVD en NCTV Rusland als een belangrijke potentiële dreiging voor de fysieke territoriale integriteit van Nederland en het NAVO-bondgenootschap. De Chinese inzet van zowel legale als illegale economische middelen en (digitale) spionage vormt met name een dreiging voor de Nederlandse economische veiligheid.</text:p>
      <text:p text:style-name="ifm_p_ifm">Beide landen streven naar invloed om de internationale rechtsorde, die onze kernwaarden en nationale belangen beschermt, naar eigen inzicht om te vormen naar een model dat hun belangen beter dient. Hun omvang, militaire en economische macht en positie als permanente leden van de VN-Veiligheidsraad zijn daarbij relevant.</text:p>
      <text:p text:style-name="ifm_p_ifm">Het kabinet ziet China in lijn met de EU zowel als partner, concurrent en systeemrivaal. Nederland werkt samen waar het kan en beschermt waar het moet. Ook de relatie met Rusland is complex en veelomvattend, waarbij het noodzakelijk is om op veel terreinen met Rusland samen te blijven werken.</text:p>
      <text:p text:style-name="ifm_p_mt.3.76mm_ifm">Vraag 94</text:p>
      <text:p text:style-name="ifm_p_ifm">Is er een mogelijkheid dat normalisering van de huidige relatie met Rusland ertoe leidt dat Nederland een sterke bondgenoot heeft om de invloed van China in Europa te beperken?</text:p>
      <text:p text:style-name="ifm_p_mt.3.76mm_ifm">Antwoord 94</text:p>
      <text:p text:style-name="ifm_p_ifm">De relatie met Rusland is gecompliceerd en in de afgelopen jaren over de algehele linie verslechterd. Tegelijkertijd erkent het kabinet dat Rusland voor ons land en voor het Westen als geheel een belangrijk nabuurland en wereldspeler blijft met invloed op allerlei terreinen, zoals veiligheid en stabiliteit, klimaat en energie. Waar nodig en mogelijk blijft het kabinet daarom inzetten op dialoog en pragmatische samenwerking met Rusland, op essentiële terreinen van Nederlands belang, zoals de aanpak van klimaatverandering en wapenbeheersing.</text:p>
      <text:p text:style-name="ifm_p_ifm">Moskou en Peking vinden elkaar in hun kritische houding tegenover het westen, maar vormen geen alliantie. Wel zijn de afgelopen jaren de banden aangehaald, ook op militair gebied.</text:p>
      <text:p text:style-name="ifm_p_ifm">Gezien de gedeelde belangen van Rusland en China en de complexe relatie tussen Moskou en het Westen acht het kabinet samenwerking tegen de invloed van China vooralsnog niet realistisch.</text:p>
      <text:p text:style-name="ifm_p_mt.3.76mm_ifm">Vraag 95</text:p>
      <text:p text:style-name="ifm_p_ifm">Bent u het ermee eens dat het Nederlandse kabinet haar morele kompas moet bijstellen, als we ingrijpende en vergaande acties nemen tegen landen als Rusland en Hongarije, maar open relaties onderhouden met landen als China, die een oprecht gevaar zijn voor het Westen op het niveau van economie, defensie, mondiale diplomatie, technologie, onderwijs, infrastructuur en de cultuur van democratie en vrijheid? Zo ja, waarom is er geen assertief China-beleid? Zo nee, vindt u dan dat landen als Hongarije en Rusland op de lange termijn meer invloed op Nederland kunnen uitoefenen dan China?</text:p>
      <text:p text:style-name="ifm_p_mt.3.76mm_ifm">Antwoord 95</text:p>
      <text:p text:style-name="ifm_p_ifm">Het kabinet onderneemt en steunt acties tegen gedrag dat tegen onze waarden en wetten ingaat, zowel van landen binnen als buiten de EU, met oog voor onze belangen en de bredere context. Het kabinet is zich zeer bewust van de uitdagingen waar China ons voor stelt en de risico’s die daarmee gepaard gaan en handelt daar ook naar, zoals beschreven in de China Notitie.</text:p>
      <text:p text:style-name="ifm_p_mt.3.76mm_ifm">Vraag 96</text:p>
      <text:p text:style-name="ifm_p_ifm">Bent u het ermee eens dat China niet voldoet aan verantwoorde normen met betrekking tot ruimteafval, gezien meerdere incidenten waarin ruimteafval van Chinese raketten ongecontroleerd terugkeren naar aarde en daardoor een gevaar zijn voor bevolkte regio’s in de hele wereld (Tiangong-2 in juli 2019, Long March 5B raket in mei 2020 en de Long March 5B raket in mei 2021)? Zo ja, hoe bent u bereid om – zo nodig binnen internationale organisaties – China aan te zetten tot het hanteren van veilige normen om mogelijke tragedies te voorkomen? Zo nee, bent u bereid het risico te accepteren dat ruimteafval van China in een dichtbevolkte regio zoals Nederland zou kunnen terechtkomen, met mogelijke doden als resultaat?</text:p>
      <text:p text:style-name="ifm_p_mt.3.76mm_ifm">Antwoord 96</text:p>
      <text:p text:style-name="ifm_p_ifm">Nederland zet zich binnen de verschillende relevante gremia in voor het voorkomen van ruimteschroot, en roept alle Staten die actief zijn in de ruimte hun verantwoordelijkheden te nemen om ruimtevaart veiliger en duurzamer te maken. Nederland ondersteunt bijvoorbeeld technologieprogramma’s van de EU en de ESA die ruimtevaart duurzamer en veiliger maken. Binnen de relevante VN gremia, in het bijzonder het VN Comité inzake het vreedzaam gebruik van de ruimte (COPUOS), speelt Nederland ook een actieve rol in het formuleren van beleid met betrekking tot het voorkomen van ruimteschroot. Nederland steunt het opstellen van regels hierover. Naar aanleiding van het incident met de Long March 5B raket in mei 2021 heeft Nederland in het VN comité inzake het vreedzaam gebruik van de ruimte nog expliciet aangegeven dat Nederland het opzettelijk, en onnodig, alsmede het per ongeluk, maar te voorkomen, creëren van ruimteschoot zeer zorgelijk acht.</text:p>
      <text:p text:style-name="ifm_p_ifm">Op nationaal niveau heeft Nederland het voorkomen van ruimteschroot in zijn wetgeving vastgelegd. Een van de voorwaarden voor het verkrijgen van een vergunning voor ruimtevaartactiviteiten is dat de vergunninghouder handelt in overeenstemming met het <text:span text:style-name="ifm_span_font.italic_ifm">Space Debris Compendium</text:span>. Tegelijkertijd zijn er op dit moment nog geen harde internationaalrechtelijk bindende voorschriften die het ontstaan van ruimteschroot kunnen voorkomen. Dit weerhoudt Nederland er niet van staten aan te spreken op hun verantwoordelijkheden, maar het afdwingen hiervan is vooralsnog niet mogelijk.</text:p>
      <text:p text:style-name="ifm_p_mt.3.76mm_ifm">Vraag 97</text:p>
      <text:p text:style-name="ifm_p_ifm">Bent u op de hoogte van het feit dat terwijl wij in Nederland onze kolencentrales sluiten, China in 2020 meer dan drie keer zoveel nieuwe kolengestookte capaciteit gebouwd heeft als de rest van de wereld samen<text:note text:id="ID-2021Z13647-d37e774" text:note-class="footnote"><text:note-citation text:label="66 ">66</text:note-citation><text:note-body><text:p text:style-name="ifm_p_font.normal_size.6.93pt_mt..5mm_indent.-0.1161in_mleft.0.1161in_ifm">https://www.cfr.org/backgrounder/china-climate-change-policies-environmental-degradation</text:p></text:note-body></text:note>, kolencentrales die alle «CO<text:span text:style-name="ifm_span_font.subscript_ifm">2</text:span>-winst» die in Nederland ontstaat door sluitingen, teniet doen?</text:p>
      <text:p text:style-name="ifm_p_mt.3.76mm_ifm">Antwoord 97</text:p>
      <text:p text:style-name="ifm_p_ifm">Afgesproken is dat landen verschillende transitiepaden kunnen bewandelen. China streeft daarbij naar een piek in CO<text:span text:style-name="ifm_span_font.subscript_ifm">2</text:span>-emissies voor 2030 en naar CO<text:span text:style-name="ifm_span_font.subscript_ifm">2</text:span>-neutraliteit voor 2060. In de EU-Chinadialoog staat het uitfaseren van kolencentrales hoog op de agenda. Recent heeft het Internationale Energieagentschap (IEA) berekend dat in een pad naar «Net zero by 2050» geen ruimte is voor het goedkeuren van nieuwe kolencentrales en dat bestaande kolencentrales dienen te worden uitgefaseerd, zowel in ontwikkelde landen als ontwikkelingslanden.</text:p>
      <text:p text:style-name="ifm_p_mt.3.76mm_ifm">Vraag 98</text:p>
      <text:p text:style-name="ifm_p_ifm">In welke mate wordt China nog steeds vrijgesteld van de vermindering van de uitstoot van broeikasgassen in het Kyoto-protocol en in het Klimaatakkoord van Parijs? Zijn deze vrijstellingen volgens u gerechtvaardigd? Zo ja, waarom? Zo nee, waarom niet?</text:p>
      <text:p text:style-name="ifm_p_mt.3.76mm_ifm">Antwoord 98</text:p>
      <text:p text:style-name="ifm_p_ifm">Onder de Overeenkomst van Parijs hebben alle landen zich gecommitteerd aan het reduceren van hun CO<text:span text:style-name="ifm_span_font.subscript_ifm">2</text:span>-emissies. Er is dus geen vrijstelling meer voor China.</text:p>
      <text:p text:style-name="ifm_p_mt.3.76mm_ifm">Vraag 99</text:p>
      <text:p text:style-name="ifm_p_ifm">Deelt u de mening dat deze vrijstellingen China een productievoordeel opleveren in alle commerciële sectoren? Zo ja, bent u bereid om het standpunt te verkondigen dat China geen ontwikkelingsland is en geen recht heeft op deze vrijstellingen binnen de relevante internationale instellingen? Zo nee, vindt u dat China recht heeft op deze vrijstellingen?</text:p>
      <text:p text:style-name="ifm_p_mt.3.76mm_ifm">Antwoord 99</text:p>
      <text:p text:style-name="ifm_p_ifm">Zoals aangegeven in het antwoord op vraag 98, heeft China geen vrijstelling onder de Overeenkomst van Parijs. In het klimaatverdrag wordt een onderscheid gemaakt tussen ontwikkelde landen en ontwikkelingslanden. Van ontwikkelde landen wordt verwacht dat ze sneller hun emissies reduceren dan van ontwikkelingslanden. China wordt aangemerkt als ontwikkelingsland. China streeft daarbij naar een piek in CO<text:span text:style-name="ifm_span_font.subscript_ifm">2</text:span>-emissies voor 2030 en naar CO<text:span text:style-name="ifm_span_font.subscript_ifm">2</text:span>-neutraliteit voor 2060.</text:p>
      <text:p text:style-name="ifm_p_mt.3.76mm_ifm">Vraag 100</text:p>
      <text:p text:style-name="ifm_p_ifm">Bent u bekend met de voorspelling van het International Renewable Energy Agency dat ongeveer 20 miljoen ton afval van zonnepanelen in China zou kunnen worden verzameld tegen 2050 – de grootste hoeveelheid afval van zonne-energie wereldwijd?<text:note text:id="ID-2021Z13647-d37e798" text:note-class="footnote"><text:note-citation text:label="67 ">67</text:note-citation><text:note-body><text:p text:style-name="ifm_p_font.normal_size.6.93pt_mt..5mm_indent.-0.1161in_mleft.0.1161in_ifm">https://www.business-humanrights.org/en/latest-news/china-lack-of-regulations-on-solar-panel-recycling-raises-concerns-about-toxic-waste-affecting-health-environment/.</text:p></text:note-body></text:note> Wat vindt u ervan dat deze zonnepanelen worden vervaardigd met behulp van gevaarlijke materialen – waaronder zwavelzuur en fosfinegas – waardoor ze moeilijk te recyclen zijn en dat ze ook giftige metalen bevatten zoals lood, chroom en cadmium, die schadelijk kunnen zijn voor de mens en die waarschijnlijk uit stortplaatsen voor elektronisch afval in de drinkwatervoorraden zullen lekken?</text:p>
      <text:p text:style-name="ifm_p_mt.3.76mm_ifm">Antwoord 100</text:p>
      <text:p text:style-name="ifm_p_ifm">Het rapport van het <text:span text:style-name="ifm_span_font.italic_ifm">International Renewable Energy Agency</text:span> (IRENA) uit 2016 «End-of-life Management: Solar Photovoltaic Panels»<text:note text:id="ID-177-d37e2184" text:note-class="footnote"><text:note-citation text:label="68 ">68</text:note-citation><text:note-body><text:p text:style-name="ifm_p_font.normal_size.6.93pt_mt..5mm_indent.-0.1161in_mleft.0.1161in_ifm">https://www.irena.org/publications/2016/Jun/End-of-life-management-Solar-Photovoltaic-Panels.</text:p></text:note-body></text:note> is mij bekend. Het rapport stelt dat voor zonnepanelen, die een levensduur hebben van gemiddeld 30 jaar en waarvoor dankzij R&amp;D steeds minder grondstoffen nodig zijn, in veel landen beleid dient te worden ontwikkeld om de verschillende onderdelen, inclusief zorgwekkende stoffen, waar mogelijk te recyclen of anders op een juiste wijze op te ruimen. Om het afval in de toekomst veilig te kunnen recyclen, is het belangrijk dat al tijdens de ontwerp- en productiefase rekening wordt gehouden met het einde van de levensduur. De Chinese regering presenteerde afgelopen voorjaar het 14<text:span text:style-name="ifm_span_font.superscript_ifm">e</text:span> Vijfjarenplan, waarbij het concept van de Circulaire Economie wordt omarmd. Dit is een reflectie van een bewustwordingsproces omtrent afvalpreventie en duurzame afvalverwerking. Dit geeft mogelijkheden voor Nederland en de EU voor een dialoog met China en om kennis en ervaring te delen over het elimineren van zorgwekkende stoffen en herbruikbaar en recyclebaar ontwerpen en produceren.</text:p>
      <text:p text:style-name="ifm_p_mt.3.76mm_ifm">Vraag 101</text:p>
      <text:p text:style-name="ifm_p_ifm">Wat vindt u ervan dat China geen duidelijk recycling-beleid heeft voor deze zonnepanelen en dat miljoenen verouderde panelen aanzienlijke milieueffecten kunnen hebben?<text:note text:id="ID-2021Z13647-d37e812" text:note-class="footnote"><text:note-citation text:label="69 ">69</text:note-citation><text:note-body><text:p text:style-name="ifm_p_font.normal_size.6.93pt_mt..5mm_indent.-0.1161in_mleft.0.1161in_ifm">https://www.business-humanrights.org/en/latest-news/china-lack-of-regulations-on-solar-panel-recycling-raises-concerns-about-toxic-waste-affecting-health-environment/</text:p></text:note-body></text:note></text:p>
      <text:p text:style-name="ifm_p_mt.3.76mm_ifm">Antwoord 101</text:p>
      <text:p text:style-name="ifm_p_ifm">Het Chinese circulaire economiebeleid is in ontwikkeling. Er worden door de Chinese autoriteiten in den brede stappen gezet naar verduurzaming, efficiënte afvalverwerking en recycling. Zo heeft China in 2019 o.a. een pilotprogramma «Zero-Waste Cities» opgezet t.b.v. verduurzaming en efficiëntere afvalverwerking in stedelijke gebieden. Nederland hecht aan gedegen beleid op het gebied van afvalverwerking, waaronder preventie, als onderdeel van de transitie naar een circulaire economie wereldwijd. Het is de inzet van het kabinet met China een dialoog op te zetten over de circulaire economie, zoals ook eerder is gemeld in de Chinanotitie. Dit ook met het oog op de centrale rol van China in de mondiale wereldhandel en in productieketens. Internationale samenwerking op het terrein van circulaire economie is prioriteit; transitie naar een circulaire economie is geen geïsoleerd proces.</text:p>
      <text:p text:style-name="ifm_p_mt.3.76mm_ifm">Vraag 102</text:p>
      <text:p text:style-name="ifm_p_ifm">Bent u bekend met het bericht in de New York Times, «China Is Collecting DNA From Tens of Millions of Men and Boys, Using U.S. Equipment», waarin vermeld wordt dat de Chinese politie DNA-monsters van het mannelijke deel van de bevolking van het land verzamelt – ruwweg 700 miljoen mensen – om de bevolking die volgens de overheid het meest tot misdrijven geneigd is, in het oog te houden en dat China's pogingen om genetica te gebruiken om zijn bevolking te controleren ook gericht zijn op het opsporen van etnische minderheden en andere, meer specifieke bevolkingsgroepen?<text:note text:id="ID-2021Z13647-d37e825" text:note-class="footnote"><text:note-citation text:label="70 ">70</text:note-citation><text:note-body><text:p text:style-name="ifm_p_font.normal_size.6.93pt_mt..5mm_indent.-0.1161in_mleft.0.1161in_ifm">https://www.nytimes.com/2020/06/17/world/asia/China-DNA-surveillance.html.</text:p></text:note-body></text:note></text:p>
      <text:p text:style-name="ifm_p_mt.3.76mm_ifm">Antwoord 102</text:p>
      <text:p text:style-name="ifm_p_ifm">Ja, het kabinet is bekend met dit bericht.</text:p>
      <text:p text:style-name="ifm_p_mt.3.76mm_ifm">Vraag 103</text:p>
      <text:p text:style-name="ifm_p_ifm">Wat vindt u het gebruik van DNA en andere medische gegevens om mensen te classificeren, te profileren en te controleren?</text:p>
      <text:p text:style-name="ifm_p_mt.3.76mm_ifm">Antwoord 103</text:p>
      <text:p text:style-name="ifm_p_ifm">Het verzamelen van DNA en medische gegevens met als doel classificatie en profilering van bevolkingsgroepen is uitermate zorgelijk. Het verzamelen van deze gegevens op deze basis is in strijd met het internationaal mensenrechtelijk kader, zoals bijvoorbeeld het recht op een persoonlijke levenssfeer en non-discriminatie.</text:p>
      <text:p text:style-name="ifm_p_mt.3.76mm_ifm">Vraag 104</text:p>
      <text:p text:style-name="ifm_p_ifm">Bent u het ermee eens dat dit een krachtig nieuw instrument is voor Chinese autoriteiten in het uitbreiden van een autoritaire high-tech surveillance staat? Zo ja, kunt u garanderen dat de medische gegevens van Nederlanders, vastgelegd in een Digital Green Certificate zoals ingevoerd door de EU, nooit gebruikt zullen worden om mensen te classificeren, te profileren en te controleren? Zo nee, ziet u dan wel de overeenkomst tussen het verzamelen van medische gegevens van burgers in China met controle als doel en het vastleggen van medische gegevens in een EU Digital Green Certificate?</text:p>
      <text:p text:style-name="ifm_p_mt.3.76mm_ifm">Antwoord 104</text:p>
      <text:p text:style-name="ifm_p_ifm">Het kabinet zal de ontwikkelingen rondom de Chinese DNA-databank nauwgezet volgen.</text:p>
      <text:p text:style-name="ifm_p_ifm">Verder is het kabinet van mening dat de vergelijking met de <text:span text:style-name="ifm_span_font.italic_ifm">Digital Green Certificate</text:span> (DGC) niet opgaat, omdat het hier niet gaat om een centraal aangelegde database maar om tijdelijke decentraal bewaarde certificaten die na verloop van tijd volgens AVG-richtlijnen weer worden verwijderd. De vaststelling van de DGC en de gebruikte datavelden zijn volledig conform het AVG-principe van dataminimalisatie. Daarbij worden de certificaten niet gebruikt om mensen te classificeren, te profileren of te controleren, maar geeft het enkel een bewijs of iemand covid-vrij en/of volledig ingeënt is. Verder is de DGC op zo’n manier opgezet dat het conform is met het Europees Verdrag voor de Rechten van de Mens, en dan in het bijzonder het recht op privacy.</text:p>
      <text:p text:style-name="ifm_p_mt.3.76mm_ifm">Vraag 105</text:p>
      <text:p text:style-name="ifm_p_ifm">Wat is uw standpunt met betrekking tot eugenetica zoals geformuleerd door de Chinese Communistische Partij in het beleid voor 2021–2025 waarin «het optimaliseren van geboortebeleid» en «het verbeteren van de kwaliteit van de bevolking» specifieke doelen zijn?<text:note text:id="ID-2021Z13647-d37e849" text:note-class="footnote"><text:note-citation text:label="71 ">71</text:note-citation><text:note-body><text:p text:style-name="ifm_p_font.normal_size.6.93pt_mt..5mm_indent.-0.1161in_mleft.0.1161in_ifm">https://www.catholicnewsagency.com/news/46582/chinas-five-year-plan-proposal-stresses-eugenics-in-birth-policy-says-expert.</text:p></text:note-body></text:note></text:p>
      <text:p text:style-name="ifm_p_mt.3.76mm_ifm">Antwoord 105</text:p>
      <text:p text:style-name="ifm_p_ifm">Het kabinet is tegen eugenetische projecten. Het opleggen van geboortebeperkingen aan een bepaalde groep is zeer zorgelijk. Nederland heeft in de 47<text:span text:style-name="ifm_span_font.superscript_ifm">e</text:span> sessie van de Mensenrechtenraad in een gezamenlijke verklaring met 43 andere landen specifiek zorgen geuit over gedwongen sterilisatie en geboortebeperkingen in Xinjiang.</text:p>
      <text:p text:style-name="ifm_p_mt.3.76mm_ifm">Vraag 106</text:p>
      <text:p text:style-name="ifm_p_ifm">Bent u bekend met het rapport van het China Tribunaal in Londen en de definitieve uitspraak van dit tribunaal dat gedwongen orgaanoogst al jaren op aanzienlijke schaal plaatsvindt in heel China en dat veel van de getroffenen Falun Gong-beoefenaars zijn?<text:note text:id="ID-2021Z13647-d37e862" text:note-class="footnote"><text:note-citation text:label="72 ">72</text:note-citation><text:note-body><text:p text:style-name="ifm_p_font.normal_size.6.93pt_mt..5mm_indent.-0.1161in_mleft.0.1161in_ifm">https://chinatribunal.com/about-etac/.</text:p></text:note-body></text:note></text:p>
      <text:p text:style-name="ifm_p_mt.3.76mm_ifm">Antwoord 106</text:p>
      <text:p text:style-name="ifm_p_ifm">Ja, het kabinet is bekend met dit rapport.</text:p>
      <text:p text:style-name="ifm_p_mt.3.76mm_ifm">Vraag 107</text:p>
      <text:p text:style-name="ifm_p_ifm">Kunt u reageren op deze orgaanroof die plaatsvindt in China?</text:p>
      <text:p text:style-name="ifm_p_mt.3.76mm_ifm">Antwoord 107</text:p>
      <text:p text:style-name="ifm_p_ifm">Het kabinet acht de berichtgeving inzake gedwongen orgaantransplantatie in China, waarvan met name leden van religieuze groepen het slachtoffer zouden zijn, zeer zorgwekkend en blijft de ontwikkelingen nauwlettend volgen. Het kabinet is niet in staat om deze aanklachten te verifiëren noch te ontkrachten.</text:p>
      <text:p text:style-name="ifm_p_ifm">In de op 2 september aan uw Kamer gestuurde antwoorden op de vragen van Kamerleden Sjoerdsma en Van der Werf over orgaanhandel in China gaat het kabinet verder in op dit onderwerp (2021D31777).</text:p>
      <text:p text:style-name="ifm_p_mt.3.76mm_ifm">Vraag 108</text:p>
      <text:p text:style-name="ifm_p_ifm">Erkent u dat de vervolging van Falun Gong in China plaatsvindt?</text:p>
      <text:p text:style-name="ifm_p_mt.3.76mm_ifm">Antwoord 108</text:p>
      <text:p text:style-name="ifm_p_ifm">Het kabinet is bekend met de zorgwekkende berichten over repressie van Falun Gong in China. Leden van de Falun Gong lopen het risico te maken te krijgen met detentie, vervolging, marteling en andere repressieve maatregelen van de Chinese overheid.</text:p>
      <text:p text:style-name="ifm_p_mt.3.76mm_ifm">Vraag 109</text:p>
      <text:p text:style-name="ifm_p_ifm">Erkent u dat Christenen onder steeds meer druk komen te staan in China en dat dit enorm zorgwekkende proporties begint aan te nemen, met name na rapportages door Radio Free Asia dat de autoriteiten in China Christenen vasthouden in geheime, mobiele «transformatiefaciliteiten» om hen hun geloof te laten afzweren?<text:note text:id="ID-2021Z13647-d37e882" text:note-class="footnote"><text:note-citation text:label="73 ">73</text:note-citation><text:note-body><text:p text:style-name="ifm_p_font.normal_size.6.93pt_mt..5mm_indent.-0.1161in_mleft.0.1161in_ifm">Are Christians In China Next In Line For «Re-Education»?, Forbes, 5 mei 2021. https://www.forbes.com/sites/ewelinaochab/2021/05/05/are-christians-in-china-next-in-line-for-re-education/?sh=a3ffcc04fb27.</text:p></text:note-body></text:note></text:p>
      <text:p text:style-name="ifm_p_mt.3.76mm_ifm">Antwoord 109</text:p>
      <text:p text:style-name="ifm_p_ifm">Het kabinet maakt zich ernstige zorgen over de vrijheid van religie en levensovertuiging in China. De christenen in China zijn inderdaad een kwetsbare groep. Het kabinet spreekt China regelmatig aan op de inperking van de vrijheid van religie en levensovertuiging, zowel bilateraal als in multilateraal verband. Zo sprak Minister Blok op 26 augustus 2020 in gesprek met de Chinese Minister van Buitenlandse Zaken Wang Yi zijn zorgen uit over godsdienstvrijheid in China in het algemeen. Minister-President Rutte heeft deze boodschap in december vorig jaar herhaald tegenover de Chinese premier Li Keqiang. Op 1 maart jl. heeft de Nederlandse mensenrechtenambassadeur met de Chinese ambassadeur gesproken en onder andere vrijheid van religie in China opgebracht. Nederland heeft in de 46<text:span text:style-name="ifm_span_font.superscript_ifm">e</text:span> VN-Mensenrechtenraad van maart jl. samen met 25 andere EU-Lidstaten zorgen geuit over onder andere de beperkingen op religieuze vrijheden in China.</text:p>
      <text:p text:style-name="ifm_p_mt.3.76mm_ifm">Vraag 110</text:p>
      <text:p text:style-name="ifm_p_ifm">Bent u bekend met het rapport «In Broad Daylight: Uyghur Forced  Labour and   Global Solar  Supply Chains» uit 2021 van Sheffield Hallam University?<text:note text:id="ID-2021Z13647-d37e895" text:note-class="footnote"><text:note-citation text:label="74 ">74</text:note-citation><text:note-body><text:p text:style-name="ifm_p_font.normal_size.6.93pt_mt..5mm_indent.-0.1161in_mleft.0.1161in_ifm">https://www.shu.ac.uk/helena-kennedy-centre-international-justice/research-and-projects/all-projects/in-broad-daylight.</text:p></text:note-body></text:note> Wat vindt u ervan dat de zonne-energiesector bijzonder kwetsbaar is voor dwangarbeid in de Oeigoerse regio en dat dwangarbeid in de Oeigoerse regio op deze manier tot diep in de internationale markten en de gehele toeleveringsketen kan doordringen?</text:p>
      <text:p text:style-name="ifm_p_mt.3.76mm_ifm">Antwoord 110</text:p>
      <text:p text:style-name="ifm_p_ifm">Ja, het kabinet is bekend met het rapport. De kwetsbaarheid van dwangarbeid in de productieketen van zonnepanelen zoals beschreven in het rapport is zeer zorgelijk. Het kabinet heeft echter geen eigenstandige informatiepositie hieromtrent.</text:p>
      <text:p text:style-name="ifm_p_ifm">Het is de verantwoordelijkheid van de zonne-energiesector om gepaste zorgvuldigheid toe te passen in lijn met de OESO-richtlijnen voor multinationale ondernemingen (OESO-richtlijnen) door onder andere te onderzoeken of er in de keten misstanden plaatsvinden en deze aan te pakken of te voorkomen. Gezien de verdenkingen beschreven in internationale rapporten en de beperkte mogelijkheden voor bedrijven om gepaste zorgvuldigheid toe te passen, kan beëindiging van de betrekkingen met een zakelijke relatie in Xinjiang passend zijn. Ondernemingen die opereren in een context met IMVO-risico’s, zoals dwangarbeid, moeten bereid zijn tot openheid over hun besluit om in die context te blijven opereren en dienen dat besluit te kunnen motiveren richting hun stakeholders.</text:p>
      <text:p text:style-name="ifm_p_ifm">Voor een uitgebreidere behandeling van dit onderwerp verwijs ik naar de antwoorden op vragen van de leden Van den Nieuwenhuizen (2021D18112), Van der Lee (2021D18113), Mulder (2021D18114), en Van Dijk (2021D18115).</text:p>
      <text:p text:style-name="ifm_p_mt.3.76mm_ifm">Vraag 111</text:p>
      <text:p text:style-name="ifm_p_ifm">Bent u het ermee eens dat we ons zorgen moeten maken over berichten dat kinderen tussen de leeftijd van 8–17 jaar worden gedwongen bakstenen te produceren in China, waarbij sommige kinderen worden ontvoerd of verhandeld en verkocht om in steenovens te werken? Bent u het ermee eens dat het verwerpelijk is dat kinderen in de Oeigoerse autonome regio Xinjiang en in de provincie Gansu via scholen worden gemobiliseerd en op grond van provinciale verordeningen verplicht zijn tijdens de herfstoogst te werken? En wat vindt u van verdere berichten dat kinderen in China ook gedwongen worden te werken in het produceren van elektronica, speelgoed en vuurwerk?<text:note text:id="ID-2021Z13647-d37e909" text:note-class="footnote"><text:note-citation text:label="75 ">75</text:note-citation><text:note-body><text:p text:style-name="ifm_p_font.normal_size.6.93pt_mt..5mm_indent.-0.1161in_mleft.0.1161in_ifm">«List of Goods Produced by Child Labor or Forced Labor»</text:p><text:p text:style-name="ifm_p_font.normal_size.6.93pt_indent.-0.1161in_mleft.0.1161in_ifm">Bureau of International Labor Affairs, https://www.dol.gov/agencies/ilab/reports/child-labor/list-of-goods-print.</text:p></text:note-body></text:note></text:p>
      <text:p text:style-name="ifm_p_mt.3.76mm_ifm">Antwoord 111</text:p>
      <text:p text:style-name="ifm_p_ifm">Berichten over kinderarbeid zijn altijd zorgwekkend. Het kabinet zet er op in kinderarbeid, volgens de definitie van de ILO, te bestrijden. Daarbij betrekt het ook het Nederlandse bedrijfsleven. Bedrijven hebben de verantwoordelijkheid gepaste zorgvuldigheid toe te passen in lijn met de OESO-richtlijnen, door onder andere te onderzoeken of er in de keten misstanden plaatsvinden en deze aan te pakken of te voorkomen. Het kabinet ondersteunt Nederlandse ondernemingen om kinderarbeid te bestrijden met het Fonds Bestrijding Kinderarbeid. Dit fonds steunt projecten van Nederlandse ondernemingen die onderzoek willen doen naar de dieperliggende oorzaken van kinderarbeid in hun productieketen en hiertegen op lokaal niveau maatregelen willen nemen. Dit fonds ondersteunt deze projecten met subsidie én via een kennistraject met informatie, advies en kennisuitwisseling.</text:p>
      <text:p text:style-name="ifm_p_mt.3.76mm_ifm">Vraag 112</text:p>
      <text:p text:style-name="ifm_p_ifm">Heeft u een overzicht, zoals gehanteerd door het Bureau of International Labor Affairs<text:note text:id="ID-2021Z13647-d37e922" text:note-class="footnote"><text:note-citation text:label="76 ">76</text:note-citation><text:note-body><text:p text:style-name="ifm_p_font.normal_size.6.93pt_mt..5mm_indent.-0.1161in_mleft.0.1161in_ifm">https://www.dol.gov/agencies/ilab/reports/child-labor/list-of-goods?items_per_page=10&amp;combine=China.</text:p></text:note-body></text:note> (VS), van Chinese producten die met kinderarbeid of dwangarbeid worden geproduceerd? Zo ja, kunt u dit overzicht meesturen met de beantwoording van deze vragen? Zo nee, bent u bereid deze op stellen en vervolgens deze producten niet toe laten op de Nederlandse markt?</text:p>
      <text:p text:style-name="ifm_p_mt.3.76mm_ifm">Antwoord 112</text:p>
      <text:p text:style-name="ifm_p_ifm">Het kabinet houdt geen overzicht bij van de productieketens van producten op de Nederlandse markt, en is niet voornemens om zo’n overzicht op te stellen. Het kabinet hecht er groot belang aan dat alle Nederlandse bedrijven die internationaal ondernemen de OESO-richtlijnen voor multinationale ondernemingen en de <text:span text:style-name="ifm_span_font.italic_ifm">UN Guiding Principles on Business and Human Rights</text:span> (UNGP’s) naleven. Deze richtlijnen en principes schrijven voor dat bedrijven door middel van het toepassen van gepaste zorgvuldigheid de ernstigste risico’s binnen hun ketens aanpakken. Kinder- en dwangarbeid horen hierbij. Het kabinet zet daarom ook in op een brede gepaste zorgvuldigheidsverplichting voor bedrijven, bij voorkeur op Europees niveau. Tevens wijst het kabinet bedrijven actief op de risico’s van zakendoen in Xinjiang. Hierbij communiceert het kabinet aan bedrijven dat, gezien de ernstige verdenkingen beschreven in internationale rapporten, en de beperkte mogelijkheden voor bedrijven om gepaste zorgvuldigheid toe te passen, beëindiging van de betrekkingen met een zakelijke relatie in Xinjiang passend kan zijn. Ondernemingen die opereren in een context met IMVO-risico’s zoals dwangarbeid, moeten bereid zijn tot openheid over hun besluit om in die context te blijven opereren en dienen dat besluit te kunnen motiveren richting hun stakeho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over de Nederlandse houding t.o.v. China</dc:title>
    <meta:user-defined meta:name="OVERHEIDop.ParlID/DC.identifier">ah-tk-20212022-177</meta:user-defined>
    <meta:user-defined meta:name="OVERHEIDop.vraagnummer">2021Z13647</meta:user-defined>
    <meta:user-defined meta:name="OVERHEIDop.aanhangselNummer">177</meta:user-defined>
    <meta:user-defined meta:name="OVERHEIDop.ontvanger">Th.J.A.M. de Bruijn</meta:user-defined>
    <meta:user-defined meta:name="OVERHEIDop.ontvanger">H.P.M. Knapen</meta:user-defined>
    <meta:user-defined meta:name="DCTERMS.W3CDTF/OVERHEIDop.datumOntvangst">2021-10-06</meta:user-defined>
    <meta:user-defined meta:name="OVERHEIDop.AanhangselTypen/DC.type">Antwoord</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Kerseboom over de Nederlandse houding t.o.v. China</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Zorg en gezondheid | Gezondheidsrisico's</meta:user-defined>
    <meta:user-defined meta:name="OVERHEIDop.versieInformatie"/>
  </office:meta>
</office:document-meta>
</file>