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5</text:p>
      <text:p text:style-name="ifm_p_font.roman_mt.3.76mm_ifm">Vragen van het lid <text:span text:style-name="ifm_span_font.bold_ifm">Peter de Groot</text:span> (VVD) aan de Minister voor Volkshuisvesting en Ruimtelijke Ordening over <text:span text:style-name="ifm_span_font.italic_ifm">het bericht «Warmtepomp of zonnepanelen verplicht bij grote verbouwing door nieuwe EU-regels» van 10 februari jl.</text:span> (ingezonden 15 februari 2022).</text:p>
      <text:p text:style-name="ifm_p_font.roman_mt.3.76mm_ifm">Mededeling van Minister <text:span text:style-name="ifm_span_font.bold_ifm">De Jonge</text:span> (Volkshuisvesting en Ruimtelijke Ordening) (ontvangen 18 februari 2022).</text:p>
      <text:p text:style-name="ifm_p_mt.3.76mm_ifm">Vraag 1</text:p>
      <text:p text:style-name="ifm_p_ifm">Bent u bekend met het bericht «Warmtepomp of zonnepanelen verplicht bij grote verbouwing door nieuwe EU-regels» van 10 februari jl.?<text:note text:id="ID-2022Z02840-d37e52" text:note-class="footnote"><text:note-citation text:label="1 ">1</text:note-citation><text:note-body><text:p text:style-name="ifm_p_font.normal_size.6.93pt_mt..5mm_indent.-0.1161in_mleft.0.1161in_ifm">De Telegraaf, «Warmtepomp of zonnepanelen verplicht bij grote verbouwing door nieuwe EU-regels», 10 februari 2022, https://www.telegraaf.nl/nieuws/303250788/warmtepomp-of-zonnepanelen-verplicht-bij-grote-verbouwing-door-nieuwe-eu-regels.</text:p></text:note-body></text:note></text:p>
      <text:p text:style-name="ifm_p_mt.3.76mm_ifm">Vraag 2</text:p>
      <text:p text:style-name="ifm_p_ifm">Waarom zijn nieuwe regels uit de Europese Unie verplicht om door te voeren, terwijl het hier gaat over regels die bepalend zijn in het eigen woningbezit?</text:p>
      <text:p text:style-name="ifm_p_mt.3.76mm_ifm">Vraag 3</text:p>
      <text:p text:style-name="ifm_p_ifm">Klopt het dat België deze regeling niet overneemt?</text:p>
      <text:p text:style-name="ifm_p_mt.3.76mm_ifm">Vraag 4</text:p>
      <text:p text:style-name="ifm_p_ifm">Kunt u in het aan de Kamer toegezegde overzicht, over de vraag hoe andere lidstaten met deze EU-regels omgaan, ook inhoudelijke verschillen van implementatie weergeven?</text:p>
      <text:p text:style-name="ifm_p_mt.3.76mm_ifm">Vraag 5</text:p>
      <text:p text:style-name="ifm_p_ifm">Verwarmings- of koelingsinstallaties, zoals warmtepompen, worden uitgesloten in de regeling. Hoe en wanneer gaat dat gebeuren?</text:p>
      <text:p text:style-name="ifm_p_mt.3.76mm_ifm">Vraag 6</text:p>
      <text:p text:style-name="ifm_p_ifm">In de regeling die 1 februari jl. is ingegaan en omschrijft wat onderdeel uitmaakt van de verduurzaming, zijn verwarmings- en koelingsinstallaties opgenomen. Hoe wordt daar in de praktijk mee omgegaan? Krijgen eigenaren de mogelijkheid om deze installaties niet verplicht mee te nemen?</text:p>
      <text:p text:style-name="ifm_p_mt.3.76mm_ifm">Vraag 7</text:p>
      <text:p text:style-name="ifm_p_ifm">Vrijstelling voor verduurzaming bij grootschalige renovatie, door de economische haalbaarheid te toetsen, maakt onderdeel uit van de regeling. Is daarbij expliciet opgenomen dat dit niet voor hogere kosten en daarmee een aanslag op betaalbaarheid mag leiden?</text:p>
      <text:p text:style-name="ifm_p_mt.3.76mm_ifm">Vraag 8</text:p>
      <text:p text:style-name="ifm_p_ifm">Hoe kijkt u aan tegen het idee om meer in te zetten op het ondersteunen van woningeigenaren in het verduurzamen van hun bezit met als uitgangspunten redelijke terugverdientermijnen, betaalbaarheid en zo nodig financiële ondersteuning, in plaats van juist het opleggen van verplichtingen?</text:p>
      <text:p text:style-name="ifm_p_mt.3.76mm_ifm">Vraag 9</text:p>
      <text:p text:style-name="ifm_p_ifm">Kunt u deze vragen één voor één beantwoorden?</text:p>
      <text:h text:style-name="ifm_p_font.bold_mt.5.08mm_page.keep-with-next_ifm" text:outline-level="2">Mededeling</text:h>
      <text:p text:style-name="ifm_p_mt.4.23mm_ifm">Hiermee deel ik u mee, dat de mij gestelde vragen van het lid Peter de Groot (VVD) over het bericht «Warmtepomp of zonnepanelen verplicht bij grote verbouwing door nieuwe EU-regels», niet binnen de gebruikelijke termijn kunnen worden beantwoord. De vragen zijn ingezonden op 15 februari 2022.</text:p>
      <text:p text:style-name="ifm_p_ifm">Voor de beantwoording van de vragen is meer tijd nodig vanwege contact met lidstaten. Ik verwacht uw Kamer de antwoorden medio maart 2022 te kunnen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eter de Groot over het bericht 'Warmtepomp of zonnepanelen verplicht bij grote verbouwing door nieuwe EU-regels' van 10 februari jl.</dc:title>
    <meta:user-defined meta:name="OVERHEIDop.ParlID/DC.identifier">ah-tk-20212022-1765</meta:user-defined>
    <meta:user-defined meta:name="OVERHEIDop.configuratie">https://repository.officiele-overheidspublicaties.nl/MasterConfiguraties/MC-OEP-KamervragenAanhangsel-Web/1.3/xml/MC-OEP-KamervragenAanhangsel-Web.xml</meta:user-defined>
    <meta:user-defined meta:name="OVERHEIDop.vraagnummer">2022Z02840</meta:user-defined>
    <meta:user-defined meta:name="OVERHEIDop.aanhangselNummer">1765</meta:user-defined>
    <meta:user-defined meta:name="OVERHEIDop.ontvanger">H.M. de Jonge</meta:user-defined>
    <meta:user-defined meta:name="DCTERMS.W3CDTF/OVERHEIDop.datumOntvangst">2022-02-18</meta:user-defined>
    <meta:user-defined meta:name="OVERHEIDop.AanhangselTypen/DC.type">Mededeling</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8</meta:user-defined>
    <meta:user-defined meta:name="DC.title">Uitstel beantwoording vragen van het lid Peter de Groot over het bericht 'Warmtepomp of zonnepanelen verplicht bij grote verbouwing door nieuwe EU-regels' van 10 februari jl.</meta:user-defined>
    <meta:user-defined meta:name="DCTERMS.W3CDTF/DCTERMS.available">2022-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