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4</text:p>
      <text:p text:style-name="ifm_p_font.roman_mt.3.76mm_ifm">Vragen van de leden <text:span text:style-name="ifm_span_font.bold_ifm">Van der Werf</text:span> en <text:span text:style-name="ifm_span_font.bold_ifm">Van Ginneken</text:span> (beiden D66) aan de Minister van Justitie en Veiligheid over <text:span text:style-name="ifm_span_font.italic_ifm">kindermisbruik</text:span> (ingezonden 28 januari 2022).</text:p>
      <text:p text:style-name="ifm_p_font.roman_mt.3.76mm_ifm">Mededeling van Minister <text:span text:style-name="ifm_span_font.bold_ifm">Yeşilgöz-Zegerius</text:span> (Justitie en Veiligheid) (ontvangen 18 februari 2022).</text:p>
      <text:p text:style-name="ifm_p_mt.3.76mm_ifm">Vraag 1</text:p>
      <text:p text:style-name="ifm_p_ifm">Bent u bekend met het bericht «Onderzoek Duits misbruiknetwerk klaar: 429 verdachten, twee Nederlanders»?<text:note text:id="ID-2022Z01426-d37e52" text:note-class="footnote"><text:note-citation text:label="1 ">1</text:note-citation><text:note-body><text:p text:style-name="ifm_p_font.normal_size.6.93pt_mt..5mm_indent.-0.1161in_mleft.0.1161in_ifm">NOS, 12 januari 2022 (Onderzoek Duits misbruiknetwerk klaar: 429 verdachten, twee Nederlanders | NOS)</text:p></text:note-body></text:note></text:p>
      <text:p text:style-name="ifm_p_mt.3.76mm_ifm">Vraag 2</text:p>
      <text:p text:style-name="ifm_p_ifm">Wat is de status van de vervolging van de twee Nederlandse verdachten die bij het Duitse politieonderzoek naar het kindermisbruiknetwerk zijn gevonden?</text:p>
      <text:p text:style-name="ifm_p_mt.3.76mm_ifm">Vraag 3</text:p>
      <text:p text:style-name="ifm_p_ifm">Zijn er in Nederland vergelijkbare onderzoeken gedaan naar kinderpornonetwerken? Zo ja, wat hebben deze opgeleverd? Zo nee, zijn er signalen dat dergelijke onderzoeken nodig zijn?</text:p>
      <text:p text:style-name="ifm_p_mt.3.76mm_ifm">Vraag 4</text:p>
      <text:p text:style-name="ifm_p_ifm">Kunt u toelichten wat voor psychologische begeleiding politiemedewerkers in Nederland krijgen bij het doen van zedenonderzoeken die mentaal zwaar zijn? Is deze begeleiding voldoende voor politiemedewerkers om hun werk goed te doen?</text:p>
      <text:p text:style-name="ifm_p_mt.3.76mm_ifm">Vraag 5</text:p>
      <text:p text:style-name="ifm_p_ifm">Bent u bekend met het bericht «Beelden van misbruik van Marcels dochter blijven rondgaan: «Mensen gaan hierdoor kapot»»?<text:note text:id="ID-2022Z01426-d37e81" text:note-class="footnote"><text:note-citation text:label="2 ">2</text:note-citation><text:note-body><text:p text:style-name="ifm_p_font.normal_size.6.93pt_mt..5mm_indent.-0.1161in_mleft.0.1161in_ifm">AD, 3 december 2021 (Beelden van misbruik van Marcels dochter blijven rondgaan: «Mensen gaan hierdoor kapot» | Binnenland | AD.nl)</text:p></text:note-body></text:note></text:p>
      <text:p text:style-name="ifm_p_mt.3.76mm_ifm">Vraag 6</text:p>
      <text:p text:style-name="ifm_p_ifm">Wat zijn de redenen dat de Nederlandse politie de beelden van de dochter van Marcel niet kon opsporen en blokkeren op het internet, maar de Duitse journalisten wel, en ook nog met gemak? Welke stappen onderneemt u om dit proces in Nederland te verbeteren, eventueel in overleg met uw Europese collega’s?</text:p>
      <text:p text:style-name="ifm_p_mt.3.76mm_ifm">Vraag 7</text:p>
      <text:p text:style-name="ifm_p_ifm">Bent u op de hoogte van het feit dat beelden van kindermisbruik ook op gewone hostingdiensten zoals Dropbox worden opgeslagen? Zo ja, welke stappen neemt u om dit te bestrijden?</text:p>
      <text:p text:style-name="ifm_p_mt.3.76mm_ifm">Vraag 8</text:p>
      <text:p text:style-name="ifm_p_ifm">hoe oordeelt u over de stelling van de Engelse Internet Watch Foundation dat 77 procent van het materiaal van kindermisbruik dankzij Nederlandse servers te vinden is? Als dit percentage klopt, welke stappen onderneemt u om de capaciteit bij de politie uit te breiden om dit aan te pakken?</text:p>
      <text:p text:style-name="ifm_p_mt.3.76mm_ifm">Vraag 9</text:p>
      <text:p text:style-name="ifm_p_ifm">Hoe apprecieert u de optie om de huidige ex-parte procedure uit te breiden tot materiaal van seksuele exploitatie van kinderen zodat er een versnelde procedure tot verbod aan de inbreukmaker mogelijk is?</text:p>
      <text:p text:style-name="ifm_p_mt.3.76mm_ifm">Vraag 10</text:p>
      <text:p text:style-name="ifm_p_ifm">Welke mogelijkheden ziet u voor de melder om in beroep te gaan als de aanbieder van de dienst op onjuiste wijze reageert?</text:p>
      <text:p text:style-name="ifm_p_mt.3.76mm_ifm">Vraag 11</text:p>
      <text:p text:style-name="ifm_p_ifm">Op welke manier is op dit moment in de Digital Services Act (DSA) geregeld dat de aanbieder van een dienst binnen een bepaalde termijn op een melding van strafbare informatie op zijn systemen moet reageren? Ziet u hier ruimte voor een toegespitst proces die afhangt van de aard van de inbreuk?</text:p>
      <text:h text:style-name="ifm_p_font.bold_mt.5.08mm_page.keep-with-next_ifm" text:outline-level="2">Mededeling</text:h>
      <text:p text:style-name="ifm_p_mt.4.23mm_ifm">Hierbij deel ik u mede dat de schriftelijke vragen van de leden Van der Werf en Van Ginneken (beiden D66), van uw Kamer aan de Minister van Justitie en Veiligheid over kindermisbruik (ingezonden 28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Werf en Van Ginneken over kindermisbruik</dc:title>
    <meta:user-defined meta:name="OVERHEIDop.ParlID/DC.identifier">ah-tk-20212022-1764</meta:user-defined>
    <meta:user-defined meta:name="OVERHEIDop.configuratie">https://repository.officiele-overheidspublicaties.nl/MasterConfiguraties/MC-OEP-KamervragenAanhangsel-Web/1.3/xml/MC-OEP-KamervragenAanhangsel-Web.xml</meta:user-defined>
    <meta:user-defined meta:name="OVERHEIDop.vraagnummer">2022Z01426</meta:user-defined>
    <meta:user-defined meta:name="OVERHEIDop.aanhangselNummer">1764</meta:user-defined>
    <meta:user-defined meta:name="OVERHEIDop.ontvanger">D. Yesilgöz-Zegerius</meta:user-defined>
    <meta:user-defined meta:name="DCTERMS.W3CDTF/OVERHEIDop.datumOntvangst">2022-02-18</meta:user-defined>
    <meta:user-defined meta:name="OVERHEIDop.AanhangselTypen/DC.type">Mededeling</meta:user-defined>
    <meta:user-defined meta:name="OVERHEIDop.indiener">L.M. van Ginneken</meta:user-defined>
    <meta:user-defined meta:name="OVERHEIDop.indiener">J.J. van der Wer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Uitstel beantwoording vragen van de leden Van der Werf en Van Ginneken over kindermisbruik</meta:user-defined>
    <meta:user-defined meta:name="DCTERMS.W3CDTF/DCTERMS.available">2022-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