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1</text:p>
      <text:p text:style-name="ifm_p_font.roman_mt.3.76mm_ifm">Vragen van de leden <text:span text:style-name="ifm_span_font.bold_ifm">Podt</text:span> (D66), <text:span text:style-name="ifm_span_font.bold_ifm">Jasper van Dijk</text:span> (SP) en <text:span text:style-name="ifm_span_font.bold_ifm">Kuik</text:span> (CDA) aan de Staatssecretaris van Justitie en Veiligheid over <text:span text:style-name="ifm_span_font.italic_ifm">naturalisatieverzoeken RANOV-vergunninghoudersen de Kamerbrief over diverse onderwerpen migratiebeleid van 7 juli 2021 en het WODC rapport «(N)ooit Nederlander worden? Naturalisatie van RANOV-vergunninghouders»</text:span> (ingezonden 28 januari 2022).</text:p>
      <text:p text:style-name="ifm_p_font.roman_mt.3.76mm_ifm">Mededeling van Staatssecretaris <text:span text:style-name="ifm_span_font.bold_ifm">Van der Burg</text:span> (Justitie en Veiligheid) (ontvangen 18 februari 2022).</text:p>
      <text:p text:style-name="ifm_p_mt.3.76mm_ifm">Vraag 1</text:p>
      <text:p text:style-name="ifm_p_ifm">Hoeveel naturalisatieverzoeken zijn sinds de beleidswijziging van juli 2021, waarbij ook de overige RANOV-vergunninghouders in de optie- of naturalisatieprocedure werden vrijgesteld van het overleggen van documentatie om hun identiteit of nationaliteit aan te tonen, door RANOV-vergunninghouders ingediend? Hoeveel van deze verzoeken zijn afgewezen?<text:note text:id="ID-2022Z01416-d37e49" text:note-class="footnote"><text:note-citation text:label="1 ">1</text:note-citation><text:note-body><text:p text:style-name="ifm_p_font.normal_size.6.93pt_mt..5mm_indent.-0.1161in_mleft.0.1161in_ifm">Regeling ter afwikkeling nalatenschap oude Vreemdelingenwet</text:p></text:note-body></text:note> <text:note text:id="ID-2022Z01416-d37e57" text:note-class="footnote"><text:note-citation text:label="2 ">2</text:note-citation><text:note-body><text:p text:style-name="ifm_p_font.normal_size.6.93pt_mt..5mm_indent.-0.1161in_mleft.0.1161in_ifm">https://www.rijksoverheid.nl/ministeries/ministerie-van-justitie-en-veiligheid/documenten/kamerstukken/2021/07/07/tk-diverse-onderwerpen-migratiebeleid</text:p></text:note-body></text:note></text:p>
      <text:p text:style-name="ifm_p_mt.3.76mm_ifm">Vraag 2</text:p>
      <text:p text:style-name="ifm_p_ifm">Worden RANOV-vergunninghouders gevraagd om met documentatie hun identiteit en nationaliteit aan te tonen? Zo ja, waarom, gelet op het feit dat dit volgens het door u ingestelde WODC onderzoek juist het grootste probleem was bij naturalisatie (««Uit verschillende onderzoeken gedaan tussen 2014–2017 kwam naar voren dat de documenteneis verreweg het grootste obstakel vormde voor nog niet genaturaliseerde Ranov-vergunninghouders om een verzoek tot naturalisatie in te dienen.»), dat dit ook expliciet wordt erkend in de Kamerbrief van 7 juli 2021 en dit tevens de reden is geweest om het beleid in de eerste plaats te wijzigen?</text:p>
      <text:p text:style-name="ifm_p_mt.3.76mm_ifm">Vraag 3</text:p>
      <text:p text:style-name="ifm_p_ifm">Hoeveel RANOV-vergunninghouders die tijdens het ingaan van RANOV (in 2007) minderjarig waren, en waarover dus al voor de publicatie van het WODC rapport, namelijk in de Kamerbrief van 24 april 2021<text:note text:id="ID-2022Z01416-d37e76" text:note-class="footnote"><text:note-citation text:label="3 ">3</text:note-citation><text:note-body><text:p text:style-name="ifm_p_font.normal_size.6.93pt_mt..5mm_indent.-0.1161in_mleft.0.1161in_ifm">Kamerstuk 35 483, nr. 68</text:p></text:note-body></text:note> was besloten dat zij een verzoek konden indienen zonder documentatie gezien de zwaarwegende belangen van minderjarigen, hebben sinds 1 juni 2021 een naturalisatieverzoek gedaan?</text:p>
      <text:p text:style-name="ifm_p_mt.3.76mm_ifm">Vraag 4</text:p>
      <text:p text:style-name="ifm_p_ifm">Wordt deze toenmalige minderjarige kinderen een eventuele twijfel ten aanzien van de identiteit van de ouders toegerekend? Zo ja, hoe komt dit? Vindt u dit uitlegbaar en in lijn met de motie Van Dijk/Van Toorenburg<text:note text:id="ID-2022Z01416-d37e90" text:note-class="footnote"><text:note-citation text:label="4 ">4</text:note-citation><text:note-body><text:p text:style-name="ifm_p_font.normal_size.6.93pt_mt..5mm_indent.-0.1161in_mleft.0.1161in_ifm">https://www.tweedekamer.nl/kamerstukken/moties/detail?id=2021Z02316&amp;did=2021D05080</text:p></text:note-body></text:note>?</text:p>
      <text:p text:style-name="ifm_p_mt.3.76mm_ifm">Vraag 5</text:p>
      <text:p text:style-name="ifm_p_ifm">Vindt u dat u de aangenomen Kamermotie Van Dijk/Van Toorenburg<text:note text:id="ID-2022Z01416-d37e105" text:note-class="footnote"><text:note-citation text:label="5 ">5</text:note-citation><text:note-body><text:p text:style-name="ifm_p_font.normal_size.6.93pt_mt..5mm_indent.-0.1161in_mleft.0.1161in_ifm">https://www.tweedekamer.nl/kamerstukken/moties/detail?id=2021Z02316&amp;did=2021D05080</text:p></text:note-body></text:note> uitvoert op een manier die in lijn is met de geest en de bedoeling van de motie? Kunt u dit uitleggen?</text:p>
      <text:h text:style-name="ifm_p_font.bold_mt.5.08mm_page.keep-with-next_ifm" text:outline-level="2">Mededeling</text:h>
      <text:p text:style-name="ifm_p_mt.4.23mm_ifm">Hierbij deel ik u mede dat de schriftelijke vragen van de leden Podt (D66), Jasper van Dijk (SP) en Kuik (CDA), van uw Kamer aan de Staatssecretaris van Justitie en Veiligheid over diverse onderwerpen migratiebeleid van 7 juli 2021 en het WODC rapport «(N)ooit Nederlander worden? Naturalisatie van RANOV-vergunninghouders» (ingezonden 28 januari 2022) niet binnen de gebruikelijke termijn kunnen worden beantwoord, aangezien nog niet alle benodigde informatie is ontvangen.</text:p>
      <text:p text:style-name="ifm_p_ifm">Ik streef ernaar de vragen zo spoedig mogelijk te beantwoord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dt, Jasper van Dijk en Kuik over naturalisatieverzoeken RANOV-vergunninghoudersen de Kamerbrief over diverse onderwerpen migratiebeleid van 7 juli 2021 en het WODC rapport '(N)ooit Nederlander worden? Naturalisatie van RANOV-vergunninghouders'</dc:title>
    <meta:user-defined meta:name="OVERHEIDop.ParlID/DC.identifier">ah-tk-20212022-1761</meta:user-defined>
    <meta:user-defined meta:name="OVERHEIDop.configuratie">https://repository.officiele-overheidspublicaties.nl/MasterConfiguraties/MC-OEP-KamervragenAanhangsel-Web/1.3/xml/MC-OEP-KamervragenAanhangsel-Web.xml</meta:user-defined>
    <meta:user-defined meta:name="OVERHEIDop.vraagnummer">2022Z01416</meta:user-defined>
    <meta:user-defined meta:name="OVERHEIDop.aanhangselNummer">1761</meta:user-defined>
    <meta:user-defined meta:name="OVERHEIDop.ontvanger">E. van der Burg</meta:user-defined>
    <meta:user-defined meta:name="DCTERMS.W3CDTF/OVERHEIDop.datumOntvangst">2022-02-18</meta:user-defined>
    <meta:user-defined meta:name="OVERHEIDop.AanhangselTypen/DC.type">Mededeling</meta:user-defined>
    <meta:user-defined meta:name="OVERHEIDop.indiener">A. Kuik</meta:user-defined>
    <meta:user-defined meta:name="OVERHEIDop.indiener">J.J. (Jasper) van Dijk</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8</meta:user-defined>
    <meta:user-defined meta:name="DC.title">Uitstel beantwoording vragen van de leden Podt, Jasper van Dijk en Kuik over naturalisatieverzoeken RANOV-vergunninghoudersen de Kamerbrief over diverse onderwerpen migratiebeleid van 7 juli 2021 en het WODC rapport '(N)ooit Nederlander worden? Naturalisatie van RANOV-vergunninghouders'</meta:user-defined>
    <meta:user-defined meta:name="DCTERMS.W3CDTF/DCTERMS.available">2022-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Nederlanderschap</meta:user-defined>
    <meta:user-defined meta:name="OVERHEID.TaxonomieBeleidsagenda/OVERHEID.category">Openbare orde en veiligheid | Organisatie en beleid</meta:user-defined>
    <meta:user-defined meta:name="OVERHEIDop.versieInformatie"/>
  </office:meta>
</office:document-meta>
</file>