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de leden <text:span text:style-name="ifm_span_font.bold_ifm">Dassen</text:span> (Volt) en <text:span text:style-name="ifm_span_font.bold_ifm">Maatoug</text:span> (GroenLinks) aan de Minister van Financiën over <text:span text:style-name="ifm_span_font.italic_ifm">het EU herstelfonds</text:span> (ingezonden 27 januari 2022).</text:p>
      <text:p text:style-name="ifm_p_font.roman_mt.3.76mm_ifm">Antwoord van Minister <text:span text:style-name="ifm_span_font.bold_ifm">Kaag</text:span> (Financiën) (ontvangen 17 februari 2022).</text:p>
      <text:p text:style-name="ifm_p_mt.3.76mm_ifm">Vraag 1</text:p>
      <text:p text:style-name="ifm_p_ifm">Bent u bekend met het artikel «Het stiekeme Nederlandse selectieproces voor de EU-herstelmiljarden»?<text:note text:id="ID-2022Z01330-d37e47" text:note-class="footnote"><text:note-citation text:label="1 ">1</text:note-citation><text:note-body><text:p text:style-name="ifm_p_font.normal_size.6.93pt_mt..5mm_indent.-0.1161in_mleft.0.1161in_ifm">Follow the Money, 26 januari 2022</text:p></text:note-body></text:note></text:p>
      <text:p text:style-name="ifm_p_mt.3.76mm_ifm">Antwoord 1</text:p>
      <text:p text:style-name="ifm_p_ifm">Ja.</text:p>
      <text:p text:style-name="ifm_p_mt.3.76mm_ifm">Vraag 2</text:p>
      <text:p text:style-name="ifm_p_ifm">Hoe leest u de constatering dat achter de schermen de afgelopen maanden al tot in detail door het vorige kabinet werd gewerkt aan de bestedingen van de RRF-gelden, terwijl de Kamer en decentrale overheden hierin niet werden betrokken?</text:p>
      <text:p text:style-name="ifm_p_mt.3.76mm_ifm">Antwoord 2</text:p>
      <text:p text:style-name="ifm_p_ifm">Het is altijd duidelijk geweest dat er aan de formatietafel beslist zou worden over het Nederlandse Herstel- en Veerkrachtplan (HVP), blijkens ook de naar u verzonden Kamerbrief van 27 november 2020. Begin vorig jaar heeft er een ambtelijke inventarisatie plaatsgevonden van de meest kansrijke reeds begrote en nieuwe maatregelen die voldoen aan de Herstel- en Veerkrachtfaciliteit (HVF)- verordening. Het coalitieakkoord is helder over de kaders van het HVP: de middelen uit de HVF worden ingezet om reeds begrote uitgaven te financieren, al dan niet aangevuld met gefinancierde maatregelen uit het coalitieakkoord. Alle maatregelen zullen bovendien moeten voldoen aan de criteria in de HVF-verordening. Tijdens de totstandkoming van het coalitieakkoord is er ook breed geconsulteerd via de verschillende formatietafels, waaronder de medeoverheden.</text:p>
      <text:p text:style-name="ifm_p_mt.3.76mm_ifm">Vraag 3</text:p>
      <text:p text:style-name="ifm_p_ifm">Stemt u ermee in dat dit haaks staat op het Brusselse verzoek om een «brede consultatie» te houden? Omdat er in een van de gewobte documenten waar FTM naar verwijst wordt gezegd dat het om «de meest logische externe stakeholders» gaat, en dat die inputfase eerder ook een consultatie is genoemd, vragen wij u of u het ermee eens bent dat alleen «de meest logische externe stakeholders» zijn meegenomen in de door het kabinet genoemde «brede consultatie»? Mocht dit niet het geval zijn: hoe is het kabinet voornemens een gedegen consultatie te houden in 1 maand terwijl eerder (eind 2020) werd gesteld dat het tijdspad juist te krap was?</text:p>
      <text:p text:style-name="ifm_p_mt.3.76mm_ifm">Antwoord 3</text:p>
      <text:p text:style-name="ifm_p_ifm">Het stond de departementen tijdens de ambtelijke inventarisatie vrij om contact te zoeken met belanghebbenden, hetgeen ook is gebeurd. Departementen hebben onder andere input ontvangen van diverse vakbonden, bedrijven, gemeenten, provincies, regio’s en kennisinstellingen. Dat betekent overigens niet dat andere belanghebbenden hun stem niet meer kunnen laten horen. Er wordt momenteel gewerkt aan een eerste conceptversie van het Nederlandse Herstel- en Veerkrachtplan, die uw Kamer en het bredere publiek zullen ontvangen. Op basis van ontvangen inbreng wordt een tweede conceptversie opgesteld die wederom gedeeld zal worden met uw Kamer. Voorts is voorzien dit conceptplan aan bijvoorbeeld genderorganisaties en medeoverheden voor te leggen en om hen te vragen input te geven op welke wijze de reeds geselecteerde maatregelen in hun ogen het beste uitgevoerd zouden kunnen worden. Hiermee geef ik ook opvolging aan de moties van de leden Gündoğan en Van Dijk. Bovendien hebben belanghebbenden tijdens formatiegesprekken zoals gebruikelijk ook de mogelijkheid om input te leveren op de in het coalitieakkoord te verwerken hervormingen. Op deze manier hebben belanghebbenden dus zowel in het voortraject, als in het komende traject voldoende mogelijkheden tot het leveren van inbreng.</text:p>
      <text:p text:style-name="ifm_p_mt.3.76mm_ifm">Vraag 4</text:p>
      <text:p text:style-name="ifm_p_ifm">Wat is uw verklaring waarom de Kamer anderhalf jaar in ongewis is gebleven over de besteding van de beschikbare gelden voor Nederland?</text:p>
      <text:p text:style-name="ifm_p_mt.3.76mm_ifm">Antwoord 4</text:p>
      <text:p text:style-name="ifm_p_ifm">Het besluit over de besteding van de beschikbare gelden is, conform de naar u verzonden Kamerbrief van 27 november 2020, genomen bij de totstandkoming van het coalitieakkoord. Uw Kamer is nauw betrokken geweest bij het formatieproces en heeft het coalitieakkoord aanvaard.</text:p>
      <text:p text:style-name="ifm_p_mt.3.76mm_ifm">Vraag 5</text:p>
      <text:p text:style-name="ifm_p_ifm">Wat vindt u van de door het vorige kabinet gekozen volgorde om eerst naar de Europese Commissie te communiceren aanspraak te willen maken op de gelden alvorens de Kamer, decentrale overheden en andere belanghebbenden hierbij te betrekken?</text:p>
      <text:p text:style-name="ifm_p_mt.3.76mm_ifm">Antwoord 5</text:p>
      <text:p text:style-name="ifm_p_ifm">Een lidstaat kan volgens de HVF-verordening (artikelen 12 en 18) pas aanspraak maken op middelen uit de Herstel- en Veerkrachtfaciliteit bij de indiening van een HVP. In het proces dat leidt tot indiening van het definitieve plan zullen de Kamer, medeoverheden, en andere belanghebbenden meegenomen worden. Daarnaast zijn de Kamer, medeoverheden en andere belanghebbenden reeds meegenomen in het formatieproces. In het daaruit volgende coalitieakkoord zijn de afspraken vastgelegd die de basis vormen voor het HVP.</text:p>
      <text:p text:style-name="ifm_p_ifm">Voorts is het gebruikelijk dat Europese lidstaten conceptplannen informeel toetsen bij de Europese Commissie. Daarnaast is de HVF-verordening voor alle Europese lidstaten een nieuw proces, vandaar dat het logisch is om informeel en ambtelijk bij de experts van de Europese Commissie verdere toelichting te ontvangen over de uitvoering van de verordening. Gezien de omvang van de beschikbare middelen (miljarden) en de ernst van de crisis waar Nederland zich in de nasleep van de Covid-19 pandemie in bevond, vind ik het vanzelfsprekend dat in deze informele gesprekken kenbaar is gemaakt dat Nederland aanspraak wil maken op de HVF-gelden.</text:p>
      <text:p text:style-name="ifm_p_mt.3.76mm_ifm">Vraag 6</text:p>
      <text:p text:style-name="ifm_p_ifm">Kunt u een concreet overzicht geven van het tijdspad met betrekking tot de Nederlandse indiening van het RRP?</text:p>
      <text:p text:style-name="ifm_p_mt.3.76mm_ifm">Antwoord 6</text:p>
      <text:p text:style-name="ifm_p_ifm">De tijdlijn voor het indienen van het Nederlandse Herstel- en Veerkrachtplan ziet er als volgt uit: in het eerste kwartaal van 2022 zal het eerste conceptplan uitgewerkt en met uw Kamer gedeeld worden. Hierna start de formele dialoog met de Europese Commissie en de raadpleging van belanghebbenden. Vervolgens is het streven om een tweede, finale conceptversie van het plan in mei 2022 gereed te hebben. In juni 2022 zal ik het finale conceptplan aan uw Kamer presenteren. Uiterlijk 31 augustus 2022 zal Nederland het plan formeel indienen bij de Europese Commissie.</text:p>
      <text:p text:style-name="ifm_p_ifm">Vanaf het moment van indienen door Nederland heeft de Europese Commissie twee maanden om met een voorstel voor een uitvoeringsbesluit te komen, met daarin de goedkeuring van het plan, de mijlpalen en doelen, alsmede de daaraan gekoppelde bedragen. Hierna heeft de Raad een maand de tijd om het uitvoeringsbesluit goed te keuren. Vervolgens zal een overeenkomst tussen de Commissie en Nederland worden opgesteld, waarmee de middelen formeel worden gecommitteerd. Ten slotte is op 31 december 2022 de deadline voor de Europese Commissie om 70% van alle middelen te hebben gecommitteerd aan de lidstaten.</text:p>
      <text:p text:style-name="ifm_p_mt.3.76mm_ifm">Vraag 7</text:p>
      <text:p text:style-name="ifm_p_ifm">Kunt u op basis van aanvullende stukken inzicht geven in de interdepartementale stukken ter afstemming en besluitvorming aangaande de besteding? Kunt u een concreet overzicht geven van de huidige stand van zaken met betrekking tot de Nederlandse indiening van het RRP? Wordt het aangaan van nieuwe investeringen als uitgangspunt van de besteding van de gelden genomen, in lijn met de geest van het herstelfonds? Wanneer is het kabinet voornemens de Kamer bij de plannen voor de bestedingen te betrekken?</text:p>
      <text:p text:style-name="ifm_p_mt.3.76mm_ifm">Antwoord 7</text:p>
      <text:p text:style-name="ifm_p_ifm">In het kader van het door u aangehaalde Wob-verzoek zijn de stukken over interdepartementale afstemming aangaande de besteding openbaar gemaakt en terug te vinden via de website van rijksoverheid.nl.<text:note text:id="ID-1758-d37e154" text:note-class="footnote"><text:note-citation text:label="2 ">2</text:note-citation><text:note-body><text:p text:style-name="ifm_p_font.normal_size.6.93pt_mt..5mm_indent.-0.1161in_mleft.0.1161in_ifm">Documenten | Rijksoverheid.nl</text:p></text:note-body></text:note> Het kabinet heeft ervoor gekozen om reeds begrote uitgaven te financieren, al dan niet aangevuld met financieel gedekte maatregelen uit het coalitieakkoord, in het HVP op te nemen. Uw Kamer zal in het eerste kwartaal van 2022 de eerste conceptversie van het HVP ontvangen. Om hier zorgvuldig en gericht invulling aan te kunnen geven is op 1 februari 2022 binnen het Ministerie van Financiën een programmadirectie van start gegaan die de indiening van het Nederlandse HVP zal gaan coördineren. In die rol is deze HVP-directie o.a. verantwoordelijk voor de kwaliteit- en volledigheidschecks op basis van de HVF verordening, en het voeren van de dialoog met de Europese Commissie. Omdat de kennis en verantwoordelijkheid voor de uitvoering van de maatregelen die uiteindelijk in het Nederlandse HVP opgenomen zullen worden primair bij de departementen ligt, hebben zij ook een cruciale rol bij het voorbereiden, invullen en implementeren van het HVP. Zie vraag 6 voor een toelichting op het verdere proces.</text:p>
      <text:p text:style-name="ifm_p_mt.3.76mm_ifm">Vraag 8</text:p>
      <text:p text:style-name="ifm_p_ifm">Welke hervormingen is het kabinet voornemens door te voeren om in aanmerking te komen voor de gelden? Wanneer is het kabinet voornemens de Kamer bij de plannen voor de hervormingen te betrekken? Kunt u op basis van aanvullende stukken inzicht geven in de interdepartementale stukken ter afstemming en besluitvorming aangaande de hervormingsplannen? Zo niet, waarom niet?</text:p>
      <text:p text:style-name="ifm_p_mt.3.76mm_ifm">Antwoord 8</text:p>
      <text:p text:style-name="ifm_p_ifm">De hervormingen in het HVP zullen gebaseerd zijn op hervormingen die in gang zijn gezet sinds 1 februari 2020, alsook de hervormingen die in het coalitieakkoord genoemd worden en waar mogelijk samenhang vertonen met de investeringen in het HVP. Zoals vereist in de HVF-verordening zullen de hervormingen ook ingaan op een substantieel deel van de landenspecifieke aanbevelingen die de Europese Commissie heeft opgesteld. Deze aanbevelingen zijn ook meegenomen in het coalitieakkoord. Zie verder het antwoord op vraag 6 en 7.</text:p>
      <text:p text:style-name="ifm_p_mt.3.76mm_ifm">Vraag 9</text:p>
      <text:p text:style-name="ifm_p_ifm">Kunt u specifiek uitwijden over de concrete punten waar de besluitvorming aangaande de besteding als ook de hervormingen nog niet volledig is afgerond en wat daar de pijnpunten zijn, zoals blijkt uit de WOB-stukken aangehaald in het FTM-artikel?</text:p>
      <text:p text:style-name="ifm_p_mt.3.76mm_ifm">Antwoord 9</text:p>
      <text:p text:style-name="ifm_p_ifm">In het coalitieakkoord is afgesproken dat de HVF-financiering wordt gebruikt voor reeds in de begroting gedekte maatregelen. De verdere besluitvorming over de investeringen en hervormingen in het HVP vindt plaats conform het tijdpad in het antwoord op vraag 6. Dat betekent dat de definitieve besluitvorming volgens de huidige planning zal plaatsvinden in de zomer van 2022.</text:p>
      <text:p text:style-name="ifm_p_mt.3.76mm_ifm">Vraag 10</text:p>
      <text:p text:style-name="ifm_p_ifm">De groslijst met mogelijk in aanmerking komende projecten voor de besteding van de gelden is op 1 november 2021 met de Kamer gedeeld terwijl deze lijst niet is afgestemd met lagere overheden of de Kamer, ondanks het verzoek van de Europese Commissie om een «brede consultatie» te voeren: wat vindt u van deze constatering? Wat vindt u van de keuze om deze gang van zaken te bestempelen als «een krap tijdspad», zoals ook weergegeven in het FTM-artikel?</text:p>
      <text:p text:style-name="ifm_p_mt.3.76mm_ifm">Antwoord 10</text:p>
      <text:p text:style-name="ifm_p_ifm">De HVF-verordening (artikel 15) schrijft voor dat elk HVP een samenvatting van het consultatieproces moet bevatten dat past binnen de nationale juridische kaders. Lidstaten hebben dan ook op verschillende wijze invulling gegeven aan het consultatieproces. De juridische kaders voor het Nederlandse HVP zijn tijdens de formatie vastgesteld en in het Coalitieakkoord opgenomen. Tijdens de formatie zijn medeoverheden en de Kamer breed geconsulteerd, en uiteindelijk is besloten om het Nederlandse HVP te vullen met bestaande en gefinancierde maatregelen en eventueel financieel gedekte maatregelen uit het Coalitieakkoord. De groslijst die op 1 november met de Kamer is gedeeld is het resultaat van een ambtelijke verkenning, maar staat niet gelijk aan een concept-HVP. Zoals eerder aangegeven is de ambtelijke inventarisatie opgesteld in samenwerking met alle departementen. Het stond de departementen tijdens de ambtelijke inventarisatie vrij om contact te zoeken met belanghebbenden, hetgeen ook is gebeurd. De Kamer en de medeoverheden worden geraadpleegd tijdens het verdere proces. Destijds werd uitgegaan van een vlot formatieproces, waardoor het tijdspad krap geacht werd. Er werd gekozen om de besluitvorming over het HVP aan het nieuwe kabinet over te laten en dit onderdeel te maken van het coalitieakkoord. Het coalitieakkoord is tot stand gekomen middels brede consultatie. Zie verder het antwoord op vraag 2, 3 en 6.</text:p>
      <text:p text:style-name="ifm_p_mt.3.76mm_ifm">Vraag 11</text:p>
      <text:p text:style-name="ifm_p_ifm">Wat vindt u van de gekozen volgorde door het vorige kabinet dat plannen opgesteld door de ambtenarij eerst informeel werden getoetst bij de Europese Commissie, vervolgens op de formatietafel belandden alvorens de Kamer hierbij betrokken werd? Denkt u dat met deze volgorde de officiële procedure is omzeild? Kunt u dit toelichten?</text:p>
      <text:p text:style-name="ifm_p_mt.3.76mm_ifm">Antwoord 11</text:p>
      <text:p text:style-name="ifm_p_ifm">Het is gebruikelijk dat Europese lidstaten conceptplannen informeel toetsen bij de Europese Commissie. De HVF-verordening is voor alle Europese lidstaten een nieuw proces, vandaar dat informeel en ambtelijk bij de experts van de Europese Commissie getoetst is of bepaalde zaken voldoen aan de eisen van de verordening. Er is hiermee geen officiële procedure omzeild. De officiële procedure met de Europese Commissie gaat van start op het moment dat wij het plan indienen bij de Commissie, cf. preambule lid 38 van de HVF-verordening.</text:p>
      <text:p text:style-name="ifm_p_mt.3.76mm_ifm">Vraag 12</text:p>
      <text:p text:style-name="ifm_p_ifm">Hoe leest u de constatering uit het FTM-artikel dat «informeel» werd gesproken met ambtenaren op de permanente vertegenwoordiging in Brussel om zo de officiële procedure te kunnen omzeilen? Denkt u dat met deze volgorde de officiële procedure is omzeild? Kunt u dit toelichten?</text:p>
      <text:p text:style-name="ifm_p_mt.3.76mm_ifm">Antwoord 12</text:p>
      <text:p text:style-name="ifm_p_ifm">Er is geen officiële procedure omzeild. Zie verder het antwoord op vraag 11.</text:p>
      <text:p text:style-name="ifm_p_mt.3.76mm_ifm">Vraag 13</text:p>
      <text:p text:style-name="ifm_p_ifm">Klopt het dat gesprekken met de Commissie voor indiening van plannen inderdaad onderdeel zijn van het beoordelingsproces voor de RRP-plannen, zoals geconstateerd in het artikel van FTM?</text:p>
      <text:p text:style-name="ifm_p_mt.3.76mm_ifm">Antwoord 13</text:p>
      <text:p text:style-name="ifm_p_ifm">Gesprekken met de Europese Commissie zijn nodig vanwege de technische en specifieke eisen van de HVF verordening. De gesprekken vormen echter geen onderdeel van het beoordelingsproces, maar worden ingezet ter voorziening van benodigde informatie ten aanzien van de HVF-verordening. De Commissie velt in deze gesprekken dan ook geen oordeel over de samenhang van het plan, maar geeft slechts toelichting bij de technische vereisten. Dit blijkt ook uit de openbaargemaakte stukken d.d. 1 november 2021.</text:p>
      <text:p text:style-name="ifm_p_mt.3.76mm_ifm">Vraag 14</text:p>
      <text:p text:style-name="ifm_p_ifm">Wat is uw lezing van de constatering dat uw voorganger Minister Hoekstra in het najaar van 2021 aangaf dat er eerst een plan moet liggen alvorens externen geconsulteerd kunnen worden, terwijl uit het artikel van FTM blijkt dat bepaalde partijen wel degelijk in een vroeg stadium betrokken werden, zoals VNO-NCW?</text:p>
      <text:p text:style-name="ifm_p_mt.3.76mm_ifm">Antwoord 14</text:p>
      <text:p text:style-name="ifm_p_ifm">Ik deel zijn mening dat er eerst een plan moet liggen alvorens externen geconsulteerd kunnen worden over de inhoud van dit plan. Ten aanzien van de gesprekken in de totstandkoming van de ambtelijke groslijst stond het de departementen vrij om in gesprek te gaan met belanghebbenden. Daarnaast is er in de totstandkoming van het coalitieakkoord breed geconsulteerd. Voorts komen er twee conceptversies, waardoor belanghebbenden nog steeds in de gelegenheid zullen zijn hun stem te laten horen.</text:p>
      <text:p text:style-name="ifm_p_mt.3.76mm_ifm">Vraag 15</text:p>
      <text:p text:style-name="ifm_p_ifm">Kan de Minister de correspondentie tussen Den Haag en Brussel alsnog doen toekomen aan de Kamer, nog voor het voorjaarsreces? Kan de Minister een overzicht geven van de inhoud van de gesprekken die Nederland heeft gevoerd met de Commissie, al dan niet in een besloten briefing?</text:p>
      <text:p text:style-name="ifm_p_mt.3.76mm_ifm">Antwoord 15</text:p>
      <text:p text:style-name="ifm_p_ifm">Het is helaas niet haalbaar deze informatie te leveren binnen de gevraagde termijn. Op dit moment wordt in het kader van het door u aangehaalde Wob-verzoek door verschillende departementen gewerkt aan het inventariseren en openbaar maken van documenten die betrekking hebben op contacten met belanghebbenden, waaronder met de Europese Commissie. Voorafgaand aan openbaarmaking worden de verschillende belanghebbenden, waaronder de Europese Commissie, om zienswijzen gevraagd. Indien de Europese Commissie gemotiveerd aangeeft dat de uitgewisselde stukken niet openbaar kunnen worden gemaakt, dan wordt die zienswijze in principe gevolgd. Ik zal de andere departementen verzoeken zo spoedig mogelijk de documenten met uw Kamer te delen (en in ieder geval uiterlijk op het moment dat deze documenten in het kader van het lopende Wob-verzoek openbaargemaakt worden).</text:p>
      <text:p text:style-name="ifm_p_mt.3.76mm_ifm">Vraag 16</text:p>
      <text:p text:style-name="ifm_p_ifm">Hoe definieert u «de meest logische externe stakeholders»? Op basis van welke criteria bestempelde en bestempelt het kabinet betrokkenheid van stakeholders als «logisch»?</text:p>
      <text:p text:style-name="ifm_p_mt.3.76mm_ifm">Antwoord 16</text:p>
      <text:p text:style-name="ifm_p_ifm">Het is niet aan mij om dit te definiëren, aangezien dit de verantwoordelijkheid is van de betreffende vakdepartementen.</text:p>
      <text:p text:style-name="ifm_p_mt.3.76mm_ifm">Vraag 17</text:p>
      <text:p text:style-name="ifm_p_ifm">Kunt u een reconstructie maken van de wijze waarop de input van stakeholders als «inspiratie» gebruikt voor het formuleren van de maatregelen die zijn ingediend bij de Europese Commissie, op basis van gespreksverslagen of andere documentatie en deze op korte termijn (binnen 2 weken) aan de Kamer te doen toekomen?</text:p>
      <text:p text:style-name="ifm_p_mt.3.76mm_ifm">Antwoord 17</text:p>
      <text:p text:style-name="ifm_p_ifm">Zie het antwoord op vraag 15.</text:p>
      <text:p text:style-name="ifm_p_mt.3.76mm_ifm">Vraag 18</text:p>
      <text:p text:style-name="ifm_p_ifm">Welke landen-specifieke aanbevelingen is Nederland voornemens door te voeren en welke aanbevelingen is het kabinet voornemens aan de kant te schuiven? Kunt u toelichten op basis waarvan deze keuzes zijn gemaakt en hoe dit keuzeproces is verlopen?</text:p>
      <text:p text:style-name="ifm_p_mt.3.76mm_ifm">Antwoord 18</text:p>
      <text:p text:style-name="ifm_p_ifm">Op dit moment kan ik hier nog geen antwoord op geven. De voorgestelde keuze van het kabinet ten aanzien van de landenspecifieke aanbevelingen zal blijken uit de eerste conceptversie van het HVP die ook met uw Kamer gedeeld zal worden. Overigens geldt dat veel landenspecifieke aanbevelingen ook zijn meegenomen in de voorgenomen hervormingen in het coalitieakkoord.</text:p>
      <text:p text:style-name="ifm_p_mt.3.76mm_ifm">Vraag 19</text:p>
      <text:p text:style-name="ifm_p_ifm">Hoe bent u voornemens om te springen met het resterende proces aangaande het indienen van het nationale plan om aanspraak te maken op de RRF-gelden?</text:p>
      <text:p text:style-name="ifm_p_mt.3.76mm_ifm">Antwoord 19</text:p>
      <text:p text:style-name="ifm_p_ifm">Momenteel is mijn ministerie in dialoog met de andere ministeries over de invulling van het eerste concept-HVP. Na het bereiken van ambtelijke en politieke overeenstemming over het eerste conceptplan, zal ik deze conceptversie met uw Kamer delen. Daarop kunnen ook belanghebbenden input leveren op dit conceptplan. Zie verder het antwoord op vraag 6.</text:p>
      <text:p text:style-name="ifm_p_mt.3.76mm_ifm">Vraag 20</text:p>
      <text:p text:style-name="ifm_p_ifm">In het regeerakkoord van het kabinet leest de Volt-fractie slechts over de besteding van de RRF-gelden: «de middelen uit het Europees herstelfonds ter financiering van de plannen uit onder meer dit coalitieakkoord». Welke plannen uit het coalitieakkoord is het kabinet voornemens aan de RRF-gelden te besteden?</text:p>
      <text:p text:style-name="ifm_p_mt.3.76mm_ifm">Antwoord 20</text:p>
      <text:p text:style-name="ifm_p_ifm">Op dit moment kan ik hier nog geen antwoord op geven. Wel is duidelijk dat reeds begrote en bestaande maatregelen en het coalitieakkoord leidend zijn in de keuzes die gemaakt worden. Op welke wijze deze maatregelen kunnen worden opgenomen in een Nederlands HVP hangt af van de mate waarin deze maatregelen in overeenstemming zijn met de HVF-verordening. De keuze van het kabinet ten aanzien van de plannen uit het coalitieakkoord zal terug te zien zijn in de eerste conceptversie van het HVP die ter raadpleging ook met uw Kamer gedeeld zal worden.</text:p>
      <text:p text:style-name="ifm_p_mt.3.76mm_ifm">Vraag 21</text:p>
      <text:p text:style-name="ifm_p_ifm">Kunt u zicht bieden op de reactie van de Europese Commissie op de plannen, zoals die tot nu toe gecommuniceerd zijn in overleg met de Commissie?</text:p>
      <text:p text:style-name="ifm_p_mt.3.76mm_ifm">Antwoord 21</text:p>
      <text:p text:style-name="ifm_p_ifm">Zie het antwoord op vraag 15.</text:p>
      <text:p text:style-name="ifm_p_mt.3.76mm_ifm">Vraag 22</text:p>
      <text:p text:style-name="ifm_p_ifm">Wat is uw verwachting ten aanzien van de beoordeling van de plannen van het kabinet door de Europese Commissie? Zal zij de plannen goedkeuren?</text:p>
      <text:p text:style-name="ifm_p_mt.3.76mm_ifm">Antwoord 22</text:p>
      <text:p text:style-name="ifm_p_ifm">Ik kan niet spreken voor de Europese Commissie. Dit kabinet hecht veel belang aan een stevig en ambitieus HVP. Door in te zetten op structurele hervormingen en investeringen die aansluiten bij de landspecifieke aanbevelingen en de groene en digitale transities, kan naar verwachting gebruik gemaakt worden van de Europese middelen uit de HVF. Een ambitieus plan draagt bij aan een positieve beoordeling van de Commissie.</text:p>
      <text:p text:style-name="ifm_p_mt.3.76mm_ifm">Vraag 23</text:p>
      <text:p text:style-name="ifm_p_ifm">Kunt u het krappe tijdspad richting mei 2022 voor opstelling van het tweede conceptplan en presentatie van het finale conceptplan aan de Kamer in juni 2022 schetsen?</text:p>
      <text:p text:style-name="ifm_p_mt.3.76mm_ifm">Antwoord 23</text:p>
      <text:p text:style-name="ifm_p_ifm">Zie het antwoord op vraag 6.</text:p>
      <text:p text:style-name="ifm_p_mt.3.76mm_ifm">Vraag 24</text:p>
      <text:p text:style-name="ifm_p_ifm">In hoeverre zijn de groslijsten bepalend voor de uitvoering van het Nederlandse RRP?</text:p>
      <text:p text:style-name="ifm_p_mt.3.76mm_ifm">Antwoord 24</text:p>
      <text:p text:style-name="ifm_p_ifm">Zie het antwoord op vraag 2.</text:p>
      <text:p text:style-name="ifm_p_mt.3.76mm_ifm">Vraag 25</text:p>
      <text:p text:style-name="ifm_p_ifm">Hoe definieert u «een briljant idee» wat eventueel nog aan de reeds bestaande groslijst kan worden toegevoegd? Kan de Minister een indicatie geven van de reeele kans dat zo’n «briljant idee» inderdaad aanspraak zal kunnen maken op het RRP?</text:p>
      <text:p text:style-name="ifm_p_mt.3.76mm_ifm">Antwoord 25</text:p>
      <text:p text:style-name="ifm_p_ifm">Zie het antwoord op vraag 2.</text:p>
      <text:p text:style-name="ifm_p_mt.3.76mm_ifm">Vraag 26</text:p>
      <text:p text:style-name="ifm_p_ifm">Hoe en wanneer bent u voornemens decentrale overheden en externe partijen te betrekken bij de totstandkoming van de plannen, conform motie Dassen d.d. 4 november 2021, nummer 35 925-XIII-51?</text:p>
      <text:p text:style-name="ifm_p_mt.3.76mm_ifm">Antwoord 26</text:p>
      <text:p text:style-name="ifm_p_ifm">Zie het antwoord op de vragen 2, 3 en 6.</text:p>
      <text:p text:style-name="ifm_p_mt.3.76mm_ifm">Vraag 27</text:p>
      <text:p text:style-name="ifm_p_ifm">Hoe en wanneer bent u voornemens decentrale overheden en externe partijen te betrekken bij de uitwerking van de plannen?</text:p>
      <text:p text:style-name="ifm_p_mt.3.76mm_ifm">Antwoord 27</text:p>
      <text:p text:style-name="ifm_p_ifm">Zie het antwoord op de vragen 2, 3 en 6.</text:p>
      <text:p text:style-name="ifm_p_mt.3.76mm_ifm">Vraag 28</text:p>
      <text:p text:style-name="ifm_p_ifm">Hoe gaat u garanderen dat hier genoeg ruimte en tijd voor is terwijl het vorige kabinet zelf heeft gezegd niet eerst een consultatie te doen omdat een tijdspad dat toen nog ruimer was dan het tijdspad van aankomend voorjaar, al te krap was?</text:p>
      <text:p text:style-name="ifm_p_mt.3.76mm_ifm">Antwoord 28</text:p>
      <text:p text:style-name="ifm_p_ifm">Zie het antwoord op de vragen 2, 3 en 6.</text:p>
      <text:p text:style-name="ifm_p_mt.3.76mm_ifm">Vraag 29</text:p>
      <text:p text:style-name="ifm_p_ifm">Hoe bent u voornemens uit te reiken naar die externe partijen en decentrale overheden die hun weg in Den Haag minder makkelijk of niet weten te vinden?</text:p>
      <text:p text:style-name="ifm_p_mt.3.76mm_ifm">Antwoord 29</text:p>
      <text:p text:style-name="ifm_p_ifm">Zie het antwoord op de vragen 2,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Maatoug over het EU herstelfonds</dc:title>
    <meta:user-defined meta:name="OVERHEIDop.ParlID/DC.identifier">ah-tk-20212022-1758</meta:user-defined>
    <meta:user-defined meta:name="OVERHEIDop.configuratie">https://repository.officiele-overheidspublicaties.nl/MasterConfiguraties/MC-OEP-KamervragenAanhangsel-Web/1.3/xml/MC-OEP-KamervragenAanhangsel-Web.xml</meta:user-defined>
    <meta:user-defined meta:name="OVERHEIDop.vraagnummer">2022Z01330</meta:user-defined>
    <meta:user-defined meta:name="OVERHEIDop.aanhangselNummer">1758</meta:user-defined>
    <meta:user-defined meta:name="OVERHEIDop.ontvanger">S.A.M. Kaag</meta:user-defined>
    <meta:user-defined meta:name="DCTERMS.W3CDTF/OVERHEIDop.datumOntvangst">2022-02-17</meta:user-defined>
    <meta:user-defined meta:name="OVERHEIDop.AanhangselTypen/DC.type">Antwoord</meta:user-defined>
    <meta:user-defined meta:name="OVERHEIDop.indiener">S. Maatou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de leden Dassen en Maatoug over het EU herstelfonds</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