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Van Ginneken</text:span> (D66) aan de Minister van Binnenlandse Zaken en Koninkrijksrelaties over <text:span text:style-name="ifm_span_font.italic_ifm">waarom Nederland het Dataprotectieverdrag nog niet geratificeerd heeft</text:span> (ingezonden 16 december 2021).</text:p>
      <text:p text:style-name="ifm_p_font.roman_mt.3.76mm_ifm">Antwoord van Minister <text:span text:style-name="ifm_span_font.bold_ifm">Bruins Slot</text:span> (Binnenlandse Zaken en Koninkrijksrelaties), mede namens de Ministers van Defensie en voor Rechtsbescherming (ontvangen 17 februari 2022).</text:p>
      <text:p text:style-name="ifm_p_mt.3.76mm_ifm">Vraag 1, 2, 3</text:p>
      <text:p text:style-name="ifm_p_ifm">Kan de Minister toelichten waarom Nederland er voor gekozen heeft dit verdrag nog niet te ratificeren? Welke obstakels bestaan er met betrekking tot dit besluit?</text:p>
      <text:p text:style-name="ifm_p_ifm">Is het demissionaire kabinet van plan dit verdrag alsnog te ratificeren? Zo ja, op welke termijn?</text:p>
      <text:p text:style-name="ifm_p_ifm">Hoe apprecieert de Minister de memo van de Toetsingscommissie Inzet Bevoegdheden (TIB) en Commissie van Toezicht op de Inlichtingen- en Veiligheidsdiensten (CTIVD) waarin opgeroepen wordt de conventie zo spoedig mogelijk te ratificeren?</text:p>
      <text:p text:style-name="ifm_p_mt.3.76mm_ifm">Antwoord 1, 2, 3</text:p>
      <text:p text:style-name="ifm_p_ifm">Ik ga ervan uit dat wordt gedoeld op het Protocol tot wijziging van het Verdrag tot bescherming van personen met betrekking tot de geautomatiseerde verwerking van persoonsgegevens van de Raad van Europa, ook wel bekend als Conventie 108+. In mijn brief van 9 december 2021<text:note text:id="ID-1751-d37e80" text:note-class="footnote"><text:note-citation text:label="1 ">1</text:note-citation><text:note-body><text:p text:style-name="ifm_p_font.normal_size.6.93pt_mt..5mm_indent.-0.1161in_mleft.0.1161in_ifm">Kamerstuk 35 242, nr. 12</text:p></text:note-body></text:note> heb ik uw Kamer geïnformeerd over de stand van zaken met betrekking tot de ratificatie van Conventie 108+. Ik heb daarbij aangegeven dat de goedkeuringsprocedure in afwachting van een externe analyse van recente uitspraken van het Europees Hof voor de Rechten van de Mens inzake bulkinterceptie/bulkdata wordt aangehouden zodat de Raad van State, als laatste adviseur van de regering, kan beschikken over alle relevante informatie. De externe analyse is inmiddels gereed en zal op korte termijn tezamen met de CZW-analyse worden gedeeld met uw Kamer. De goedkeuringsprocedure zal nu, in lijn met de wens van de TIB en de CTIVD, herv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waarom Nederland het Dataprotectieverdrag nog niet geratificeerd heeft</dc:title>
    <meta:user-defined meta:name="OVERHEIDop.ParlID/DC.identifier">ah-tk-20212022-1751</meta:user-defined>
    <meta:user-defined meta:name="OVERHEIDop.configuratie">https://repository.officiele-overheidspublicaties.nl/MasterConfiguraties/MC-OEP-KamervragenAanhangsel-Web/1.3/xml/MC-OEP-KamervragenAanhangsel-Web.xml</meta:user-defined>
    <meta:user-defined meta:name="OVERHEIDop.vraagnummer">2021Z23727</meta:user-defined>
    <meta:user-defined meta:name="OVERHEIDop.aanhangselNummer">1751</meta:user-defined>
    <meta:user-defined meta:name="OVERHEIDop.ontvanger">H.G.J. Bruins Slot</meta:user-defined>
    <meta:user-defined meta:name="DCTERMS.W3CDTF/OVERHEIDop.datumOntvangst">2022-02-17</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het lid Van Ginneken over waarom Nederland het Dataprotectieverdrag nog niet geratificeerd heeft</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