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het lid <text:span text:style-name="ifm_span_font.bold_ifm">Van Nispen</text:span> (SP) aan de Minister voor Rechtsbescherming over <text:span text:style-name="ifm_span_font.italic_ifm">coronabesmettingen in het gevangeniswezen en maatregelen om het virus buiten te houden, zoals 2G</text:span> (ingezonden 20 januari 2022).</text:p>
      <text:p text:style-name="ifm_p_font.roman_mt.3.76mm_ifm">Antwoord van Minister <text:span text:style-name="ifm_span_font.bold_ifm">Weerwind</text:span> (Rechtsbescherming) (ontvangen 17 februari 2022). Zie ook Aanhangsel Handelingen, vergaderjaar 2021–2022, nr. 1646.</text:p>
      <text:p text:style-name="ifm_p_mt.3.76mm_ifm">Vraag 1</text:p>
      <text:p text:style-name="ifm_p_ifm">Wat is op dit moment de stand van zaken met aantallen coronabesmettingen in het gevangeniswezen en maatregelen om het virus zoveel mogelijk buiten te houden?</text:p>
      <text:p text:style-name="ifm_p_mt.3.76mm_ifm">Antwoord 1</text:p>
      <text:p text:style-name="ifm_p_ifm">Op dit moment is er sprake van 199 besmettingen in het gevangeniswezen (peildatum 16 februari jl.). Voor de meest recente maatregelen die binnen het gevangeniswezen, de forensische zorg en de justitiële jeugdinrichtingen worden genomen ten aanzien van COVID-19 verwijs ik u naar de Kamerbrief Coronamaatregelen van 31 januari jl.</text:p>
      <text:p text:style-name="ifm_p_mt.3.76mm_ifm">Vraag 2</text:p>
      <text:p text:style-name="ifm_p_ifm">Herkent u de onvrede onder gedetineerden en achterblijvers die van mening zijn dat de zoveelste lockdown hen hard raakt en zeer beperkt in het contact? Hoe weegt u in deze fase van de pandemie de ingewikkelde balans tussen enerzijds het zoveel mogelijk buiten houden van het virus, en aan de andere kant het menselijk houden van het gevangenisregime en het respecteren van rechten van gedetineerden en hun bezoek?</text:p>
      <text:p text:style-name="ifm_p_mt.3.76mm_ifm">Antwoord 2</text:p>
      <text:p text:style-name="ifm_p_ifm">Ja, deze signalen herken ik zeker. Ik realiseer mij dat het zowel voor gedetineerden als achterblijvers zwaar is. Dit geldt ook voor het personeel van DJI.</text:p>
      <text:p text:style-name="ifm_p_ifm">Vanaf de start van de pandemie heeft DJI het volgende doel nagestreefd: het zoveel mogelijk beperken van besmettingen door het virus buiten de deuren te houden. Daarbij is DJI zich er altijd van bewust geweest dat de noodzakelijke maatregelen grote impact hebben op zowel de leefbaarheid als de bedrijfsvoering binnen de justitiële inrichtingen. Met de komst van de Omikron-variant, die enerzijds besmettelijker maar anderzijds ook minder ziekmakend lijkt, vindt er nu een kentering plaats naar «leren leven met de pandemie». In dat kader zijn de maatregelen in Nederland versoepeld en wordt door het kabinet nagedacht over een langetermijnstrategie.<text:note text:id="ID-1750-d37e85" text:note-class="footnote"><text:note-citation text:label="1 ">1</text:note-citation><text:note-body><text:p text:style-name="ifm_p_font.normal_size.6.93pt_mt..5mm_indent.-0.1161in_mleft.0.1161in_ifm">Kamerbrief over kortetermijnaanpak Covid-19 en doorkijk lange termijn – 08022022 (25 295, nr. 1780)</text:p></text:note-body></text:note> Ook DJI denkt in dat kader na over scenario’s voor de komende maanden en de lange termijn. Daarin zoekt DJI naar een goede balans tussen zorg en veiligheid aan de ene kant, en leefbaarheid aan de andere kant.</text:p>
      <text:p text:style-name="ifm_p_ifm">Waar mogelijk zal DJI de maatregelen verder versoepelen. Het kabinetsbeleid en de adviezen van het RIVM zijn hierin leidend. Ik informeer uw Kamer begin maart over de stand van zaken.</text:p>
      <text:p text:style-name="ifm_p_mt.3.76mm_ifm">Vraag 3</text:p>
      <text:p text:style-name="ifm_p_ifm">Klopt het dat het bezoek zonder toezicht slechts door kan gaan als de gedetineerde én het bezoek volledig is gevaccineerd (bewijs van twee vaccinaties én een booster) of de afgelopen twee maanden besmet is geweest met het coronavirus? Wat is hiervoor de rechtvaardiging, waarom is een negatieve test niet langer voldoende?</text:p>
      <text:p text:style-name="ifm_p_mt.3.76mm_ifm">Antwoord 3</text:p>
      <text:p text:style-name="ifm_p_ifm">Nee, dit klopt niet. Het bezoek zonder toezicht kan doorgaan op voorwaarde dat de gedetineerde een negatieve zelftest heeft en het bezoek een bewijs van een negatieve antigeensneltest van maximaal 24 uur oud kan overleggen. Daarnaast is het ook mogelijk om bezoek zonder toezicht te laten doorgaan als zowel de gedetineerde als het bezoek meer dan een week geleden een boosterprik kregen of minder dan 8 weken geleden een coronabesmetting hebben doorgemaakt.</text:p>
      <text:p text:style-name="ifm_p_mt.3.76mm_ifm">Vraag 4, 5</text:p>
      <text:p text:style-name="ifm_p_ifm">Klopt het dat dit feitelijk neer komt op het zeer omstreden en niet effectieve 2G? Waarom is dit, ondanks het maatschappelijke en politieke debat hierover, nu al ingevoerd in het gevangeniswezen?</text:p>
      <text:p text:style-name="ifm_p_ifm">Welke wettelijke basis is er voor deze 2G-systematiek in de inrichtingen?</text:p>
      <text:p text:style-name="ifm_p_mt.3.76mm_ifm">Antwoord 4, 5</text:p>
      <text:p text:style-name="ifm_p_ifm">Nee, dit klopt niet. Zie voor toelichting op het huidige beleid het antwoord op vraag 3.</text:p>
      <text:p text:style-name="ifm_p_mt.3.76mm_ifm">Vraag 6</text:p>
      <text:p text:style-name="ifm_p_ifm">Kunt u kritisch bekijken en nogmaals wegen welke coronamaatregelen in het gevangeniswezen effectief en noodzakelijk zijn, en niet verder zouden moeten gaan dan in de rest van de samenleving, zoals nu bijvoorbeeld met 2G?</text:p>
      <text:p text:style-name="ifm_p_mt.3.76mm_ifm">Antwoord 6</text:p>
      <text:p text:style-name="ifm_p_ifm">Met betrekking tot coronamaatregelen binnen DJI zijn het kabinetsbeleid en de RIVM-richtlijnen leidend. Bij ieder nieuw weegmoment van het kabinet maakt ook DJI opnieuw de balans op.<text:note text:id="ID-1750-d37e148" text:note-class="footnote"><text:note-citation text:label="2 ">2</text:note-citation><text:note-body><text:p text:style-name="ifm_p_font.normal_size.6.93pt_mt..5mm_indent.-0.1161in_mleft.0.1161in_ifm">Idem.</text:p></text:note-body></text:note> DJI monitort de situatie in de inrichtingen en kijkt daarbij naar aantallen besmettingen, quarantaines, maar ook werkdruk, ziekteverzuim, capaciteit en leefbaarheid. Op basis daarvan worden de noodzakelijke maatregelen bepaald. Daarbij vindt een afweging plaats zoals in antwoord op vraag 2 geschetst. Over de actuele situatie wordt uw Kamer begin maart geïnformeerd.</text:p>
      <text:p text:style-name="ifm_p_mt.3.76mm_ifm">Vraag 7</text:p>
      <text:p text:style-name="ifm_p_ifm">Kunt u deze vragen zo spoedig mogelijk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over coronabesmettingen in het gevangeniswezen en maatregelen om het virus buiten te houden, zoals 2G</dc:title>
    <meta:user-defined meta:name="OVERHEIDop.ParlID/DC.identifier">ah-tk-20212022-1750</meta:user-defined>
    <meta:user-defined meta:name="OVERHEIDop.configuratie">https://repository.officiele-overheidspublicaties.nl/MasterConfiguraties/MC-OEP-KamervragenAanhangsel-Web/1.3/xml/MC-OEP-KamervragenAanhangsel-Web.xml</meta:user-defined>
    <meta:user-defined meta:name="OVERHEIDop.vraagnummer">2022Z00856</meta:user-defined>
    <meta:user-defined meta:name="OVERHEIDop.aanhangselNummer">1750</meta:user-defined>
    <meta:user-defined meta:name="OVERHEIDop.ontvanger">F.M. Weerwind</meta:user-defined>
    <meta:user-defined meta:name="DCTERMS.W3CDTF/OVERHEIDop.datumOntvangst">2022-02-1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7</meta:user-defined>
    <meta:user-defined meta:name="DC.title">Antwoord op vragen van het lid Van Nispen over het bericht over coronabesmettingen in het gevangeniswezen en maatregelen om het virus buiten te houden, zoals 2G</meta:user-defined>
    <meta:user-defined meta:name="DCTERMS.W3CDTF/DCTERMS.available">2022-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