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5</text:p>
      <text:p text:style-name="ifm_p_font.roman_mt.3.76mm_ifm">Vragen van het lid <text:span text:style-name="ifm_span_font.bold_ifm">Simons</text:span> (BIJ1) aan de Minister van Justitie en Veiligheid over <text:span text:style-name="ifm_span_font.italic_ifm">het nieuwsbericht over harde kritiek op politieonderdeel dat voor geheime operaties verantwoordelijk is</text:span> (ingezonden 27 januari 2022).</text:p>
      <text:p text:style-name="ifm_p_font.roman_mt.3.76mm_ifm">Mededeling van Minister <text:span text:style-name="ifm_span_font.bold_ifm">Yeşilgöz-Zegerius</text:span> (Justitie en Veiligheid) (ontvangen 17 februari 2022).</text:p>
      <text:p text:style-name="ifm_p_mt.3.76mm_ifm">Vraag 1</text:p>
      <text:p text:style-name="ifm_p_ifm">Bent u bekend met het bericht «Harde kritiek op politieonderdeel dat voor geheime operaties verantwoordelijk is»?<text:note text:id="ID-2022Z01332-d37e50" text:note-class="footnote"><text:note-citation text:label="1 ">1</text:note-citation><text:note-body><text:p text:style-name="ifm_p_font.normal_size.6.93pt_mt..5mm_indent.-0.1161in_mleft.0.1161in_ifm">Nu.nl, 25 januari 2022, «Harde kritiek op politieonderdeel dat voor geheime operaties verantwoordelijk is», https://www.nu.nl/binnenland/6180164/harde-kritiek-op-politieonderdeel-dat-voor-geheime-operaties-verantwoordelijk-is.html</text:p></text:note-body></text:note> Zo ja, hoe duidt u het feit dat een dergelijke gang van zaken mogelijk blijkt binnen de politieorganisatie?</text:p>
      <text:p text:style-name="ifm_p_mt.3.76mm_ifm">Vraag 2</text:p>
      <text:p text:style-name="ifm_p_ifm">Deelt u de mening dat het onacceptabel is dat binnen de organisatie sprake was van onder andere een onveilige werksfeer, vriendjespolitiek en onderlinge strijd, zoals geschetst in het nieuwsbericht, en dat een dergelijke situatie om consequenties vraagt? Zo ja, welke consequenties vindt u dat aan deze gang van zaken verbonden moeten worden? Zo nee, waarom vindt u dat hier geen consequenties aan verbonden dienen te worden?</text:p>
      <text:p text:style-name="ifm_p_mt.3.76mm_ifm">Vraag 3</text:p>
      <text:p text:style-name="ifm_p_ifm">Wat is de uitkomst van het door uw voorganger aangekondigde onderzoek door de heer Brouwer naar eerdere, vergelijkbare rapporten? Deelt u de mening dat er sprake is van een patroon binnen de organisatie? Zo ja, welke concrete stappen gaat u nemen ter bestrijding hiervan? Zo nee, kunt u verklaren op basis van welke feiten u die conclusie nog altijd niet trekt?</text:p>
      <text:p text:style-name="ifm_p_mt.3.76mm_ifm">Vraag 4</text:p>
      <text:p text:style-name="ifm_p_ifm">Is er, op basis van de verschillende ernstige bevindingen die de tot dusver uitgevoerde onderzoeken aan het licht hebben gebracht, concrete ambitie om dergelijke onderzoek vaker en breder binnen de gehele organisatie uit te voeren?</text:p>
      <text:p text:style-name="ifm_p_mt.3.76mm_ifm">Vraag 5</text:p>
      <text:p text:style-name="ifm_p_ifm">Hoe kijkt u naar de rol die de korpsleiding in dergelijke situaties moet spelen? Bent u van mening dat zij in deze, evenals de eerder gerapporteerde misstanden, deze taak adequaat uitvoeren?</text:p>
      <text:p text:style-name="ifm_p_mt.3.76mm_ifm">Vraag 6</text:p>
      <text:p text:style-name="ifm_p_ifm">Welke concrete evaluatie wordt ingezet op het moment dat dergelijke rapporten verschijnen? Wie word(t)(den) ter verantwoording geroepen? Op welke wijze wordt dit gedaan? Welke consequenties worden voor welke specifieke functies en/of teams binnen de organisatie gehandhaafd bij dergelijke misstanden? Welke effecten hebben deze consequenties tot dusver gehad?</text:p>
      <text:p text:style-name="ifm_p_mt.3.76mm_ifm">Vraag 7</text:p>
      <text:p text:style-name="ifm_p_ifm">Hoe duidt u het bredere vraagstuk rondom verantwoording binnen de organisatie op basis van de misstanden uit de verschillende recente rapporten?</text:p>
      <text:p text:style-name="ifm_p_mt.3.76mm_ifm">Vraag 8</text:p>
      <text:p text:style-name="ifm_p_ifm">Deelt u de mening dat dergelijke cultuur binnen de organisatie ongewenst is? Zo ja, welke stappen onderneemt u om een grondige cultuuromslag te bewerkstelligen?</text:p>
      <text:p text:style-name="ifm_p_mt.3.76mm_ifm">Vraag 9</text:p>
      <text:p text:style-name="ifm_p_ifm">Deelt u de mening dat dergelijke misstanden waarin teams hun eigen koers varen, zonder gemeenschappelijk doel of sturing (elders) binnen de organisatie concrete gevolgen (kunnen) hebben voor de veiligheid op de werkvloer, alsmede de veiligheid van mensen op straat?</text:p>
      <text:p text:style-name="ifm_p_mt.3.76mm_ifm">Vraag 10</text:p>
      <text:p text:style-name="ifm_p_ifm">Hoe duidt u het verband met de bevinding van de inspectie waarin gewezen wordt naar het feit dat dat de zelfdoding van een agent vorig jaar een direct gevolg was van dergelijke misstanden, en welke urgentie vraagt dit volgens u voor een omslag in de interne cultuur bij de politieorganisatie?<text:note text:id="ID-2022Z01332-d37e113" text:note-class="footnote"><text:note-citation text:label="2 ">2</text:note-citation><text:note-body><text:p text:style-name="ifm_p_font.normal_size.6.93pt_mt..5mm_indent.-0.1161in_mleft.0.1161in_ifm">Nu.nl, 17 november 2021, «Geheim agent maakte einde aan leven vanwege slechte begeleiding door politie», https://www.nu.nl/binnenland/6168328/geheim-agent-maakte-einde-aan-leven-vanwege-slechte-begeleiding-door-politie.html</text:p></text:note-body></text:note></text:p>
      <text:p text:style-name="ifm_p_mt.3.76mm_ifm">Vraag 11</text:p>
      <text:p text:style-name="ifm_p_ifm">Gaat u toezien op de uitvoering van de aanbevelingen uit het onderzoek? Zo ja, op welke termijn kan de Kamer hierover voortgangsrapportages verwachten?</text:p>
      <text:h text:style-name="ifm_p_font.bold_mt.5.08mm_page.keep-with-next_ifm" text:outline-level="2">Mededeling</text:h>
      <text:p text:style-name="ifm_p_mt.4.23mm_ifm">Hierbij deel ik u mede dat de schriftelijke vragen van het lid Simons (BIJ1), van uw Kamer aan de Minister van Justitie en Veiligheid over het nieuwsbericht over harde kritiek op politieonderdeel dat voor geheime operaties verantwoordelijk is (ingezonden 27 januar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imons over het nieuwsbericht over harde kritiek op politieonderdeel dat voor geheime operaties verantwoordelijk is</dc:title>
    <meta:user-defined meta:name="OVERHEIDop.ParlID/DC.identifier">ah-tk-20212022-1745</meta:user-defined>
    <meta:user-defined meta:name="OVERHEIDop.configuratie">https://repository.officiele-overheidspublicaties.nl/MasterConfiguraties/MC-OEP-KamervragenAanhangsel-Web/1.3/xml/MC-OEP-KamervragenAanhangsel-Web.xml</meta:user-defined>
    <meta:user-defined meta:name="OVERHEIDop.vraagnummer">2022Z01332</meta:user-defined>
    <meta:user-defined meta:name="OVERHEIDop.aanhangselNummer">1745</meta:user-defined>
    <meta:user-defined meta:name="OVERHEIDop.ontvanger">D. Yesilgöz-Zegerius</meta:user-defined>
    <meta:user-defined meta:name="DCTERMS.W3CDTF/OVERHEIDop.datumOntvangst">2022-02-17</meta:user-defined>
    <meta:user-defined meta:name="OVERHEIDop.AanhangselTypen/DC.type">Mededeling</meta:user-defined>
    <meta:user-defined meta:name="OVERHEIDop.indiener">S.H.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7</meta:user-defined>
    <meta:user-defined meta:name="DC.title">Uitstel beantwoording vragen van het lid Simons over het nieuwsbericht over harde kritiek op politieonderdeel dat voor geheime operaties verantwoordelijk is</meta:user-defined>
    <meta:user-defined meta:name="DCTERMS.W3CDTF/DCTERMS.available">2022-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