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2</text:p>
      <text:p text:style-name="ifm_p_font.roman_mt.3.76mm_ifm">Vragen van de leden <text:span text:style-name="ifm_span_font.bold_ifm">Michon-Derkzen</text:span> en <text:span text:style-name="ifm_span_font.bold_ifm">De Neef</text:span> (VVD) aan de Ministers van Justitie en Veiligheid en voor Langdurige Zorg en Sport over <text:span text:style-name="ifm_span_font.italic_ifm">het bericht «Weer meer incidenten met verwarde personen»</text:span> (ingezonden 27 januari 2022).</text:p>
      <text:p text:style-name="ifm_p_font.roman_mt.3.76mm_ifm">Mededeling van Minister <text:span text:style-name="ifm_span_font.bold_ifm">Yeşilgöz-Zegerius</text:span> (Justitie en Veiligheid), mede namens de Minister voor Langdurige Zorg en Sport (ontvangen 17 februari 2022).</text:p>
      <text:p text:style-name="ifm_p_mt.3.76mm_ifm">Vraag 1</text:p>
      <text:p text:style-name="ifm_p_ifm">Bent u bekend met het bericht «Weer meer incidenten met verwarde personen»?<text:note text:id="ID-2022Z01322-d37e50" text:note-class="footnote"><text:note-citation text:label="1 ">1</text:note-citation><text:note-body><text:p text:style-name="ifm_p_font.normal_size.6.93pt_mt..5mm_indent.-0.1161in_mleft.0.1161in_ifm">Politie.nl, 21 januari 2022, «Weer meer incidenten met verwarde personen», https://www.politie.nl/nieuws/2022/januari/21/00-weer-meer-incidenten-personen-verward-gedrag.html</text:p></text:note-body></text:note></text:p>
      <text:p text:style-name="ifm_p_mt.3.76mm_ifm">Vraag 2</text:p>
      <text:p text:style-name="ifm_p_ifm">Klopt het dat de politie in de afgelopen jaren al meer dan 100.000 incidenten rondom personen met verward gedrag registreerde? Klopt het dat het merendeel van die gemaakte meldingen niet bestemd zijn voor de politie, maar eigenlijk voor zorghulpverleners?</text:p>
      <text:p text:style-name="ifm_p_mt.3.76mm_ifm">Vraag 3</text:p>
      <text:p text:style-name="ifm_p_ifm">Welke maatregelen neemt u of heeft u reeds genomen om ervoor te zorgen dat deze meldingen door zorghulpverleners worden opgenomen en niet door de politie?</text:p>
      <text:p text:style-name="ifm_p_mt.3.76mm_ifm">Vraag 4</text:p>
      <text:p text:style-name="ifm_p_ifm">In hoeverre hebben landelijke teams als het Aanjaagteam Verwarde Personen, het Schakelteam Verwarde Personen en het Verbindend Landelijk Ondersteuningsteam succes gehad in het stroomlijnen van het aantal meldingen van personen met verward gedrag?</text:p>
      <text:p text:style-name="ifm_p_mt.3.76mm_ifm">Vraag 5</text:p>
      <text:p text:style-name="ifm_p_ifm">Klopt het dat de aanpak per gemeente verschilt? Zijn meldpunten bij gemeenten voldoende bekend als de stijgende lijn in het aantal incidenten doorzet? Wat gaat u doen om deze meldpunten beter onder de aandacht te brengen?</text:p>
      <text:p text:style-name="ifm_p_mt.3.76mm_ifm">Vraag 6</text:p>
      <text:p text:style-name="ifm_p_ifm">Bent u bekend met de lokale aanpak van de gemeente Veldhoven waarbij inwoners specifiek melding kunnen maken indien zij zich zorgen maken over de veiligheid van verwarde buurtgenoten? Vindt u de integrale aanpak die daar gebruikt wordt een goed voorbeeld voor andere gemeenten?</text:p>
      <text:p text:style-name="ifm_p_mt.3.76mm_ifm">Vraag 7</text:p>
      <text:p text:style-name="ifm_p_ifm">Wat vindt u van de suggestie om E33-meldingen te betrekken bij een regulier overleg tussen wijkagenten en het sociaal domein? Hoe beziet u de suggestie om naast politie, brandweer en ambulance ook een zorgtafel toe te voegen aan de meldkamer?</text:p>
      <text:h text:style-name="ifm_p_font.bold_mt.5.08mm_page.keep-with-next_ifm" text:outline-level="2">Mededeling</text:h>
      <text:p text:style-name="ifm_p_mt.4.23mm_ifm">Hierbij deel ik u, mede namens de Minister voor Langdurige Zorg en Sport, mede dat de schriftelijke vragen van de leden Michon-Derkzen en De Neef (VVD), van uw Kamer aan de Minister van Justitie en Veiligheid over het bericht «Weer meer incidenten met verwarde personen» (ingezonden 27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en De Neef over het bericht 'Weer meer incidenten met verwarde personen'</dc:title>
    <meta:user-defined meta:name="OVERHEIDop.ParlID/DC.identifier">ah-tk-20212022-1742</meta:user-defined>
    <meta:user-defined meta:name="OVERHEIDop.configuratie">https://repository.officiele-overheidspublicaties.nl/MasterConfiguraties/MC-OEP-KamervragenAanhangsel-Web/1.3/xml/MC-OEP-KamervragenAanhangsel-Web.xml</meta:user-defined>
    <meta:user-defined meta:name="OVERHEIDop.vraagnummer">2022Z01322</meta:user-defined>
    <meta:user-defined meta:name="OVERHEIDop.aanhangselNummer">1742</meta:user-defined>
    <meta:user-defined meta:name="OVERHEIDop.ontvanger">D. Yesilgöz-Zegerius</meta:user-defined>
    <meta:user-defined meta:name="DCTERMS.W3CDTF/OVERHEIDop.datumOntvangst">2022-02-17</meta:user-defined>
    <meta:user-defined meta:name="OVERHEIDop.AanhangselTypen/DC.type">Mededeling</meta:user-defined>
    <meta:user-defined meta:name="OVERHEIDop.indiener">D. de Neef</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Uitstel beantwoording vragen van de leden Michon-Derkzen en De Neef over het bericht 'Weer meer incidenten met verwarde personen'</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