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1</text:p>
      <text:p text:style-name="ifm_p_font.roman_mt.3.76mm_ifm">Vragen van het lid <text:span text:style-name="ifm_span_font.bold_ifm">Ellian</text:span> (VVD) aan de Minister voor Rechtsbescherming over <text:span text:style-name="ifm_span_font.italic_ifm">het bericht «Moordenaar broer kroongetuige gaf tot moord Peter R. lezingen in gevangenis»</text:span> (ingezonden 18 januari 2022).</text:p>
      <text:p text:style-name="ifm_p_font.roman_mt.3.76mm_ifm">Antwoord van Minister <text:span text:style-name="ifm_span_font.bold_ifm">Weerwind</text:span> (Rechtsbescherming) (ontvangen 17 februari 2022). Zie ook Aanhangsel Handelingen, vergaderjaar 2021–2022, nr. 1608.</text:p>
      <text:p text:style-name="ifm_p_mt.3.76mm_ifm">Vraag 1</text:p>
      <text:p text:style-name="ifm_p_ifm">Bent u bekend met het bericht «Moordenaar broer kroongetuige gaf tot moord Peter R. lezingen in gevangenis»?<text:note text:id="ID-2022Z00637-d37e52" text:note-class="footnote"><text:note-citation text:label="1 ">1</text:note-citation><text:note-body><text:p text:style-name="ifm_p_font.normal_size.6.93pt_mt..5mm_indent.-0.1161in_mleft.0.1161in_ifm">Hart van Nederland, 21 december 2021, https://www.kijk.nl/programmas/hart-van-nederland-late-editie/fVzAJavzHADeou</text:p></text:note-body></text:note></text:p>
      <text:p text:style-name="ifm_p_mt.3.76mm_ifm">Antwoord 1</text:p>
      <text:p text:style-name="ifm_p_ifm">Ja.</text:p>
      <text:p text:style-name="ifm_p_mt.3.76mm_ifm">Vraag 2, 3</text:p>
      <text:p text:style-name="ifm_p_ifm">Wat vindt u ervan dat een tot 28 jaar celstraf veroordeelde moordenaar, die volgens het gerechtshof als «kil, berekend en genadeloos» werd omgeschreven, lezingen mag geven in de gevangenis?</text:p>
      <text:p text:style-name="ifm_p_ifm">Waarom kan iemand die op deze wijze is omschreven door de rechter lezingen geven over resocialisatie?</text:p>
      <text:p text:style-name="ifm_p_mt.3.76mm_ifm">Antwoord 2, 3</text:p>
      <text:p text:style-name="ifm_p_ifm">Als eerste wil ik opmerken dat ik mij zeer goed kan voorstellen dat de berichtgeving verbazing heeft gewekt bij en pijnlijk was voor de nabestaanden. Dat betreur ik zeer. Terugkijkend is door DJI geconcludeerd dat er bij de besluitvorming over deze activiteit voor deze gedetineerde onvoldoende rekening is gehouden met de maatschappelijke impact van het delict waarvoor betrokkene is veroordeeld en de belangen van de nabestaanden.</text:p>
      <text:p text:style-name="ifm_p_ifm">Binnen het gevangeniswezen werken mensen aan een veilige re-integratie van alle gedetineerden. Dat geldt ook voor gedetineerden die tot een lange straf zijn veroordeeld en die op deze wijze door de rechter zijn omschreven.</text:p>
      <text:p text:style-name="ifm_p_ifm">Voor iedere gedetineerde wordt een persoonlijk Detentie en Re-integratieplan (D&amp;R-plan) opgesteld. Het uitgangspunt is dat de tijd in detentie zinvol wordt benut. In het D&amp;R-plan wordt beschreven hoe – met inachtneming van veiligheidsrisico’s, gedrag van de gedetineerde en slachtofferbelang – stappen gezet kunnen worden die bijdragen aan een veilige terugkeer. Het D&amp;R-plan wordt tussentijds geëvalueerd en indien nodig aangepast. Voor langgestraften wordt bekeken welk traject wanneer kan worden ingezet. Als de straf nog lang duurt, gaat het om afgewogen, kleine stapjes, zoals activiteiten met een volstrekt intern karakter en met toezicht door medewerkers van de gevangenis. De keuze over toekennen van vrijheden tijdens detentie of wanneer re-integratieactiviteiten worden aangeboden, wordt altijd afgewogen op basis van de drie genoemde criteria: veiligheidsrisico’s, gedrag en slachtofferbelangen. In deze casus zijn in het kader van re-integratie groepsgesprekken opgezet. Deze gesprekken zijn tevens bedoeld als preventie-activiteit door andere gedetineerden er bewust van te maken van het feit dat in zeer ernstige zaken ook zeer zware straffen worden opgelegd. Deze groepsgesprekken vonden plaats met toezicht en met vooraf door de inrichting geselecteerde gedetineerden.</text:p>
      <text:p text:style-name="ifm_p_ifm">Nadat tweemaal een groepsgesprek met negen gedetineerden per gesprek had plaatsgevonden, vond de aanslag op Peter R. de Vries plaats. Deze gebeurtenis gaf aanleiding om terug te komen op het eerdere besluit om toestemming te geven voor de gesprekken. De moord op Peter R. de Vries deed inzien dat bij de besluitvorming te weinig rekening was gehouden met de maatschappelijke context van het delict waarvoor deze gedetineerde is veroordeeld en dat het effect van deze activiteit op de nabestaanden niet juist is ingeschat.</text:p>
      <text:p text:style-name="ifm_p_mt.3.76mm_ifm">Vraag 4</text:p>
      <text:p text:style-name="ifm_p_ifm">Welke criteria worden gehanteerd bij het selecteren van gedetineerden die in het kader van resocialisatie lezingen of andersoortige activiteiten voor medegedetineerden mogen organiseren?</text:p>
      <text:p text:style-name="ifm_p_mt.3.76mm_ifm">Antwoord 4</text:p>
      <text:p text:style-name="ifm_p_ifm">Het D&amp;R-plan is leidend bij het mogen uitvoeren van activiteiten in het kader van re-integratie. Het opstellen van het D&amp;R-plan is maatwerk. Daarbij worden telkens veiligheidsrisico’s, het gedrag van de gedetineerde en slachtofferbelangen gewogen. Voor een onderdeel als dit is ook van belang dat de activiteit ten goede komt aan het inzicht van betrokkene in zijn handelen, dat hij tot inkeer komt en dat zijn motivatie geloofwaardig wordt geacht.</text:p>
      <text:p text:style-name="ifm_p_mt.3.76mm_ifm">Vraag 5</text:p>
      <text:p text:style-name="ifm_p_ifm">Waarom worden meerdere gedetineerden uit de Top 600 bij elkaar gezet, die nota bene gekozen werden door Shurandy S., tijdens een dergelijke activiteit?</text:p>
      <text:p text:style-name="ifm_p_mt.3.76mm_ifm">Antwoord 5</text:p>
      <text:p text:style-name="ifm_p_ifm">Er waren geen gedetineerden uit de top 600 bij de groepsgesprekken aanwezig.</text:p>
      <text:p text:style-name="ifm_p_mt.3.76mm_ifm">Vraag 6</text:p>
      <text:p text:style-name="ifm_p_ifm">Hoe denkt u dat deze gang van zaken overkomt op de nabestaanden van de vermoorde Reduan B. en op slachtoffers in het algemeen?</text:p>
      <text:p text:style-name="ifm_p_mt.3.76mm_ifm">Antwoord 6</text:p>
      <text:p text:style-name="ifm_p_ifm">Zoals ik bij het antwoord op vraag 2 heb opgemerkt betreur ik de gang van zaken zeer en kan ik me goed voorstellen dat deze gebeurtenis en de berichten in de media grote impact hebben op nabestaanden en op slachtoffers in het algemeen. Ik sta pal voor het beschermen van slachtofferbelangen en hecht aan het welbevinden van slachtoffers en nabestaanden. Daarom wordt er in het gevangeniswezen veel aandacht besteed aan slachtofferzorg en activiteiten als herstelbemiddeling.</text:p>
      <text:p text:style-name="ifm_p_mt.3.76mm_ifm">Vraag 7</text:p>
      <text:p text:style-name="ifm_p_ifm">Wat gaat u doen om ervoor te zorgen dat gewetenloze moordenaars zoals Shurandy S. geen invloed kunnen uitoefenen op andere gedetineerden en ervoor te zorgen dat de selectie bij resocialisatieprojecten in de gevangenis zorgvuldig zal plaatsvinden?</text:p>
      <text:p text:style-name="ifm_p_mt.3.76mm_ifm">Antwoord 7</text:p>
      <text:p text:style-name="ifm_p_ifm">Ook voor de zwaarste categorie gedetineerden wordt een D&amp;R-plan vastgesteld met zorgvuldig geselecteerde activiteiten. Tijdens de uitvoering van het traject wordt de gedetineerde gemonitord om te voorkomen dat andere gedetineerden negatief kunnen worden beïnvloed. Ervaringen uit deze casus worden gebruikt om de afwegingen die worden gemaakt tijdens het traject verder te verbeteren. Door te leren van deze gebeurtenis zal de weging van de maatschappelijke context en slachtofferbelangen steeds beter tot zijn recht komen bij de keuzes die gemaakt worden binnen de inr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het bericht 'Moordenaar broer kroongetuige gaf tot moord Peter R. lezingen in gevangenis'</dc:title>
    <meta:user-defined meta:name="OVERHEIDop.ParlID/DC.identifier">ah-tk-20212022-1741</meta:user-defined>
    <meta:user-defined meta:name="OVERHEIDop.configuratie">https://repository.officiele-overheidspublicaties.nl/MasterConfiguraties/MC-OEP-KamervragenAanhangsel-Web/1.3/xml/MC-OEP-KamervragenAanhangsel-Web.xml</meta:user-defined>
    <meta:user-defined meta:name="OVERHEIDop.vraagnummer">2022Z00637</meta:user-defined>
    <meta:user-defined meta:name="OVERHEIDop.aanhangselNummer">1741</meta:user-defined>
    <meta:user-defined meta:name="OVERHEIDop.ontvanger">F.M. Weerwind</meta:user-defined>
    <meta:user-defined meta:name="DCTERMS.W3CDTF/OVERHEIDop.datumOntvangst">2022-02-17</meta:user-defined>
    <meta:user-defined meta:name="OVERHEIDop.AanhangselTypen/DC.type">Antwoord</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7</meta:user-defined>
    <meta:user-defined meta:name="DC.title">Antwoord op vragen van het lid Ellian over het bericht 'Moordenaar broer kroongetuige gaf tot moord Peter R. lezingen in gevangenis'</meta:user-defined>
    <meta:user-defined meta:name="DCTERMS.W3CDTF/DCTERMS.available">2022-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