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de leden <text:span text:style-name="ifm_span_font.bold_ifm">Boswijk</text:span> en <text:span text:style-name="ifm_span_font.bold_ifm">Palland</text:span> (beiden CDA) aan de Ministers van Defensie en van Justitie en Veiligheid over <text:span text:style-name="ifm_span_font.italic_ifm">het misbruik van militaire uniformen bij coronademonstratie in Amsterdam van 2 januari jl.</text:span> (ingezonden 4 januari 2022).</text:p>
      <text:p text:style-name="ifm_p_font.roman_mt.3.76mm_ifm">Antwoord van Minister <text:span text:style-name="ifm_span_font.bold_ifm">Ollongren</text:span> (Defensie) en van Minister <text:span text:style-name="ifm_span_font.bold_ifm">Yeşilgöz-Zegerius</text:span> (Justitie en Veiligheid) (ontvangen 17 februari 2022). Zie ook Aanhangsel Handelingen, vergaderjaar 2021–2022, nr. 1425.</text:p>
      <text:p text:style-name="ifm_p_mt.3.76mm_ifm">Vraag 1</text:p>
      <text:p text:style-name="ifm_p_ifm">Bent u bekend met het bericht dat er tijdens de coronademonstratie van 2 januari jl. wederom mensen in militaire kleding meeliepen en er zelfs een politieagent zwaar is mishandeld door een demonstrant die zich identificeerde als «veteraan»?<text:note text:id="n1" text:note-class="footnote"><text:note-citation text:label="1 ">1</text:note-citation><text:note-body><text:p text:style-name="ifm_p_font.normal_size.6.93pt_mt..5mm_indent.-0.1161in_mleft.0.1161in_ifm">https://www.nu.nl/coronavirus/6176383/agent-mishandeld-in-amsterdam-bij-betoging-om-vrijlating-demonstranten.html</text:p></text:note-body></text:note></text:p>
      <text:p text:style-name="ifm_p_mt.3.76mm_ifm">Antwoord 1</text:p>
      <text:p text:style-name="ifm_p_ifm">Ja.</text:p>
      <text:p text:style-name="ifm_p_mt.3.76mm_ifm">Vraag 2</text:p>
      <text:p text:style-name="ifm_p_ifm">Klopt deze berichtgeving en wat vindt u ervan dat demonstranten zich identificeerden als «veteranen» of «militairen», met als taak om de orde bij de demonstratie te handhaven? Is dit in strijd met de «Wet op de Weerkorpsen»? Zo ja, hoe treedt u hiertegen op? Zo nee, waarom treedt u hier niet tegen op?</text:p>
      <text:p text:style-name="ifm_p_mt.3.76mm_ifm">Antwoord 2</text:p>
      <text:p text:style-name="ifm_p_ifm">Het recht op demonstratie is een groot goed in onze samenleving en de bescherming hiervan staat voorop. Om hier in de praktijk een goede invulling aan te geven is het gebruikelijk dat gemeenten en politie afspraken maken over het in goede banen leiden van een demonstratie met de organisatie van een demonstratie. Niet ongebruikelijk is dat de begeleiders van een demonstratie, door bijvoorbeeld hesjes, herkenbaar zijn.</text:p>
      <text:p text:style-name="ifm_p_ifm">Het is niet vast te stellen of de betreffende demonstranten ook daadwerkelijk veteranen of militairen waren. Aan het dragen van een uniform zijn strikte regels verbonden. Voor bepaalde gelegenheden is het ook bepaalde oud-militairen toegestaan het uniform te dragen. Ook op die momenten gelden de voorschriften van Defensie omtrent het dragen van het uniform. Het optreden waar het in dit geval om gaat, behoort in ieder geval niet tot de gelegenheden waarbij het dragen van een uniform op grond van die voorschriften is toegestaan.</text:p>
      <text:p text:style-name="ifm_p_mt.3.76mm_ifm">Vraag 3</text:p>
      <text:p text:style-name="ifm_p_ifm">Deelt u onze zorg dat het misbruik van militaire uniformen het aanzien van onze Krijgsmacht en de individuele positie van elke actieve militair of veteraan beschadigt?</text:p>
      <text:p text:style-name="ifm_p_mt.3.76mm_ifm">Antwoord 3</text:p>
      <text:p text:style-name="ifm_p_ifm">Het dragen van een uniform is onderdeel van de trots van militairen en veteranen. Het doet afbreuk aan de waardigheid van de krijgsmacht, wanneer personen ten onrechte de indruk wekken onderdeel van die krijgsmacht te zijn danwel het uniform op incorrecte of incomplete wijze dragen.</text:p>
      <text:p text:style-name="ifm_p_mt.3.76mm_ifm">Vraag 4</text:p>
      <text:p text:style-name="ifm_p_ifm">Welke acties heeft u ondernomen naar aanleiding van de aangenomen motie 35 925 X, nr. 23, die vraagt om strakkere handhaving van de artikelen 196 en 435c uit het Wetboek van Strafrecht?</text:p>
      <text:p text:style-name="ifm_p_mt.3.76mm_ifm">Antwoord 4</text:p>
      <text:p text:style-name="ifm_p_ifm">Hierover wordt gesproken met OM en politie.</text:p>
      <text:p text:style-name="ifm_p_ifm">Voor de strafrechtelijke handhaving van de genoemde artikelen uit het Wetboek van strafrecht geldt dat het voor ter plekke aanwezige opsporingsambtenaren en de betrokken officier van justitie bij het signaleren van een (rodekruis of ander)teken niet zonder meer kenbaar is of de betoger het teken onrechtmatig draagt. Om strafbaar gedrag vast te kunnen stellen is het nodig om bij de desbetreffende organisatie navraag te doen of de betrokken persoon het bij het teken behorende ambt bekleedt of anderszins toestemming van de rechthebbende organisatie heeft gekregen voor het dragen van het teken. Aangezien de prioriteit bij demonstraties doorgaans ligt bij de-escalerend optreden, is het niet altijd mogelijk om het onderzoek of verhoor dat daarvoor nodig is, ter plekke uit te voeren. Dat geldt ook voor het dragen van militaire uniformen. Voor de duidelijkheid wordt benadrukt dat het bij deze strafrechtelijke handhaving door politie van bovengenoemde artikelen uit het wetboek van strafrecht niet gaat om de handhaving van de bij de beantwoording van vraag 2 genoemde interne regels van Defensie als werkgever die primair tuchtrechtelijk worden gehandhaafd.</text:p>
      <text:p text:style-name="ifm_p_ifm">De Commandant der Strijdkrachten heeft in december 2021 zijn ondercommandanten schriftelijk geïnstrueerd hoe zij kunnen handelen als militairen in uniform meedoen aan protesten/betogingen. Met deze brief worden de ondercommandanten ook opgeroepen om actief hierover te communiceren binnen hun Operationele Commando’s (Koninklijke Landmacht, Marine, Luchtmacht en Marechaussee) en duidelijk te maken dat demonstreren in uniform een tuchtvergrijp is, tenzij het gaat om een demonstratie die uitsluitend de militaire rechtspositie als onderwerp heeft.</text:p>
      <text:p text:style-name="ifm_p_mt.3.76mm_ifm">Vraag 5</text:p>
      <text:p text:style-name="ifm_p_ifm">In hoeverre kan een verduidelijking van de betreffende wetsartikelen, waarvan sommige nog uit de jaren ’30 stammen, zorgen voor betere handhaafbaarheid?</text:p>
      <text:p text:style-name="ifm_p_mt.3.76mm_ifm">Antwoord 5</text:p>
      <text:p text:style-name="ifm_p_ifm">Ons zijn geen signalen bekend dat de huidige tekst van de artikelen 196 en 435c van het Wetboek van Strafrecht tot problemen leidt bij hun toepassing in de rechtspraktijk. Om die reden zien wij geen aanleiding om voor een betere handhaafbaarheid over te gaan tot verduidelijking van deze strafbepalingen.</text:p>
      <text:p text:style-name="ifm_p_mt.3.76mm_ifm">Vraag 6</text:p>
      <text:p text:style-name="ifm_p_ifm">Bent u bereid om de aanpak van het misbruik van militaire uniformen en de veteranenstatus extra prioriteit te geven?</text:p>
      <text:p text:style-name="ifm_p_mt.3.76mm_ifm">Antwoord 6</text:p>
      <text:p text:style-name="ifm_p_ifm">Dat is door middel van de in het antwoord op vraag 4 aangegeven wijz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Palland over het misbruik van militaire uniformen bij de coronademonstratie in Amsterdam van 2 januari jl.</dc:title>
    <meta:user-defined meta:name="OVERHEIDop.ParlID/DC.identifier">ah-tk-20212022-1738</meta:user-defined>
    <meta:user-defined meta:name="OVERHEIDop.configuratie">https://repository.officiele-overheidspublicaties.nl/MasterConfiguraties/MC-OEP-KamervragenAanhangsel-Web/1.3/xml/MC-OEP-KamervragenAanhangsel-Web.xml</meta:user-defined>
    <meta:user-defined meta:name="OVERHEIDop.vraagnummer">2022Z00043</meta:user-defined>
    <meta:user-defined meta:name="OVERHEIDop.aanhangselNummer">1738</meta:user-defined>
    <meta:user-defined meta:name="OVERHEIDop.ontvanger">D. Yesilgöz-Zegerius</meta:user-defined>
    <meta:user-defined meta:name="OVERHEIDop.ontvanger">K.H. Ollongren</meta:user-defined>
    <meta:user-defined meta:name="DCTERMS.W3CDTF/OVERHEIDop.datumOntvangst">2022-02-17</meta:user-defined>
    <meta:user-defined meta:name="OVERHEIDop.AanhangselTypen/DC.type">Antwoord</meta:user-defined>
    <meta:user-defined meta:name="OVERHEIDop.indiener">H.M. Pallan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de leden Boswijk en Palland over het misbruik van militaire uniformen bij de coronademonstratie in Amsterdam van 2 januari jl.</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