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7</text:p>
      <text:p text:style-name="ifm_p_font.roman_mt.3.76mm_ifm">Vragen van de leden <text:span text:style-name="ifm_span_font.bold_ifm">Gijs van Dijk</text:span> (PvdA) en <text:span text:style-name="ifm_span_font.bold_ifm">Maatoug</text:span> (GroenLinks) aan de Minister voor Armoedebeleid, Participatie en Pensioenen over <text:span text:style-name="ifm_span_font.italic_ifm">werkenden zonder pensioenopbouw</text:span> (ingezonden 27 januari 2022).</text:p>
      <text:p text:style-name="ifm_p_font.roman_mt.3.76mm_ifm">Mededeling van Minister <text:span text:style-name="ifm_span_font.bold_ifm">Schouten</text:span> (Armoedebeleid, Participatie en Pensioenen) (ontvangen 17 februari 2022).</text:p>
      <text:p text:style-name="ifm_p_mt.3.76mm_ifm">Vraag 1</text:p>
      <text:p text:style-name="ifm_p_ifm">Bent u bekend met het feit dat er in 2019 bijna een miljoen mensen werken, maar geen pensioen opbouwen?<text:note text:id="ID-2022Z01339-d37e49" text:note-class="footnote"><text:note-citation text:label="1 ">1</text:note-citation><text:note-body><text:p text:style-name="ifm_p_font.normal_size.6.93pt_mt..5mm_indent.-0.1161in_mleft.0.1161in_ifm">Trouw, 14 januari 2022, «Eind 2019 zat nog altijd bijna een miljoen werknemers zonder pensioenopbouw» (Eind 2019 zat nog altijd bijna een miljoen werknemers zonder pensioenopbouw | Trouw)</text:p></text:note-body></text:note></text:p>
      <text:p text:style-name="ifm_p_mt.3.76mm_ifm">Vraag 2</text:p>
      <text:p text:style-name="ifm_p_ifm">Kunt u toelichten welke groepen werknemers nu geen pensioen opbouwen? Kunt u daarbij aangeven in welke sectoren deze werknemers werken? Hoe staat het verder met uw toezegging om het Centraal Bureau voor de Statistiek (CBS) periodiek onderzoek te laten doen naar werkenden die geen pensioen opbouwen?</text:p>
      <text:p text:style-name="ifm_p_mt.3.76mm_ifm">Vraag 3</text:p>
      <text:p text:style-name="ifm_p_ifm">Is het mogelijk om recentere cijfers te krijgen over het aantal werknemers zonder pensioenopbouw?</text:p>
      <text:p text:style-name="ifm_p_mt.3.76mm_ifm">Vraag 4</text:p>
      <text:p text:style-name="ifm_p_ifm">Vindt u het ook zorgelijk dat bijna een miljoen mensen geen pensioen opbouwen en zodoende in een financieel gat kunnen vallen wanneer zij de pensioengerechtigde leeftijd bereiken?</text:p>
      <text:p text:style-name="ifm_p_mt.3.76mm_ifm">Vraag 5</text:p>
      <text:p text:style-name="ifm_p_ifm">Welke maatregelen gaat u nemen om ervoor te zorgen dat werknemers die nu geen pensioen opbouwen in de toekomst wel pensioen gaan opbouwen?</text:p>
      <text:p text:style-name="ifm_p_mt.3.76mm_ifm">Vraag 6</text:p>
      <text:p text:style-name="ifm_p_ifm">Kunt u aangeven hoe het staat met het (wettelijk) afschaffen van de wachttijd voor uitzendkrachten? Zijn er andere sectoren of bedrijven die een wachttijd hanteren? Zo ja, welke sectoren zijn dit en hoe lang is deze wachttijd?</text:p>
      <text:p text:style-name="ifm_p_mt.3.76mm_ifm">Vraag 7</text:p>
      <text:p text:style-name="ifm_p_ifm">Kunt u aangeven hoeveel Wajongers met loondispensatie werken en daardoor geen pensioen opbouwen?</text:p>
      <text:p text:style-name="ifm_p_mt.3.76mm_ifm">Vraag 8</text:p>
      <text:p text:style-name="ifm_p_ifm">Vindt u het ook onwenselijk dat Wajongers die met loondispensatie werken, en doordat zij minder dan de franchise verdienen, geen pensioen opbouwen?</text:p>
      <text:p text:style-name="ifm_p_mt.3.76mm_ifm">Vraag 9</text:p>
      <text:p text:style-name="ifm_p_ifm">Welke maatregelen gaat u treffen om ervoor te zorgen dat deze Wajongers een pensioen kunnen opbouwen?</text:p>
      <text:p text:style-name="ifm_p_mt.3.76mm_ifm">Vraag 10</text:p>
      <text:p text:style-name="ifm_p_ifm">Wat heeft u gedaan met het advies van de Stichting van de Arbeid over de pensioenopbouw van Wajongers om met een fictieve deeltijdfactor aan de hand van de loonwaarde een regeling te treffen?</text:p>
      <text:p text:style-name="ifm_p_mt.3.76mm_ifm">Vraag 11</text:p>
      <text:p text:style-name="ifm_p_ifm">Zijn er andere maatregelen om dit probleem van Wajongers die vanwege loondispensatie geen pensioen opbouwen op te lossen en welke maatregelen bent u bereid te gaan nemen?</text:p>
      <text:p text:style-name="ifm_p_mt.3.76mm_ifm">Vraag 12</text:p>
      <text:p text:style-name="ifm_p_ifm">Hoe staat het verder met de suggestie van de Stichting van de Arbeid om het hebben van een pensioenregeling mee te nemen in (Europese) aanbestedingsprocedures?<text:note text:id="ID-2022Z01339-d37e112" text:note-class="footnote"><text:note-citation text:label="2 ">2</text:note-citation><text:note-body><text:p text:style-name="ifm_p_font.normal_size.6.93pt_mt..5mm_indent.-0.1161in_mleft.0.1161in_ifm">Stichting van de Arbeid, juni 2020, «Aanvalsplan witte vlek» (Aanvalsplan witte vlek pensioenen (stvda.nl))</text:p></text:note-body></text:note></text:p>
      <text:p text:style-name="ifm_p_mt.3.76mm_ifm">Vraag 13</text:p>
      <text:p text:style-name="ifm_p_ifm">Bent u tevens bereid om bij uit- en aanbestedingen van werk in opdracht van de overheid het hebben van een pensioenregeling als voorwaarde op te nemen?</text:p>
      <text:p text:style-name="ifm_p_mt.3.76mm_ifm">Vraag 14</text:p>
      <text:p text:style-name="ifm_p_ifm">Op welke manier gaat u, in samenwerking met sociale partners, er voor zorgen dat de verplichtstelling bij bedrijfstakpensioenfondsen beter wordt gehandhaafd? Komt u met initiatieven tot meer schaalvergroting en fusies van pensioenfondsen zodat de uitvoeringskosten dalen en de aansluiting van deelnemers wordt vergroot?</text:p>
      <text:p text:style-name="ifm_p_mt.3.76mm_ifm">Vraag 15</text:p>
      <text:p text:style-name="ifm_p_ifm">Hoe staat het verder met uw toezegging om bedrijven bij inschrijving of wijziging van de hoofdactiviteit bij de Kamer van Koophandel te verwijzen naar het betreffende pensioenfonds?<text:note text:id="ID-2022Z01339-d37e134" text:note-class="footnote"><text:note-citation text:label="3 ">3</text:note-citation><text:note-body><text:p text:style-name="ifm_p_font.normal_size.6.93pt_mt..5mm_indent.-0.1161in_mleft.0.1161in_ifm">Kamerstuk 32 043, nr. 550</text:p></text:note-body></text:note></text:p>
      <text:p text:style-name="ifm_p_mt.3.76mm_ifm">Vraag 16</text:p>
      <text:p text:style-name="ifm_p_ifm">Een andere groep werkenden die geen pensioen opbouwen zijn zelfstandigen, kunt u aangeven hoe het staat met de experimenten pensioensparen voor zelfstandigen? Welke initiatieven en sectoren waren bereid om experimenten te starten voor pensioensparen voor zelfstandigen?</text:p>
      <text:p text:style-name="ifm_p_mt.3.76mm_ifm">Vraag 17</text:p>
      <text:p text:style-name="ifm_p_ifm">Klopt het dat de geplande experimenten, zoals in de kunstensector, geen doorgang vinden vanwege belemmerende wetgeving? Wat heeft dat voor invloed op de afspraken van het pensioenakkoord?</text:p>
      <text:p text:style-name="ifm_p_mt.3.76mm_ifm">Vraag 18</text:p>
      <text:p text:style-name="ifm_p_ifm">Zo ja, kunt u toelichten welke wetten deze experimenten blokkeren en bent u bereid om deze belemmeringen weg te nemen?</text:p>
      <text:p text:style-name="ifm_p_mt.3.76mm_ifm">Vraag 19</text:p>
      <text:p text:style-name="ifm_p_ifm">Kunt u aangeven waarom een van de geplande experimenten voor pensioensparen voor zelfstandigen voor de cultuursector door het Ministerie van Sociale Zaken en Werkgelegenheid is geblokkeerd?</text:p>
      <text:p text:style-name="ifm_p_mt.3.76mm_ifm">Vraag 20</text:p>
      <text:p text:style-name="ifm_p_ifm">Vindt u ook dat juist deze experimenten enorm zinvol zijn om er zodoende voor te zorgen dat ook zelfstandigen vrijwillig en op een eenvoudige manier pensioen kunnen opbouwen?</text:p>
      <text:p text:style-name="ifm_p_mt.3.76mm_ifm">Vraag 21</text:p>
      <text:p text:style-name="ifm_p_ifm">Bent u bereid om in overleg te treden met de cultuursector om er zorg voor te dragen dat de experimenten pensioensparen zo snel mogelijk van de grond kunnen komen?</text:p>
      <text:p text:style-name="ifm_p_mt.3.76mm_ifm">Vraag 22</text:p>
      <text:p text:style-name="ifm_p_ifm">Kunt u deze vragen één voor één beantwoorden?</text:p>
      <text:h text:style-name="ifm_p_font.bold_mt.5.08mm_page.keep-with-next_ifm" text:outline-level="2">Mededeling</text:h>
      <text:p text:style-name="ifm_p_mt.4.23mm_ifm">Hierbij deel ik u mede dat de beantwoording van de Kamervragen van Gijs van Dijk (PvdA) en Maatoug (GroenLinks) over werkenden zonder pensioenopbouw niet binnen de gestelde termijn van drie weken mogelijk is, omdat nadere informatie vereist is. De vragen zijn 27 januari 2022 ingezonden onder nummer 2022Z0133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Gijs van Dijk en Maatoug over werkenden zonder pensioenopbouw</dc:title>
    <meta:user-defined meta:name="OVERHEIDop.ParlID/DC.identifier">ah-tk-20212022-1737</meta:user-defined>
    <meta:user-defined meta:name="OVERHEIDop.configuratie">https://repository.officiele-overheidspublicaties.nl/MasterConfiguraties/MC-OEP-KamervragenAanhangsel-Web/1.3/xml/MC-OEP-KamervragenAanhangsel-Web.xml</meta:user-defined>
    <meta:user-defined meta:name="OVERHEIDop.vraagnummer">2022Z01339</meta:user-defined>
    <meta:user-defined meta:name="OVERHEIDop.aanhangselNummer">1737</meta:user-defined>
    <meta:user-defined meta:name="OVERHEIDop.ontvanger">C.J. Schouten</meta:user-defined>
    <meta:user-defined meta:name="DCTERMS.W3CDTF/OVERHEIDop.datumOntvangst">2022-02-17</meta:user-defined>
    <meta:user-defined meta:name="OVERHEIDop.AanhangselTypen/DC.type">Mededeling</meta:user-defined>
    <meta:user-defined meta:name="OVERHEIDop.indiener">S. Maatoug</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7</meta:user-defined>
    <meta:user-defined meta:name="DC.title">Uitstel beantwoording vragen van de leden Gijs van Dijk en Maatoug over werkenden zonder pensioenopbouw</meta:user-defined>
    <meta:user-defined meta:name="DCTERMS.W3CDTF/DCTERMS.available">2022-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