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de leden <text:span text:style-name="ifm_span_font.bold_ifm">Sjoerdsma</text:span> (D66), <text:span text:style-name="ifm_span_font.bold_ifm">Agnes Mulder</text:span> (CDA), <text:span text:style-name="ifm_span_font.bold_ifm">Ellemeet</text:span> (Groenlinks), <text:span text:style-name="ifm_span_font.bold_ifm">Van der Graaf</text:span> (ChristenUnie), <text:span text:style-name="ifm_span_font.bold_ifm">Piri</text:span> (PvdA), <text:span text:style-name="ifm_span_font.bold_ifm">Jasper van Dijk</text:span> (SP), <text:span text:style-name="ifm_span_font.bold_ifm">Dassen</text:span> (Volt), <text:span text:style-name="ifm_span_font.bold_ifm">Kuzu</text:span> (DENK), <text:span text:style-name="ifm_span_font.bold_ifm">Teunissen</text:span> (PvdD) aan de Minister-President en de Minister van Buitenlandse Zaken over <text:span text:style-name="ifm_span_font.italic_ifm">het bericht «Polish coalition dynamics complicate rule-of-law talks, says EU’s justice chief»</text:span> (ingezonden 2 februari 2022).</text:p>
      <text:p text:style-name="ifm_p_font.roman_mt.3.76mm_ifm">Antwoord van Minister <text:span text:style-name="ifm_span_font.bold_ifm">Hoekstra</text:span> (Buitenlandse Zaken), mede namens de Minister-President (ontvangen 16 februari 2022).</text:p>
      <text:p text:style-name="ifm_p_mt.3.76mm_ifm">Vraag 1</text:p>
      <text:p text:style-name="ifm_p_ifm">Bent u bekend met het bericht «Polish coalition dynamics complicate rule-of-law talks, says EU’s justice chief?»<text:note text:id="ID-2022Z01741-d37e51" text:note-class="footnote"><text:note-citation text:label="1 ">1</text:note-citation><text:note-body><text:p text:style-name="ifm_p_font.normal_size.6.93pt_mt..5mm_indent.-0.1161in_mleft.0.1161in_ifm">Politico.eu, «Polish coalition dynamics complicate rule-of-law talks, says EU’s justice chief», 27 januari 2022.</text:p></text:note-body></text:note></text:p>
      <text:p text:style-name="ifm_p_mt.3.76mm_ifm">Antwoord 1</text:p>
      <text:p text:style-name="ifm_p_ifm">Ja.</text:p>
      <text:p text:style-name="ifm_p_mt.3.76mm_ifm">Vraag 2</text:p>
      <text:p text:style-name="ifm_p_ifm">Klopt het dat het rechtsstaatmechanisme hoogstwaarschijnlijk niet ingezet gaat worden voorafgaand aan de Hongaarse parlementsverkiezingen op 3 april 2022?</text:p>
      <text:p text:style-name="ifm_p_mt.3.76mm_ifm">Antwoord 2</text:p>
      <text:p text:style-name="ifm_p_ifm">De MFK-rechtsstaatverordening is van toepassing sinds 1 januari 2021. Tijdens de Europese Raad van 10-11 december 2020 heeft de Commissie verklaard te zullen wachten met het voorstellen van maatregelen uit hoofde van de MFK-rechtsstaatverordening totdat de Commissie richtsnoeren heeft vastgesteld, en totdat het EU Hof van Justitie over de geldigheid van de MFK-rechtsstaatverordening uitspraak heeft gedaan. Op 16 februari 2022 wees het EU Hof van Justitie zijn arrest en werden de bezwaren van Polen en Hongarije tegen de MFK-rechtsstaatverordening verworpen. Over dit arrest ontvangt uw Kamer een toelichtende brief met kabinetsappreciatie. De Commissie heeft verklaard de uitspraak van het EU Hof van Justitie in de richtsnoeren mee te zullen nemen.</text:p>
      <text:p text:style-name="ifm_p_ifm">De Commissie is haar onderzoekende werk evenwel gestart per 1 januari 2021. De Commissie heeft verzekerd dat alle geconstateerde schendingen van de beginselen van de rechtsstaat zullen worden betrokken bij de eventuele maatregelen die de Commissie, na vaststelling van de richtsnoeren en de uitspraak van het EU Hof van Justitie, zal voorstellen uit hoofde van de MFK-rechtsstaatverordening. De Commissie heeft verzekerd dat geen enkele schending van de beginselen van de rechtsstaat door de Commissie terzijde zal worden geschoven. Ook stuurde de Commissie op 18 november 2021 informatieverzoeken aan Polen en Hongarije op grond van artikel 6(4) van de MFK-rechtsstaatverordening.</text:p>
      <text:p text:style-name="ifm_p_ifm">Na de vaststelling van de richtsnoeren, staat de Commissie niets in de weg om de procedure beschreven in artikel 6 van de MFK-rechtsstaatverordening te starten. Hiervoor moet de Commissie wel vaststellen gegronde redenen te hebben om te oordelen dat aan de voorwaarden van artikel 4 van de MFK-rechtsstaatverordening is voldaan, dat wil zeggen dat sprake moet zijn van schendingen van de beginselen van de rechtsstaat die voldoende rechtstreekse gevolgen (dreigen te) hebben voor de bescherming van de financiële belangen van de Unie. Er is geen indicatie dat de Commissie hiermee zal wachten tot na de Hongaarse parlementsverkiezingen op 3 april 2022.</text:p>
      <text:p text:style-name="ifm_p_ifm">De procedure om tot maatregelen te komen is, zoals Eurocommissaris Reynders in zijn interview in Politico aangeeft, met diverse waarborgen omkleed. De procedure zal naar verwachting in het meest gunstige geval minimaal drie maanden duren, en in uitzonderlijke situaties meer dan negen maanden in beslag kunnen nemen. Ook wanneer de Commissie daags na de uitspraak van het EU Hof van Justitie de eerste stap in deze procedure zet, en de betrokken lidstaat op grond van artikel 6(1) van de MFK-rechtsstaatverordening een schriftelijke kennisgeving toestuurt met de redenen waarop zij haar vaststelling baseert, is het daarom niet mogelijk om de procedure af te ronden en eventuele maatregelen vast te stellen voorafgaand aan de Hongaarse parlementsverkiezingen van 3 april 2022.</text:p>
      <text:p text:style-name="ifm_p_mt.3.76mm_ifm">Vraag 3</text:p>
      <text:p text:style-name="ifm_p_ifm">Deelt u de zorg dat dit betekent dat de Hongaarse premier Viktor Orban met Europees cohesiegeld allerlei verkiezingsbeloftes kan gaan doen?</text:p>
      <text:p text:style-name="ifm_p_mt.3.76mm_ifm">Antwoord 3</text:p>
      <text:p text:style-name="ifm_p_ifm">De projecten die in Hongarije met EU-cohesiemiddelen worden gefinancierd, worden geselecteerd aan de hand van vooraf vastgestelde programma’s met investeringsprioriteiten. Deze programma’s worden goed- of afgekeurd door de Commissie en dienen te voldoen aan de vereisten uit de fondsspecifieke verordeningen en aan de vereisten uit de «Algemene Bepalingen Verordening» (<text:span text:style-name="ifm_span_font.italic_ifm">Common Provision Regulation</text:span> (CPR)). Het is daarnaast aan de Commissie om de implementatie van het Cohesiebeleid te monitoren en controleren op rechtmatige en doelmatige besteding, in samenwerking met de Europese Rekenkamer en, in het geval van fraude, het Europees bureau voor fraudebestrijding OLAF.</text:p>
      <text:p text:style-name="ifm_p_mt.3.76mm_ifm">Vraag 4</text:p>
      <text:p text:style-name="ifm_p_ifm">Deelt u de mening dat de Europese Raad deze onwenselijke vertraging had kunnen voorkomen, door het rechtsstaatmechanisme niet voor het in gebruik te nemen door het Europese Hof te laten toetsen?</text:p>
      <text:p text:style-name="ifm_p_mt.3.76mm_ifm">Antwoord 4</text:p>
      <text:p text:style-name="ifm_p_ifm">Polen en Hongarije hebben op grond van artikel 263 VWEU bij het EU Hof van Justitie een beroep tot nietigverklaring ingediend tegen de MFK-rechtsstaatverordening.</text:p>
      <text:p text:style-name="ifm_p_ifm">Tijdens de Europese Raad d.d. 10-11 december 2020 nam de Europese Raad onder meer conclusies aan over het Meerjarig Financieel Kader 2021–2027 en het Herstelinstrument (<text:span text:style-name="ifm_span_font.italic_ifm">Next Generation EU</text:span>). De Commissie heeft tijdens deze Europese Raad aangegeven te zullen wachten met het voorstellen van maatregelen uit hoofde van de MFK-rechtsstaatverordening totdat de Commissie richtsnoeren heeft vastgesteld, en totdat het EU Hof van Justitie over de geldigheid van de MFK-rechtsstaatverordening uitspraak heeft gedaan. Op 16 februari 2022 wees het EU Hof van Justitie zijn arrest en werden de bezwaren van Polen en Hongarije tegen de MFK-rechtsstaatverordening verworpen. De Commissie heeft verklaard de uitspraak van het EU Hof van Justitie in de richtsnoeren mee te zullen nemen.</text:p>
      <text:p text:style-name="ifm_p_ifm">Deze ER-conclusies waren nodig voor Hongarije en Polen om te kunnen instemmen met het Meerjarig Financieel Kader (MFK) en het Eigenmiddelenbesluit (EMB). Zie hiervoor ook de toelichtende brief over deze ER-conclusies.<text:note text:id="ID-1734-d37e129" text:note-class="footnote"><text:note-citation text:label="2 ">2</text:note-citation><text:note-body><text:p text:style-name="ifm_p_font.normal_size.6.93pt_mt..5mm_indent.-0.1161in_mleft.0.1161in_ifm">Kamerstuk 21 501-20, nr. 1641.</text:p></text:note-body></text:note></text:p>
      <text:p text:style-name="ifm_p_mt.3.76mm_ifm">Vraag 5</text:p>
      <text:p text:style-name="ifm_p_ifm">Wat betekent dit voor de Poolse verkiezingen die in 2023 op de planning staan? Gaat de Europese Commissie ook wachten tot die geweest zijn voor ze dit mechanisme gaan activeren?</text:p>
      <text:p text:style-name="ifm_p_mt.3.76mm_ifm">Antwoord 5</text:p>
      <text:p text:style-name="ifm_p_ifm">Zoals ook aangegeven in het antwoord op vraag 2, is Commissie is haar onderzoekende werk gestart per 1 januari 2021.</text:p>
      <text:p text:style-name="ifm_p_ifm">Na de vaststelling van richtsnoeren, staat de Commissie niets in de weg om de procedure beschreven in artikel 6 van de MFK-rechtsstaatverordening te starten. Hiervoor moet de Commissie vaststellen gegronde redenen te hebben om te oordelen dat aan de voorwaarden van artikel 4 van de MFK-rechtsstaatverordening is voldaan, dat wil zeggen dat sprake moet zijn van schendingen van de beginselen van de rechtsstaat die voldoende rechtstreekse gevolgen (dreigen te) hebben voor de bescherming van de financiële belangen van de Unie.</text:p>
      <text:p text:style-name="ifm_p_ifm">Het kabinet deelt het gevoel van urgentie. Dit laat onverlet dat de Europese Raad in december 2020 conclusies heeft vastgesteld, die mede door Nederland zijn onderschreven. Het kabinet blijft er bij de Commissie op aandringen om de MFK-rechtsstaatverordening volledig te benutten, door nu zo snel mogelijk richtsnoeren vast te stellen, en de procedure om tot de opschorting of stopzetting van uitkering van EU-middelen te komen, te starten. Tijdens de recente gesprekken tussen de Minister-President en Commissievoorzitter Von der Leyen en tussen de Minister-President en Eurocommissaris Reynders heeft de Minister-President deze boodschap van urgentie opnieuw overgebracht.</text:p>
      <text:p text:style-name="ifm_p_mt.3.76mm_ifm">Vraag 6</text:p>
      <text:p text:style-name="ifm_p_ifm">Deelt u de mening dat het rechtstaatmechanisme moet worden ingezet ongeacht of het een verkiezingsjaar is in een desbetreffende lidstaat waar de rechtsstaat wordt aangetast?</text:p>
      <text:p text:style-name="ifm_p_mt.3.76mm_ifm">Antwoord 6</text:p>
      <text:p text:style-name="ifm_p_ifm">Ja.</text:p>
      <text:p text:style-name="ifm_p_mt.3.76mm_ifm">Vraag 7</text:p>
      <text:p text:style-name="ifm_p_ifm">Kunt u reflecteren op waarom het rechtsstaatmechanisme nog niet is ingezet? Kunt u daarbij specifiek reflecteren op de houding van de Europese Raad ten opzichte van dit mechanisme en de eigen rol daarin?</text:p>
      <text:p text:style-name="ifm_p_mt.3.76mm_ifm">Antwoord 7</text:p>
      <text:p text:style-name="ifm_p_ifm">Tijdens de Europese Raad van 10-11 december 2020 heeft de Commissie aangegeven te zullen wachten met het voorstellen van maatregelen uit hoofde van de MFK-rechtsstaatverordening totdat de Commissie richtsnoeren heeft vastgesteld, en totdat het EU Hof van Justitie over de geldigheid van de MFK-rechtsstaatverordening uitspraak heeft gedaan. Op 16 februari 2022 wees het EU Hof van Justitie zijn arrest en werden de bezwaren van Polen en Hongarije tegen de MFK-rechtsstaatverordening verworpen. Over dit arrest ontvangt uw Kamer een toelichtende brief met kabinetsappreciatie. De Commissie heeft verklaard de uitspraak van het EU Hof van Justitie in de richtsnoeren mee te zullen nemen.</text:p>
      <text:p text:style-name="ifm_p_ifm">Deze ER-conclusies waren voldoende voor Hongarije en Polen om te kunnen instemmen met het MFK en het EMB. Zie hiervoor ook de toelichtende brieven over deze ER-conclusies.</text:p>
      <text:p text:style-name="ifm_p_ifm">Zoals aangegeven in het antwoord op vraag 2, is de Commissie haar onderzoekende werk gestart per 1 januari 2021. De Commissie heeft verzekerd dat alle geconstateerde schendingen van de beginselen van de rechtsstaat zullen worden betrokken bij de eventuele maatregelen die de Commissie, na vaststelling van de richtsnoeren en de uitspraak van het EU Hof van Justitie, zal voorstellen uit hoofde van de MFK-rechtsstaatverordening.</text:p>
      <text:p text:style-name="ifm_p_ifm">Het kabinet deelt het gevoel van urgentie. Dit laat onverlet dat de Europese Raad op 11 december 2020 conclusies heeft vastgesteld, die mede door Nederland zijn onderschreven. Het kabinet blijft er bij de Commissie op aandringen om de MFK-rechtsstaatverordening volledig te benutten, door nu zo snel mogelijk richtsnoeren vast te stellen, en de procedure om tot de opschorting of stopzetting van uitkering van EU-middelen te komen, te starten.</text:p>
      <text:p text:style-name="ifm_p_mt.3.76mm_ifm">Vraag 8</text:p>
      <text:p text:style-name="ifm_p_ifm">Kunt u ook aangeven hoe het staat met de uitvoering van motie Sjoerdsma c.s.<text:note text:id="ID-2022Z01741-d37e95" text:note-class="footnote"><text:note-citation text:label="3 ">3</text:note-citation><text:note-body><text:p text:style-name="ifm_p_font.normal_size.6.93pt_mt..5mm_indent.-0.1161in_mleft.0.1161in_ifm">Kamerstuk 21 501-20, nr. 1728.</text:p></text:note-body></text:note> over het activeren van het rechtsstaatmechanisme en het stopzetten van Europees geld richting Polen? Heeft Nederland de Europese Commissie verzocht mogelijkheden te onderzoeken hoe fondsen in afwachting van de uitspraak van het Hof aangehouden kunnen worden? Zo ja, wat is daar de voortgang van? Zo nee, waarom niet?</text:p>
      <text:p text:style-name="ifm_p_mt.3.76mm_ifm">Antwoord 8</text:p>
      <text:p text:style-name="ifm_p_ifm">In lijn met de motie-Sjoerdsma<text:note text:id="ID-1734-d37e197" text:note-class="footnote"><text:note-citation text:label="4 ">4</text:note-citation><text:note-body><text:p text:style-name="ifm_p_font.normal_size.6.93pt_mt..5mm_indent.-0.1161in_mleft.0.1161in_ifm">Kamerstuk 21 501-20, nr. 1728.</text:p></text:note-body></text:note> benoemde Nederland tijdens de Europese Raad van 21-22 oktober 2021 de maatregelen die gepast zouden zijn, zoals het starten van een inbreukprocedure tegen Polen. Ook benoemde Nederland dat voorbereidingen voor het opleggen van maatregelen onder de MFK-rechtsstaatverordening zo snel mogelijk getroffen moeten worden, zodat zodra het Europese Hof van Justitie uitspraak heeft gedaan over de rechtmatigheid van deze verordening deze geactiveerd kan worden. Daarnaast riep Nederland de Commissie op om de publicatie van het concept-uitvoeringsbesluit <text:span text:style-name="ifm_span_font.italic_ifm">(Council Implementing Decision</text:span>(CID)) over het Poolse herstelplan onder de huidige omstandigheden nog niet voor te leggen aan de Raad, en te onderzoeken of de andere financiële instrumenten die de Europese Commissie reeds tot haar beschikking heeft, kunnen worden ingezet. Ook noemde Nederland het belangrijk dat de lidstaten zelf eveneens handelen, waarbij verwezen werd naar het voortzetten van de artikel-7 VEU procedure. Ten slotte benadrukte Nederland het belang van het blijven voeren van de dialoog met Polen.<text:note text:id="ID-1734-d37e208" text:note-class="footnote"><text:note-citation text:label="5 ">5</text:note-citation><text:note-body><text:p text:style-name="ifm_p_font.normal_size.6.93pt_mt..5mm_indent.-0.1161in_mleft.0.1161in_ifm">Kamerstuk 21 501-20, CB.</text:p></text:note-body></text:note></text:p>
      <text:p text:style-name="ifm_p_ifm">Zoals ook aangegeven in het antwoord op vraag 5, heeft de Minister-President tijdens de recente gesprekken met Commissievoorzitter Von der Leyen en met Eurocommissaris Reynders deze boodschappen opnieuw overgebracht.</text:p>
      <text:p text:style-name="ifm_p_ifm">De concept-uitvoeringsbesluiten met de beoordeling van de Poolse en Hongaarse herstelplannen zijn nog altijd niet aan de Raad voorgelegd. Aangezien de Commissie alleen maximaal 13% voorfinanciering financiert bij herstelplannen die uiterlijk op 31 december 2021 zijn goedgekeurd door de Raad, is deze inmiddels komen te vervallen, en worden EU-middelen uit het Herstelfonds (<text:span text:style-name="ifm_span_font.italic_ifm">Recovery and Resilience Facility</text:span> (RRF)) pas verstrekt aan Polen en Hongarije bij «bevredigende verwezenlijking» van de noodzakelijke hervormingen en investeringen zoals geformuleerd in de doelen en mijlpalen. Het is op dit moment onduidelijk wanneer de Commissie de concept-uitvoeringsbesluiten met de beoordeling van deze herstelplannen zal publiceren. Op dit moment is Commissie in onderhandeling met Polen en Hongarije om tot wijzigingen van de herstelplannen te komen.</text:p>
      <text:p text:style-name="ifm_p_ifm">Verder is de Commissie op 22 december 2021 een inbreukprocedure gestart tegen Polen wegens ernstige zorgen met betrekking tot het Poolse Grondwettelijk Tribunaal (PCT). Ook is de Commissie gestart met het verrekenen van dwangsommen opgelegd aan Polen.</text:p>
      <text:p text:style-name="ifm_p_ifm">De Commissie wacht met het voorstellen van maatregelen uit hoofde van de MFK-rechtsstaatverordening totdat de Commissie richtsnoeren heeft vastgesteld, en totdat het EU Hof van Justitie over de geldigheid van de MFK-rechtsstaatverordening uitspraak heeft gedaan. Op 16 februari 2022 wees het EU Hof van Justitie zijn arrest en werden de bezwaren van Polen en Hongarije tegen de MFK-rechtsstaatverordening verworpen. De Commissie heeft verklaard de uitspraak van het EU Hof van Justitie in de richtsnoeren mee te zullen nemen. De Commissie heeft verklaard die uitspraak in de richtsnoeren mee te zullen nemen.</text:p>
      <text:p text:style-name="ifm_p_mt.3.76mm_ifm">Vraag 9</text:p>
      <text:p text:style-name="ifm_p_ifm">Welke stappen gaat u zetten om zo snel mogelijk het rechtsstaatmechanisme alsnog te activeren? Het liefst voor de verkiezingen in Hongarije op 3 april? Bent u bereid om nogmaals in de Europese Raad te pleiten voor het activeren van het rechtsstaatmechanisme? Gaat Nederland zo snel mogelijk contact opnemen met de Europese Commissie om te laten weten dat dit wat Nederland betreft onacceptabel is?</text:p>
      <text:p text:style-name="ifm_p_mt.3.76mm_ifm">Antwoord 9</text:p>
      <text:p text:style-name="ifm_p_ifm">Na de vaststelling van de richtsnoeren, staat de Commissie niets in de weg om de procedure beschreven in artikel 6 van de MFK-rechtsstaatverordening te starten. Hiervoor moet de Commissie wel vaststellen gegronde redenen te hebben om te oordelen dat aan de voorwaarden van artikel 4 van de MFK-rechtsstaatverordening is voldaan, dat wil zeggen dat sprake moet zijn van schendingen van de beginselen van de rechtsstaat die voldoende rechtstreekse gevolgen (dreigen te) hebben voor de bescherming van de financiële belangen van de Unie.</text:p>
      <text:p text:style-name="ifm_p_ifm">De procedure om tot maatregelen te komen is met diverse waarborgen omkleed. De procedure zal naar verwachting in het meest gunstige geval minimaal drie maanden duren, en in uitzonderlijke situaties meer dan negen maanden in beslag kunnen nemen. Ook wanneer de Commissie daags na de uitspraak van het EU Hof van Justitie de eerste stap in deze procedure zet, en de betrokken lidstaat op grond van artikel 6(1) een schriftelijke kennisgeving toestuurt met de redenen waarop zij haar vaststelling baseert, is het daarom niet mogelijk om de procedure af te ronden en eventuele maatregelen vast te stellen voorafgaand aan de Hongaarse parlementsverkiezingen van 3 april 2022.</text:p>
      <text:p text:style-name="ifm_p_ifm">Het kabinet blijft er bij de Commissie op aandringen om de MFK-rechtsstaatverordening volledig te benutten, door nu zo snel mogelijk richtsnoeren vast te stellen, en de procedure om tot de opschorting of stopzetting van uitkering van EU-middelen te komen, te starten. Tijdens de recente gesprekken tussen de Minister-President en Commissievoorzitter Von der Leyen en tussen de Minister-President en Eurocommissaris Reynders heeft de Minister-President deze boodschap van urgentie opnieuw overgebracht.</text:p>
      <text:p text:style-name="ifm_p_mt.3.76mm_ifm">Vraag 10</text:p>
      <text:p text:style-name="ifm_p_ifm">Kunt u deze vragen zo snel mogelijk beantwoorden?</text:p>
      <text:p text:style-name="ifm_p_mt.3.76mm_ifm">Antwoord 10</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Agnes Mulder, Ellemeet, Van der Graaf, Piri, Jasper van Dijk, Dassen, Kuzu en Teunissen over het bericht 'Polish coalition dynamics complicate rule-of-law talks, says EU’s justice chief'</dc:title>
    <meta:user-defined meta:name="OVERHEIDop.ParlID/DC.identifier">ah-tk-20212022-1734</meta:user-defined>
    <meta:user-defined meta:name="OVERHEIDop.configuratie">https://repository.officiele-overheidspublicaties.nl/MasterConfiguraties/MC-OEP-KamervragenAanhangsel-Web/1.3/xml/MC-OEP-KamervragenAanhangsel-Web.xml</meta:user-defined>
    <meta:user-defined meta:name="OVERHEIDop.vraagnummer">2022Z01741</meta:user-defined>
    <meta:user-defined meta:name="OVERHEIDop.aanhangselNummer">1734</meta:user-defined>
    <meta:user-defined meta:name="OVERHEIDop.ontvanger">W.B. Hoekstra</meta:user-defined>
    <meta:user-defined meta:name="DCTERMS.W3CDTF/OVERHEIDop.datumOntvangst">2022-02-16</meta:user-defined>
    <meta:user-defined meta:name="OVERHEIDop.AanhangselTypen/DC.type">Antwoord</meta:user-defined>
    <meta:user-defined meta:name="OVERHEIDop.indiener">C. Teunissen</meta:user-defined>
    <meta:user-defined meta:name="OVERHEIDop.indiener">T. Kuzu</meta:user-defined>
    <meta:user-defined meta:name="OVERHEIDop.indiener">L.A.J.M. Dassen</meta:user-defined>
    <meta:user-defined meta:name="OVERHEIDop.indiener">J.J. (Jasper) van Dijk</meta:user-defined>
    <meta:user-defined meta:name="OVERHEIDop.indiener">K.P. Piri</meta:user-defined>
    <meta:user-defined meta:name="OVERHEIDop.indiener">S.J.F. van der Graaf</meta:user-defined>
    <meta:user-defined meta:name="OVERHEIDop.indiener">C.E. Ellemeet</meta:user-defined>
    <meta:user-defined meta:name="OVERHEIDop.indiener">A.H. (Agnes) Muld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de leden Sjoerdsma, Agnes Mulder, Ellemeet, Van der Graaf, Piri, Jasper van Dijk, Dassen, Kuzu en Teunissen over het bericht 'Polish coalition dynamics complicate rule-of-law talks, says EU’s justice chief'</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