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3</text:p>
      <text:p text:style-name="ifm_p_font.roman_mt.3.76mm_ifm">Vragen van het lid <text:span text:style-name="ifm_span_font.bold_ifm">Kamminga</text:span> (VVD) aan de Minister van Buitenlandse Zaken over <text:span text:style-name="ifm_span_font.italic_ifm">het Politico interview van Eurocommissaris Reynders</text:span> (ingezonden 28 januari 2022).</text:p>
      <text:p text:style-name="ifm_p_font.roman_mt.3.76mm_ifm">Antwoord van Minister <text:span text:style-name="ifm_span_font.bold_ifm">Hoekstra</text:span> (Buitenlandse Zaken) (ontvangen 16 februari 2022).</text:p>
      <text:p text:style-name="ifm_p_mt.3.76mm_ifm">Vraag 1</text:p>
      <text:p text:style-name="ifm_p_ifm">Bent u bekend met het interview van Eurocommissaris Reynders in Politico van 27 januari 2022?<text:note text:id="ID-2022Z01414-d37e49" text:note-class="footnote"><text:note-citation text:label="1 ">1</text:note-citation><text:note-body><text:p text:style-name="ifm_p_font.normal_size.6.93pt_mt..5mm_indent.-0.1161in_mleft.0.1161in_ifm">Politico, 27 januari 2022, «Polish coalition dynamics complicate rule-of-law talks, says EU's justice chief», https://www.politico.eu/article/poland-politics-complicate-rule-of-law-dispute-didier-reynders/?utm_source=POLITICO.EU&amp;utm_campaign=fe32d31f17-EMAIL_CAMPAIGN_2022_01_27_05_23&amp;utm_medium=email&amp;utm_term=0_10959edeb5-fe32d31f17–190571183</text:p></text:note-body></text:note></text:p>
      <text:p text:style-name="ifm_p_mt.3.76mm_ifm">Antwoord 1</text:p>
      <text:p text:style-name="ifm_p_ifm">Ja.</text:p>
      <text:p text:style-name="ifm_p_mt.3.76mm_ifm">Vraag 2</text:p>
      <text:p text:style-name="ifm_p_ifm">Hoe beoordeelt u de uitspraak dat de rechtsstaatverordening nog niet direct toegepast kan worden nadat het Europese Hof van Justitie hier op 16 februari een oordeel over velt, en de toepassing hiermee over de Hongaarse verkiezingen van 3 april wordt getild?</text:p>
      <text:p text:style-name="ifm_p_mt.3.76mm_ifm">Antwoord 2</text:p>
      <text:p text:style-name="ifm_p_ifm">De MFK-rechtsstaatverordening is van toepassing sinds 1 januari 2021. Tijdens de Europese Raad van 10-11 december 2020 heeft de Commissie aangegeven te zullen wachten met het voorstellen van maatregelen uit hoofde van de MFK-rechtsstaatverordening totdat de Commissie richtsnoeren heeft vastgesteld, en totdat het EU Hof van Justitie over de geldigheid van de MFK-rechtsstaatverordening uitspraak heeft gedaan. Op 16 februari 2022 wees het EU Hof van Justitie zijn arrest en werden de bezwaren van Polen en Hongarije tegen de MFK-rechtsstaatverordening verworpen. Over dit arrest ontvangt uw Kamer een toelichtende brief met kabinetsappreciatie. De Commissie heeft verklaard de uitspraak van het EU Hof van Justitie in de richtsnoeren mee te zullen nemen.</text:p>
      <text:p text:style-name="ifm_p_ifm">De Commissie is haar onderzoekende werk evenwel gestart per 1 januari 2021. De Commissie heeft verzekerd dat alle geconstateerde schendingen van de beginselen van de rechtsstaat zullen worden betrokken bij de eventuele maatregelen die de Commissie, na vaststelling van de richtsnoeren en de uitspraak van het EU Hof van Justitie, zal voorstellen uit hoofde van de MFK-rechtsstaatverordening. De Commissie heeft verzekerd dat geen enkele schending van de beginselen van de rechtsstaat door de Commissie terzijde zal worden geschoven. Ook stuurde de Commissie op 18 november 2021 informatieverzoeken aan Polen en Hongarije op grond van artikel 6(4) van de MFK-rechtsstaatverordening.</text:p>
      <text:p text:style-name="ifm_p_ifm">Na de vaststelling van de richtsnoeren, staat de Commissie niets in de weg om de procedure beschreven in artikel 6 van de MFK-rechtsstaatverordening te starten. Hiervoor moet de Commissie wel vaststellen gegronde redenen te hebben om te oordelen dat aan de voorwaarden van artikel 4 van de MFK-rechtsstaatverordening is voldaan, dat wil zeggen dat sprake moet zijn van schendingen van de beginselen van de rechtsstaat die voldoende rechtstreekse gevolgen (dreigen te) hebben voor de bescherming van de financiële belangen van de Unie. Er is geen indicatie dat de Commissie hiermee zal wachten tot na de Hongaarse parlementsverkiezingen op 3 april 2022.</text:p>
      <text:p text:style-name="ifm_p_ifm">De procedure om tot maatregelen te komen is, zoals Eurocommissaris Reynders in zijn interview in Politico aangeeft, met diverse waarborgen omkleed. De procedure zal naar verwachting in het meest gunstige geval minimaal drie maanden duren, en in uitzonderlijke situaties meer dan negen maanden in beslag kunnen nemen. Ook wanneer de Commissie daags na de uitspraak van het EU Hof van Justitie de eerste stap in deze procedure zet, en de betrokken lidstaat op grond van artikel 6(1) van de MFK-rechtsstaatverordening een schriftelijke kennisgeving toestuurt met de redenen waarop zij haar vaststelling baseert, is het daarom niet mogelijk om de procedure af te ronden en eventuele maatregelen vast te stellen voorafgaand aan de Hongaarse parlementsverkiezingen van 3 april 2022.</text:p>
      <text:p text:style-name="ifm_p_mt.3.76mm_ifm">Vraag 3</text:p>
      <text:p text:style-name="ifm_p_ifm">Klopt het dat er na de uitspraak van het Hof nog een uitvoerige uitwisseling van gegevens en standpunten tussen de Europese Commissie en de Hongaarse regering nodig is voordat er daadwerkelijk overgegaan kan worden tot het inhouden van betalingen?</text:p>
      <text:p text:style-name="ifm_p_mt.3.76mm_ifm">Antwoord 3</text:p>
      <text:p text:style-name="ifm_p_ifm">Dat klopt. De in artikel 6 van de MFK-rechtsstaatverordening beschreven procedure biedt verschillende mogelijkheden voor de Commissie om gegevens en standpunten met de betrokken lidstaat uit te wisselen.</text:p>
      <text:p text:style-name="ifm_p_ifm">De procedure beschreven in artikel 6 van de MFK-rechtstaatverordening begint formeel met de toezending van de schriftelijke kennisgeving door de Commissie op grond van artikel 6(1) van de MFK-rechtsstaatverordening. De Commissie kan, op grond van artikel 6(4) van de MFK-rechtsstaatverordening, zowel vóór als na het toezenden van de schriftelijke kennisgeving de lidstaat verzoeken om aanvullende informatie. De Commissie stuurde dergelijke informatieverzoeken reeds aan Polen en Hongarije op 18 november 2021. De Commissie ontving inmiddels uit beide lidstaten reactie.</text:p>
      <text:p text:style-name="ifm_p_ifm">Na de toezending van de schriftelijke kennisgeving heeft de betrokken lidstaat op grond van artikel 6(5) van de MFK-rechtsstaatverordening minimaal één maand en maximaal drie maanden om opmerkingen te maken over de bevindingen van de Commissie en voorstellen te doen voor het nemen van corrigerende maatregelen in reactie op die bevindingen.</text:p>
      <text:p text:style-name="ifm_p_ifm">De Commissie besluit vervolgens op grond van artikel 6(6) van de MFK-rechtsstaatverordening binnen een indicatieve termijn van één maand, en in ieder geval binnen een redelijke termijn, of ze een voorstel voor een uitvoeringsbesluit inzake passende maatregelen wil voorleggen aan de Raad. Wanneer de Commissie voornemens is dit te doen, stelt de Commissie de betrokken lidstaat op grond van artikel 6(7) van de MFK-rechtsstaatverordening eerst in de gelegenheid om binnen één maand zijn opmerkingen in te dienen, met name over de evenredigheid van de voorgenomen maatregelen.</text:p>
      <text:p text:style-name="ifm_p_ifm">Daarna kan de Commissie op grond van artikel 6(9) van de MFK-rechtsstaatverordening een voorstel voor een uitvoeringsbesluit inzake passende maatregelen – zoals een schorsing of stopzetting van uitkering van EU-middelen – indienen bij de Raad.</text:p>
      <text:p text:style-name="ifm_p_ifm">De Raad besluit hierover met gekwalificeerde meerderheid, en stelt het uitvoeringsbesluit op grond van artikel 6(10) en overweging 26 van de MFK-rechtsstaatverordening in beginsel vast binnen één maand, tenzij sprake is van uitzonderlijke omstandigheden, waardoor de termijn voor de vaststelling van het uitvoeringsbesluit met maximaal twee maanden kan worden verlengd voor bespreking in de Europese Raad.</text:p>
      <text:p text:style-name="ifm_p_ifm">De procedure zal daarmee naar verwachting in het meest gunstige geval minimaal drie maanden duren, en in uitzonderlijke situaties meer dan negen maanden in beslag kunnen nemen.</text:p>
      <text:p text:style-name="ifm_p_mt.3.76mm_ifm">Vraag 4</text:p>
      <text:p text:style-name="ifm_p_ifm">Hoe verhoudt deze vertraging zich tot eerdere uitspraken van het kabinet dat de vertraging rond toepassing van de rechtsstaatverordening te vergelijken is met een flitspaal die al aanstaat, maar waarbij het alleen nog even wachten is tot de boete wordt verzonden?</text:p>
      <text:p text:style-name="ifm_p_mt.3.76mm_ifm">Antwoord 4</text:p>
      <text:p text:style-name="ifm_p_ifm">De procedure beschreven in artikel 6 van de MFK-rechtsstaatverordening is zo overeengekomen tijdens de onderhandelingen tussen de Raad en het Europees parlement. Nederland is positief over het bereikte onderhandelingsresultaat van de MFK-rechtsstaatverordening. Uw Kamer ontving hierover eerder een kabinetsappreciatie.<text:note text:id="ID-1733-d37e128" text:note-class="footnote"><text:note-citation text:label="2 ">2</text:note-citation><text:note-body><text:p text:style-name="ifm_p_font.normal_size.6.93pt_mt..5mm_indent.-0.1161in_mleft.0.1161in_ifm">Kamerstuk 21 501-20, nr. 1622, Kamerstuk 34 998, G.</text:p></text:note-body></text:note></text:p>
      <text:p text:style-name="ifm_p_ifm">Tijdens de Europese Raad van 10–11 december 2020 is de tekst van de MFK-rechtsstaatverordening niet gewijzigd. De Commissie heeft tijdens deze Europese Raad wel aangegeven te zullen wachten met het voorstellen van maatregelen uit hoofde van de MFK-rechtsstaatverordening totdat de Commissie richtsnoeren heeft vastgesteld, en totdat het EU Hof van Justitie over de geldigheid van de MFK-rechtsstaatverordening uitspraak heeft gedaan. Op 16 februari 2022 wees het EU Hof van Justitie zijn arrest en werden de bezwaren van Polen en Hongarije tegen de MFK-rechtsstaatverordening verworpen. De Commissie heeft verklaard de uitspraak van het EU Hof van Justitie in de richtsnoeren mee te zullen nemen. Zie hiervoor ook de toelichtende brief over deze ER-conclusies.<text:note text:id="ID-1733-d37e137" text:note-class="footnote"><text:note-citation text:label="3 ">3</text:note-citation><text:note-body><text:p text:style-name="ifm_p_font.normal_size.6.93pt_mt..5mm_indent.-0.1161in_mleft.0.1161in_ifm">Kamerstuk 21 501-20, nr. 1638, Kamerstuk 21 501-20, nr. 1641.</text:p></text:note-body></text:note></text:p>
      <text:p text:style-name="ifm_p_ifm">De beeldspraak over de flitspaal geldt onveranderd, en ziet op de conclusies van de Europese Raad van 11 december 2020, en houdt in dat de Commissie heeft verzekerd dat alle geconstateerde schendingen van de beginselen van de rechtsstaat sinds 1 januari 2021 worden betrokken bij eventuele maatregelen die de Commissie, na vaststelling van de richtsnoeren en de uitspraak van het EU Hof van Justitie, zal voorstellen uit hoofde van de MFK-rechtsstaatverordening.</text:p>
      <text:p text:style-name="ifm_p_mt.3.76mm_ifm">Vraag 5</text:p>
      <text:p text:style-name="ifm_p_ifm">Bent u het ermee eens dat het onwenselijk is dat de Hongaarse regering na de mogelijkheid om de verordening eerst aan het Hof voor te leggen op deze manier een nieuwe mogelijkheid krijgt om inhouding van betalingen te vertragen?</text:p>
      <text:p text:style-name="ifm_p_mt.3.76mm_ifm">Antwoord 5</text:p>
      <text:p text:style-name="ifm_p_ifm">Zoals aangegeven in het antwoord op vraag 4, is de procedure beschreven in artikel 6 van de MFK-rechtsstaatverordening zo overeengekomen tijdens de onderhandelingen tussen de Raad en het Europees parlement. Het kabinet deelt het gevoel van urgentie, en blijft er bij de Commissie op aandringen om de MFK-rechtsstaatverordening volledig te benutten, door nu zo snel mogelijk richtsnoeren vast te stellen, en de procedure om tot de opschorting of stopzetting van uitkering van EU-middelen te komen, te starten. Tijdens de recente gesprekken tussen de Minister-President en Commissievoorzitter Von der Leyen en tussen de Minister-President en Eurocommissaris Reynders heeft de Minister-President deze boodschap van urgentie opnieuw overgebracht.</text:p>
      <text:p text:style-name="ifm_p_mt.3.76mm_ifm">Vraag 6</text:p>
      <text:p text:style-name="ifm_p_ifm">Welke juridische mogelijkheden zijn er voor de Commissie om bij grote zorgen over de rechtsstaat hangende deze discussie toch al betalingen op te schorten en de «boetes» voor eerdere schending reeds te gaan vorderen?</text:p>
      <text:p text:style-name="ifm_p_mt.3.76mm_ifm">Antwoord 6</text:p>
      <text:p text:style-name="ifm_p_ifm">Van het beschikbare EU-rechtsstaatinstrumentarium ontving uw Kamer een overzicht.<text:note text:id="ID-1733-d37e170" text:note-class="footnote"><text:note-citation text:label="4 ">4</text:note-citation><text:note-body><text:p text:style-name="ifm_p_font.normal_size.6.93pt_mt..5mm_indent.-0.1161in_mleft.0.1161in_ifm">Kamerstuk 21 501-02, nr. 2426.</text:p></text:note-body></text:note> Het kabinet blijft de Commissie aanspreken om haar rol als hoedster van de Verdragen consequent en proactief te vervullen, en op te treden om de rechtsstaat te beschermen, als fundament van EU-samenwerking. Het kabinet dringt er voortdurend bij de Commissie op aan om alle instrumenten die zij hiervoor tot haar beschikking heeft, in te zetten.</text:p>
      <text:p text:style-name="ifm_p_mt.3.76mm_ifm">Vraag 7</text:p>
      <text:p text:style-name="ifm_p_ifm">Bent u bereid om zich in EU-verband in te zetten voor een directe doorwerking van het vonnis zodra de uitspraak er ligt en in ieder geval betalingen aan Hongarije tot nader orde op te schorten?</text:p>
      <text:p text:style-name="ifm_p_mt.3.76mm_ifm">Antwoord 7</text:p>
      <text:p text:style-name="ifm_p_ifm">Het kabinet blijft er bij de Commissie op aandringen om de MFK-rechtsstaatverordening volledig te benutten, door nu zo snel mogelijk richtsnoeren vast te stellen, en de procedure om tot de opschorting of stopzetting van uitkering van EU-middelen te komen, te sta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mminga over het Politico interview van Eurocommissaris Reynders</dc:title>
    <meta:user-defined meta:name="OVERHEIDop.ParlID/DC.identifier">ah-tk-20212022-1733</meta:user-defined>
    <meta:user-defined meta:name="OVERHEIDop.configuratie">https://repository.officiele-overheidspublicaties.nl/MasterConfiguraties/MC-OEP-KamervragenAanhangsel-Web/1.3/xml/MC-OEP-KamervragenAanhangsel-Web.xml</meta:user-defined>
    <meta:user-defined meta:name="OVERHEIDop.vraagnummer">2022Z01414</meta:user-defined>
    <meta:user-defined meta:name="OVERHEIDop.aanhangselNummer">1733</meta:user-defined>
    <meta:user-defined meta:name="OVERHEIDop.ontvanger">W.B. Hoekstra</meta:user-defined>
    <meta:user-defined meta:name="DCTERMS.W3CDTF/OVERHEIDop.datumOntvangst">2022-02-16</meta:user-defined>
    <meta:user-defined meta:name="OVERHEIDop.AanhangselTypen/DC.type">Antwoord</meta:user-defined>
    <meta:user-defined meta:name="OVERHEIDop.indiener">R.J. Kammin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6</meta:user-defined>
    <meta:user-defined meta:name="DC.title">Antwoord op vragen van het lid Kamminga over het Politico interview van Eurocommissaris Reynders</meta:user-defined>
    <meta:user-defined meta:name="DCTERMS.W3CDTF/DCTERMS.available">2022-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