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Van Raan</text:span> en <text:span text:style-name="ifm_span_font.bold_ifm">Van Esch</text:span> (beiden PvdD) aan de Minister en Staatssecretaris van Binnenlandse Zaken en Koninkrijksrelaties en de Minister en Staatssecretaris van Economische Zaken en Klimaat over <text:span text:style-name="ifm_span_font.italic_ifm">de plannen voor het hyperscale datacenter van Facebookmoederbedrijf Meta in Zeewolde en andere datacenters</text:span> (ingezonden 24 december 2021).</text:p>
      <text:p text:style-name="ifm_p_font.roman_mt.3.76mm_ifm">Antwoord van Minister <text:span text:style-name="ifm_span_font.bold_ifm">De Jonge</text:span> (Volkshuisvesting en Ruimtelijke Ordening), mede namens de Minister van Economische Zaken en Klimaat en de Minister voor Klimaat en Energie (ontvangen 16 februari 2022).</text:p>
      <text:p text:style-name="ifm_p_mt.3.76mm_ifm">Vraag 1</text:p>
      <text:p text:style-name="ifm_p_ifm">Hoe gaat u uitvoering geven aan de aangenomen motie Koffeman (Partij voor de Dieren) (Kamerstuk 35 925 XIV, H) die de regering vraagt om de verkoop van grond voor (hyperscale) datacenters op te schorten?<text:note text:id="N1" text:note-class="footnote"><text:note-citation text:label="1 ">1</text:note-citation><text:note-body><text:p text:style-name="ifm_p_font.normal_size.6.93pt_mt..5mm_indent.-0.1161in_mleft.0.1161in_ifm">https://www.eerstekamer.nl/motiedossier/35925_xiv_h_motie_koffeman_pvdd_c</text:p></text:note-body></text:note></text:p>
      <text:p text:style-name="ifm_p_mt.3.76mm_ifm">Antwoord 1</text:p>
      <text:p text:style-name="ifm_p_ifm">De in de motie genoemde verkoop van Rijksgronden is actueel in de casus Zeewolde. Naar aanleiding van het gevestigde voorkeursrecht, in het kader van de Wet voorkeursrecht gemeenten, moet het Rijk bij verkoop de gronden aanbieden aan de gemeente. Als grondeigenaar heeft de Staatsecretaris van BZK, mede namens de Ministers van BZK en LNV en de Staatssecretaris van EZK, voorwaarden gesteld voor de verkoop aan de gemeente Zeewolde. Deze voorwaarden liggen in het verlengde van keuzes in NOVI, zijn gebaseerd op een advies van het College van Rijksadviseurs (CRa) en betreffen maximale energiezuinigheid van servers, maximale opwekking van zonne-energie op daken en gevels van het datacenter, minimaal gebruik van water voor koeling en het gebruik van restwarmte voor een warmtenet. Op het moment dat Zeewolde hier aangepaste plannen voor indient zullen deze eerst worden getoetst en daarna beoordeeld.</text:p>
      <text:p text:style-name="ifm_p_ifm">Voor andere locaties is relevant dat het kabinet – zoals aangekondigd in het coalitieakkoord – naar aanleiding van het onevenredige beslag op duurzame energie in verhouding tot de economische en maatschappelijke meerwaarde, de landelijke regie voor hyperscale datacenters zal aanscherpen en ook de toelatingscriteria voor de vergunningverlening. Deze aanscherpingen zullen mogelijk ook doorwerken in de verkoop van Rijksgronden.</text:p>
      <text:p text:style-name="ifm_p_mt.3.76mm_ifm">Vraag 2</text:p>
      <text:p text:style-name="ifm_p_ifm">Bent u bereid om ook andere partijen dan het Rijksvastgoedbedrijf te vragen (tijdelijk) geen grond te verkopen voor de aanleg van nieuwe datacenters?</text:p>
      <text:p text:style-name="ifm_p_mt.3.76mm_ifm">Antwoord 2</text:p>
      <text:p text:style-name="ifm_p_ifm">Op dit moment ga ik dat niet doen. Andere partijen maken eigen keuzes. Het kabinet geeft in dat verband met de keuzes in de NOVI en de in het coalitieakkoord aangekondigde aanscherping van beleid al een signaal af over zijn voorkeur over waar datacenters zich kunnen vestigen.</text:p>
      <text:p text:style-name="ifm_p_mt.3.76mm_ifm">Vraag 3</text:p>
      <text:p text:style-name="ifm_p_ifm">Waarom leek het u verstandig de afgelopen jaren een industrie naar Nederland te lokken die a) veel energie verbruikt en b) veel ruimte nodig heeft, terwijl Nederland a) een tekort heeft aan duurzame energie en b) een gebrek heeft aan ruimte om te bouwen?</text:p>
      <text:p text:style-name="ifm_p_mt.3.76mm_ifm">Antwoord 3</text:p>
      <text:p text:style-name="ifm_p_ifm">Voor het beleid rond het aantrekken van datacenters naar Nederland verwijs ik u naar de antwoorden op vragen 2 en 3 van de vragen van het lid Van Dijk (PvdA) over het bericht «De rode loper voor datacenters» (Aanhangsel Handelingen, vergaderjaar, 2021–2022, nr. 1728).</text:p>
      <text:p text:style-name="ifm_p_mt.3.76mm_ifm">Vraag 4</text:p>
      <text:p text:style-name="ifm_p_ifm">Waarom voelen datacenters zich zo sterk aangetrokken tot Nederland? En op welke wijze is er (financieel/fiscaal) beleid gemaakt om datacenters extra te verleiden naar Nederland te komen? Kunt u in uw antwoord ook ingaan op de rol van de energiebelasting en netwerktariefkosten?<text:note text:id="N2" text:note-class="footnote"><text:note-citation text:label="2 ">2</text:note-citation><text:note-body><text:p text:style-name="ifm_p_font.normal_size.6.93pt_mt..5mm_indent.-0.1161in_mleft.0.1161in_ifm">Energeia, «Politieke keuze voor lage belastingen en nettarieven trekt datacentra naar Nederland», 20 juli 2020, https://energeia.nl/trilemma/40089023/politieke-keuze-voor-lage-belastingen-en-nettarieven-trekt-datacenters-naar-nederland</text:p></text:note-body></text:note></text:p>
      <text:p text:style-name="ifm_p_mt.3.76mm_ifm">Antwoord 4</text:p>
      <text:p text:style-name="ifm_p_ifm">Wereldwijd is er sprake van toenemende digitalisering van economie en maatschappij daarmee groeit de sector. Datacenters kiezen hun vestigingsplaats onder andere op basis van de betrouwbaarheid en mogelijkheid van aansluiting op het elektriciteitsnet en toegankelijkheid tot de internetkabels die Europa met de rest van de wereld verbindt. Ook zijn een stabiel politiek en gematigd klimaat belangrijk. Nederland scoort hoog op al deze punten en is daarom een centrale plek geworden voor datacenters in Europa. Amsterdam is een groot internetknooppunt mede vanwege zeer snelle en goede dataverbindingen naar het buitenland.</text:p>
      <text:p text:style-name="ifm_p_ifm">Er is geen specifiek beleid op het gebied van energiebelasting of netwerktarieven voor datacenters. De energiebelasting wordt geheven op basis van de hoeveelheid gebruikte elektriciteit en de nettarieven worden gebaseerd op het capaciteitsbelslag dat gebruikers leggen op het elektriciteitsnet en het afnamepatroon.</text:p>
      <text:p text:style-name="ifm_p_mt.3.76mm_ifm">Vraag 5</text:p>
      <text:p text:style-name="ifm_p_ifm">Kunt u bevestigen dat Nederland al decennia notoir slecht scoort in Europa op het gebied van duurzame energie?</text:p>
      <text:p text:style-name="ifm_p_mt.3.76mm_ifm">Antwoord 5</text:p>
      <text:p text:style-name="ifm_p_ifm">Het aandeel duurzame energie in Nederland was in 2020 11,5%. Via een statistische overdracht met Denemarken voldeed Nederland aan het Europese doel van 14% in 2020. Het PBL constateert dat het doel uit het Energieakkoord van 16% in 2023 in beeld blijft. Nederland neemt een achterstandspositie in ten opzichte van andere landen in Europa. Dit komt onder andere door ons hoge aandeel energie-intensieve industrie, het relatief lage aandeel biomassa in onze warmtevoorziening en het ontbreken van hoogteverschillen waardoor waterkracht niet mogelijk is. Met de extra investeringen van € 7 miljard uit de Miljoenennota 2021 en het pakket van extra maatregelen uit het coalitieakkoord zet het kabinet in op het snel inhalen van deze achterstand.</text:p>
      <text:p text:style-name="ifm_p_mt.3.76mm_ifm">Vraag 6</text:p>
      <text:p text:style-name="ifm_p_ifm">Kunt u bevestigen dat in de Nationale Omgevingsvisie valt te lezen dat datacenters zich kunnen vestigen op locaties waar veel aanbod is van duurzame energie? Betekent het gegeven dat er nergens in Nederland voldoende duurzame energie is daarmee ook dat er geen ruimte is voor nieuwe datacenters?</text:p>
      <text:p text:style-name="ifm_p_mt.3.76mm_ifm">Antwoord 6</text:p>
      <text:p text:style-name="ifm_p_ifm">De NOVI geeft aan dat datacenters zich daar kunnen vestigen waar (onder andere) op een duurzame manier in de energievraag kan worden voorzien via huidige of toekomstige energienetwerken. Voor hyperscale datacenters noemt de NOVI daarnaast dat vestiging kan waar veel aanbod van hernieuwbare energie is. Dit is het geval aan de randen van Nederland, zoals op bestaande locaties Eemshaven en Middenmeer. Hyperscale datacenters vestigen zich dan ook bij voorkeur daar.</text:p>
      <text:p text:style-name="ifm_p_ifm">De NOVI is een zelfbindend instrument waarin de rijksoverheid voor datacenters uit oogpunt van de kwaliteit voor de leefomgeving voorkeuren uitspreekt voor vestigingslocaties. De uiteindelijke afweging over het vestigen van datacenters is op dit moment daarom een afweging van het bedrijf zelf en de decentrale overheid. Zoals aangegeven in het antwoord op vraag 1 werkt het kabinet de komende periode uit hoe te komen tot een aangescherpte regie op hyperscale datacenters.</text:p>
      <text:p text:style-name="ifm_p_mt.3.76mm_ifm">Vraag 7</text:p>
      <text:p text:style-name="ifm_p_ifm">Wat is het effect van het aantrekken van dit soort – absoluut gezien – energieslurpers op het draagvlak voor de energietransitie?</text:p>
      <text:p text:style-name="ifm_p_mt.3.76mm_ifm">Antwoord 7</text:p>
      <text:p text:style-name="ifm_p_ifm">Zie het antwoord onder vraag 4 van de beantwoording van de Kamervragen van het lid Leijten (Aanhangsel Handelingen, vergaderjaar 2021–2022, nr. 1726).</text:p>
      <text:p text:style-name="ifm_p_mt.3.76mm_ifm">Vraag 8</text:p>
      <text:p text:style-name="ifm_p_ifm">Wat is het effect van de komst van datacenters op de <text:span text:style-name="ifm_span_font.italic_ifm">haalbaarheid</text:span> van de energiedoelen? Kunt u in uw reactie niet alleen ingaan op de extra vraag naar energie die datacenters met zich meebrengen, maar vooral ook op het risico dat het kabinet zijn energiedoelen niet haalt als de vraag naar energie toeneemt?</text:p>
      <text:p text:style-name="ifm_p_mt.3.76mm_ifm">Antwoord 8</text:p>
      <text:p text:style-name="ifm_p_ifm">In algemene zin kan gesteld worden dat naarmate het energieverbruik in Nederland toeneemt, de opgave groter wordt voor het behalen van de Nederlandse doelstellingen op het gebied van duurzame energieopwekking. Zie daarvoor ook het antwoord onder vraag 14 van de beantwoording van de Kamervragen van de leden Van Dijk, Nijboer, Thijssen (allen PvdA) en Kröger (GroenLinks) over «De rode loper voor datacenter Zeewolde» (Aanhangsel Handelingen, vergaderjaar 2021–2022, nr. 1727).</text:p>
      <text:p text:style-name="ifm_p_ifm">Het is nu nog niet te zeggen wat dit betekent voor het halen van de energiedoelen. Hiervoor is immers de implementatie van de Fit for 55 voorstellen van de Europese Commissie van belang en de uitwerking van de maatregelen uit het coalitieakkoord. Jaarlijks zal via de Klimaat- en Energieverkenning en de Klimaatnota de voortgang gemonitord worden en worden zonodig extra maatregelen getroffen, waarbij het kabinet zich richt op een hogere opgave dan 55% reductie van CO<text:span text:style-name="ifm_span_font.subscript_ifm">2</text:span> in 2030.</text:p>
      <text:p text:style-name="ifm_p_mt.3.76mm_ifm">Vraag 9</text:p>
      <text:p text:style-name="ifm_p_ifm">Welke rol spelen de lage energiebelasting en netwerktariefkosten die Nederland aanbiedt in de businessplannen van dit soort bedrijven?</text:p>
      <text:p text:style-name="ifm_p_mt.3.76mm_ifm">Antwoord 9</text:p>
      <text:p text:style-name="ifm_p_ifm">Ik heb geen zicht op de precieze achterliggende kostenstructuur van datacenters maar ik heb niet de indruk dat de kosten voor energie of infrastructuur van doorslaggevend belang zijn bij een afweging om zich in Nederland te vestigen. Een goede internet infrastructuur en stabiel vestigingsklimaat zijn dat in veel grotere mate.</text:p>
      <text:p text:style-name="ifm_p_mt.3.76mm_ifm">Vraag 10 en 11</text:p>
      <text:p text:style-name="ifm_p_ifm">Hoe zijn de netwerktariefkosten verdeeld over consumenten, het midden- en kleinbedrijf, en grootverbruikers (zoals datacenters en hyperscale datacenters)? Klopt het dat grootverbruikers relatief veel minder betalen en consumenten relatief veel meer? Kunt u een overzicht geven waaruit duidelijk wordt wie wat betaalt?</text:p>
      <text:p text:style-name="ifm_p_ifm">Klopt het dat met de Wijziging van de Energiewet 1998 in 2013 grootverbruikers financieel nog verder worden beloond met lage netwerktariefkosten? Wie draaien er dan voor die kosten op?</text:p>
      <text:p text:style-name="ifm_p_mt.3.76mm_ifm">Antwoord 10 en 11</text:p>
      <text:p text:style-name="ifm_p_ifm">De tarieven die afnemers betalen voor het gebruik van het elektriciteitsnet dienen gebaseerd te zijn op de werkelijke kosten. Daarnaast zijn belangrijke uitgangspunten voor de nettarieven dat deze niet mogen discrimineren en dat ze transparant moeten zijn. Deze randvoorwaarden zijn vastgelegd in Europese regelgeving.</text:p>
      <text:p text:style-name="ifm_p_ifm">Het bovenstaande komt er in de praktijk op neer dat de netkosten worden verdeeld aan de hand van verdeelsleutels die een verband leggen tussen het gebruik van het elektriciteitsnet en de veronderstelde kosten die met dat gebruik gepaard gaan. Hierbij worden de kosten verdeeld over de gebruikers op basis van waar een aansluiting zich in de topologie van het elektriciteitsnet bevindt (het zgn. netvlak) omdat dit maatgevend is in hoeverre de rest van het elektriciteitsnet gebruikt wordt en andere tariefdragers zoals het maximale beschikbare vermogen, het gecontracteerde vermogen en het verbruik. Het elektriciteitsnet kent 7 typen netvlakken waar partijen op worden aangesloten variërend van een aansluiting van de grote industrie op het extra hoogspanningsnet tot een aansluiting op het laagspanningsnet waar zowel woningen als kleine bedrijven op zijn aangesloten. Voor aangeslotenen op het laagspanningsnet (kleinverbruikers) geldt dat het nettarief enkel afhankelijk is van de fysieke capaciteit van de aansluiting en dat er één nettarief geldt voor alle typen elektriciteitsaansluitingen die vaak worden gebruikt door huishoudens. Er wordt dus verondersteld dat alle huishoudens hun aansluiting op een vergelijkbare manier gebruiken. De bevoegdheid om de verdeelsleutels vast te stellen ligt bij de onafhankelijke toezichthouder, dit is de Autoriteit Consument en Markt (hierna ACM). De ACM moet bij vaststellen van de verdeelsleutels uitgaan van de eerder genoemde randvoorwaarden.</text:p>
      <text:p text:style-name="ifm_p_ifm">Het klopt dat in de Elektriciteitswet 1998 sinds 2013 een specifieke passage is opgenomen voor grootverbruikers met een bijzonder vlak afnamepatroon. Deze afnemers krijgen een gereduceerd nettarief wanneer zij een voldoende hoog elektriciteitsverbruik en een voldoende vlak afname patroon hebben. De gedachte achter deze passage was destijds dat deze gebruikers een bijdragen leveren aan het stabiel houden van het elektriciteitsnet (Aanhangsel Handelingen, vergaderjaar 2019–2020, nr. 2209). De regeling gaat niet worden overgenomen in het voorgenomen wetsvoorstel Energiewet omdat uit Europese jurisprudentie is gebleken dat het niet aan de nationale wetgever is om dit soort regels te stellen. De ACM heeft aangekondigd te gaan onderzoeken of het blijven toepassen van deze regeling wenselijk is.</text:p>
      <text:p text:style-name="ifm_p_ifm">https://www.acm.nl/nl/publicaties/uitspraak-europees-hof-heeft-gevolgen-voor-de-energietaken-van-de-acm</text:p>
      <text:p text:style-name="ifm_p_ifm">Ik kan geen nationaal overzicht geven van de verdeling van de netkosten elektriciteit over verschillende groepen van gebruikers. Er wordt nationaal niet bijgehouden welke aansluiting door welk type bedrijf wordt gebruikt omdat dit niet relevant is voor de (regionale) netbeheerder. Op de website van de ACM worden alle tarievenbesluiten gepubliceerd. Daarbij is ook per regionale netbeheerder een overzicht te vinden van alle tarieven die worden gehanteerd en hoe vaak deze tarieven ongeveer in rekening worden gebracht.</text:p>
      <text:p text:style-name="ifm_p_ifm">Zie bijvoorbeeld voor netbeheerder Liander.https://www.acm.nl/nl/publicaties/tarievenbesluit-liander-elektriciteit-2022.</text:p>
      <text:p text:style-name="ifm_p_mt.3.76mm_ifm">Vraag 12</text:p>
      <text:p text:style-name="ifm_p_ifm">Waarom wordt er in Nederland niet betaald naar de mate waarin een verbruiker het net belast? Is dat eerlijk/rechtvaardig naar uw mening?</text:p>
      <text:p text:style-name="ifm_p_mt.3.76mm_ifm">Antwoord 12</text:p>
      <text:p text:style-name="ifm_p_ifm">De tarieven van de netbeheerders zijn kosten georiënteerd. De kosten worden voornamelijk veroorzaakt door de beschikbare capaciteit die netbeheerder moeten aanleggen en onderhouden om aangesloten van transportcapaciteit te voorzien. Een op kosten gebaseerd tarief vindt ik eerlijk en rechtvaardig. Het is aan ACM om als onafhankelijk toezichthouder invulling te geven aan een juiste kostenverdeling.</text:p>
      <text:p text:style-name="ifm_p_mt.3.76mm_ifm">Vraag 13</text:p>
      <text:p text:style-name="ifm_p_ifm">Hoe staat het met het voornemen om een norm voor de energiebesparing in te stellen voor datacenters?</text:p>
      <text:p text:style-name="ifm_p_mt.3.76mm_ifm">Antwoord 13</text:p>
      <text:p text:style-name="ifm_p_ifm">Veel datacenters vallen, zeker na het aflopen van het energiebesparingsconvenant MJA3, onder de energiebesparingsplicht (Kamerstuk 32 813, nr. 675). Zij moeten alle energiebesparende maatregelen met een vijf jaar terugverdientijd uitvoeren. Energiebesparende maatregelen zijn vastgelegd in de Erkende Maatregelenlijst (EML Commerciële Datacenters). Datacenters die een milieuvergunning nodig hebben en/of onder het EU Emissiehandelssysteem (ETS) vallen kennen nog geen energiebesparingsplicht, al kunnen bij niet EU-ETS datacenters wel eisen aan energiebesparing in de vergunning gesteld worden door het decentrale bevoegd gezag. Vanaf 2023 zal de energiebesparingsplicht ook voor deze datacenters gaan gelden. De juridische uitwerking van de actualisatie van de energiebesparingsplicht is onlangs geconsulteerd en ik verwacht deze medio 2022 aan uw Kamer voor te kunnen leggen.</text:p>
      <text:p text:style-name="ifm_p_mt.3.76mm_ifm">Vraag 14</text:p>
      <text:p text:style-name="ifm_p_ifm">Klopt het dat reguliere datacenters in Nederland al 550.000 m<text:span text:style-name="ifm_span_font.superscript_ifm">2</text:span> in beslag namen? Klopt het dat de twee hyperscale datacenters nog eens 213.000 m<text:span text:style-name="ifm_span_font.superscript_ifm">2</text:span> in beslag namen? Kunt u een actualisatie van die cijfers geven aangezien de laatste cijfers uit 2018 lijken te komen?<text:note text:id="N3" text:note-class="footnote"><text:note-citation text:label="3 ">3</text:note-citation><text:note-body><text:p text:style-name="ifm_p_font.normal_size.6.93pt_mt..5mm_indent.-0.1161in_mleft.0.1161in_ifm">«(X)XL-verdozing: Minder, compacter, geconcentreerder, multifunctioneler», oktober 2019, https://www.collegevanrijksadviseurs.nl/binaries/college-van-rijksadviseurs/documenten/publicatie/2019/10/29/xxl-verdozing/%28X%29XL+verdozing+-Minder%2C+compacter%2C+geconcentreerder%2C+multifunctioneler.pdf</text:p></text:note-body></text:note></text:p>
      <text:p text:style-name="ifm_p_mt.3.76mm_ifm">Antwoord 14</text:p>
      <text:p text:style-name="ifm_p_ifm">Het CRa-rapport (X)XL-verdozing vermeldt dat in 2018 de commerciële multi-tenant, «reguliere», datacentra bruto (inclusief aanvullende voorzieningen als kantoorruimte) ongeveer 55 ha. in gebruik hebben. Google (Groningen) en Microsoft (Middenmeer) voegden daar 213.000 m<text:span text:style-name="ifm_span_font.superscript_ifm">2</text:span> aan toe. Deze cijfers ontleende het CRa aan de cijfers van de Dutch Datacenter Association (DDA).</text:p>
      <text:p text:style-name="ifm_p_ifm">De DDA laat jaarlijks onderzoek doen naar de activiteiten van de commerciële co-locatie datacenters in Nederland. Hieruit blijkt voor het peiljaar 2020 een netto ruimtegebruik (datavloer) voor deze datacenters van 378.000 m<text:span text:style-name="ifm_span_font.superscript_ifm">2</text:span> (37,98 ha) en een bruto ruimtegebruik (datavloer incl. kantoorruimte) van 688.000 m<text:span text:style-name="ifm_span_font.superscript_ifm">2</text:span> (68,8 ha). Ook aan deze cijfers dienen de totalen niet-commerciële datacenters en hyperscale datacenters te worden toegevoegd. Het totaal bruto in gebruik zijnde oppervlak van de in Nederland gevestigde datacenters bedraagt dan per 2020 naar schatting 240 ha. Dit getal komt overeen met ongeveer 0,007% van het Nederlands landoppervlak en 0,2% van het areaal bedrijventerrein in Nederland.</text:p>
      <text:p text:style-name="ifm_p_mt.3.76mm_ifm">Vraag 15</text:p>
      <text:p text:style-name="ifm_p_ifm">Klopt het dat de sector (en daarmee ook het ruimtegebruik) de afgelopen tien jaar gemiddeld met 10% is gegroeid?</text:p>
      <text:p text:style-name="ifm_p_mt.3.76mm_ifm">Antwoord 15</text:p>
      <text:p text:style-name="ifm_p_ifm">Het CRa meldt in het rapport (X)XL-verdozing dat het gebruik van de cloud als opslagmedium in de afgelopen tien jaren met gemiddeld 10% toenam.</text:p>
      <text:p text:style-name="ifm_p_ifm">Hierdoor groeide ook het ruimtegebruik. Volgens opgave van de sector zelf is het netto ruimtegebruik door commerciële co-locatie datacenters over de periode 2016–2020 jaarlijks met ruim 10% gemiddeld per jaar gegroeid. Dit is exclusief de groei van de (2) hyperscale bedrijven in Nederland. Uit internationale publicaties blijkt vooral de verwachting van een sterke groei in het segment van de hyperscales.</text:p>
      <text:p text:style-name="ifm_p_mt.3.76mm_ifm">Vraag 16</text:p>
      <text:p text:style-name="ifm_p_ifm">Kunt u aangeven wat de verwachtte groei is in ruimtegebruik, aangezien u stelt dat de sector over tien jaar twintig keer de omvang kan hebben die het in 2020 had?</text:p>
      <text:p text:style-name="ifm_p_mt.3.76mm_ifm">Antwoord 16</text:p>
      <text:p text:style-name="ifm_p_ifm">De Staatssecretaris van EZK meldde in haar brief van 16 december jl. dat niet bekend is hoe de Nederlandse behoefte aan datacentercapaciteit zich tot 2030 precies zal ontwikkelen. In het algemeen wordt wereldwijd tot 2030 een sterke stijging van het dataverkeer verwacht, mogelijk tot 20 maal de omvang van het dataverkeer in 2020. Stijging van het dataverkeer betekent niet automatisch een recht evenredige stijging van de groei van de sector in Nederland en het ruimtegebruik.</text:p>
      <text:p text:style-name="ifm_p_ifm">Over de groei van de sector in Nederland bestaan uiteenlopende schattingen, verband houdend met vele onzekerheden en aannames hieromtrent. Indien de jaarlijkse groei van (minimaal) 10% ruimtegebruik doorzet, zal het ruimtegebruik in 2030 2,6 keer de omvang van die in 2020 hebben. Als we kijken naar het energieverbruik (thans 3,2 TWh), groeit dat volgens schattingen van de Stuurgroep Extra Opgave in 2030 tot maximaal 15 TWh en zou de sector over 10 jaar maximaal vijf keer zo groot zijn. Het is daarmee aannemelijk dat het ruimtegebruik in ieder geval minder hard groeit dan de wereldwijde groei van de sector. Indien het meerlaags bouwen van datacenters doorzet, zoals in de Metropool Regio Amsterdam al op enkele locaties plaatsvindt, groeit het ruimtegebruik nog minder hard.</text:p>
      <text:p text:style-name="ifm_p_mt.3.76mm_ifm">Vraag 17</text:p>
      <text:p text:style-name="ifm_p_ifm">Waar in Nederland denkt u dat die ruimte te vinden is? Vindt u het wenselijk dat schaarse ruimte die nodig is voor natuurontwikkeling en woningbouw om iedereen een dak boven het hoofd te kunnen bieden in beslag wordt genomen door datacenters?</text:p>
      <text:p text:style-name="ifm_p_mt.3.76mm_ifm">Antwoord 17</text:p>
      <text:p text:style-name="ifm_p_ifm">De NOVI geeft voor datacenters aan dat ruimte gezocht kan worden waar op een duurzame manier in de energievraag kan worden voorzien via huidige of toekomstige energienetwerken, levering van restwarmte aan een warmtenet mogelijk is en waar voldaan kan worden aan eisen van de markt zelf aan digitale connectiviteit. Voor hyperscale datacenters stelt de NOVI daarnaast dat vestiging kan waar veel aanbod van hernieuwbare energie is, waar aansluiting op het elektriciteitsnetwerk kan worden geboden en waar ruimte minder schaars is. Dit is het geval aan de randen van Nederland, zoals op bestaande locaties Eemshaven en Middenmeer.</text:p>
      <text:p text:style-name="ifm_p_ifm">Voor de concrete locatiekeuze in deze gebieden is de absolute omvang van de benodigde ruimte niet het probleem, wel het gegeven dat ruimte schaars is in Nederland en lokaal meerdere functies dezelfde grond kunnen claimen. Dan zijn goede afwegingen belangrijk. Voor deze afweging, door medeoverheden, geeft de NOVI afwegingsprincipes mee: combinaties van functies gaan voor enkelvoudige functies, kenmerken en identiteit van een gebied staan centraal en afwentelen dient te worden voorkomen.</text:p>
      <text:p text:style-name="ifm_p_ifm">De komende maanden werkt het kabinet uit hoe de in het coalitieakkoord aangekondigde aangescherpte regie vorm zal krijgen. Het kabinet zal de Kamer hier in het voorjaar over informeren.</text:p>
      <text:p text:style-name="ifm_p_mt.3.76mm_ifm">Vraag 18</text:p>
      <text:p text:style-name="ifm_p_ifm">Kunt u aangeven waar de 20 tot 25 datacenters die in aantocht zijn, geplaatst zullen worden? Is er al contact, formeel of informeel, om te bekijken waar deze zullen komen en wie is daarbij betrokken?<text:note text:id="N4" text:note-class="footnote"><text:note-citation text:label="4 ">4</text:note-citation><text:note-body><text:p text:style-name="ifm_p_font.normal_size.6.93pt_mt..5mm_indent.-0.1161in_mleft.0.1161in_ifm">NOS, «Kabinet: nog plannen voor 20 tot 25 datacenters», 24 december 2021, https://nos.nl/artikel/2409866-kabinet-nog-plannen-voor-20-tot-25-datacenters</text:p></text:note-body></text:note> Welke functies hebben de mogelijke locaties waar momenteel aan wordt gedacht?</text:p>
      <text:p text:style-name="ifm_p_mt.3.76mm_ifm">Antwoord 18</text:p>
      <text:p text:style-name="ifm_p_ifm">Deze gegevens zijn bij ons niet bekend. Gemeenten zijn verantwoordelijk voor de ruimtelijke inpassing. Bedrijven zullen daar contact mee leggen voor het indienen van een vergunningaanvraag. Voor het verkrijgen van een aansluiting van het net onderhouden bedrijven contacten met de netbeheerders. Specifieke informatie over het type datacenter en de locaties zijn bedrijfsvertrouwelijk en kunnen door de netbeheerders niet worden overgedragen aan het Rijk.</text:p>
      <text:p text:style-name="ifm_p_mt.3.76mm_ifm">Vraag 19</text:p>
      <text:p text:style-name="ifm_p_ifm">Waarom wordt geschermd met werkgelegenheidseffecten terwijl reeds bekend is dat, bezien per m<text:span text:style-name="ifm_span_font.superscript_ifm">2</text:span>, een datacenter een van de functies is die het minste werkgelegenheid biedt?<text:note text:id="N5" text:note-class="footnote"><text:note-citation text:label="5 ">5</text:note-citation><text:note-body><text:p text:style-name="ifm_p_font.normal_size.6.93pt_mt..5mm_indent.-0.1161in_mleft.0.1161in_ifm">Idem</text:p></text:note-body></text:note></text:p>
      <text:p text:style-name="ifm_p_mt.3.76mm_ifm">Antwoord 19</text:p>
      <text:p text:style-name="ifm_p_ifm">Ten aanzien van de werkgelegenheidseffecten en effecten van datacenters op de digitalisering verwijs ik u naar de beantwoording op vraag 7 van de vragen van het lid Van Dijk (PvdA) over het bericht «De rode loper voor datacenters» (Aanhangsel Handelingen, vergaderjaar 2021–2022, nr. 1728).</text:p>
      <text:p text:style-name="ifm_p_mt.3.76mm_ifm">Vraag 20</text:p>
      <text:p text:style-name="ifm_p_ifm">Welke activiteiten vinden plaats op, of welke functie heeft de grond, die momenteel in handen is van het Rijksvastgoedbedrijf (RVB), maar die in de toekomst mogelijk verkocht wordt aan Meta (moederbedrijf van Facebook)?</text:p>
      <text:p text:style-name="ifm_p_mt.3.76mm_ifm">Antwoord 20</text:p>
      <text:p text:style-name="ifm_p_ifm">De rijksgronden zijn momenteel in pacht en erfpacht uitgegeven voor agrarisch gebruik. De gemeenteraad van Zeewolde heeft op 5 november 2020 besloten om artikel 5 van de Wet voorkeursrecht gemeenten (Wvg) toe te passen voor de beoogde percelen voor het datacenter, waaronder de rijksgronden. De gemeente Zeewolde heeft de mogelijkheid om vervolgens een onteigeningsprocedure op te starten.</text:p>
      <text:p text:style-name="ifm_p_ifm">Door de vestiging van het voorkeursrecht moet het Rijksvastgoedbedrijf (RVB) de rijksgronden bij eventuele verkoop eerst aan de gemeente aanbieden. Indien de rijksgronden verkocht worden dan worden deze aan de gemeente Zeewolde verkocht.</text:p>
      <text:p text:style-name="ifm_p_mt.3.76mm_ifm">Vraag 21</text:p>
      <text:p text:style-name="ifm_p_ifm">Klopt het dat er een milieueffectrapportage zal worden vereist voor de oprichting van het datacenter in Zeewolde?</text:p>
      <text:p text:style-name="ifm_p_mt.3.76mm_ifm">Antwoord 21</text:p>
      <text:p text:style-name="ifm_p_ifm">De gemeente Zeewolde heeft voor het vaststellen van het bestemmingsplan Trekkersveld IV voor de vestiging van een groot datacenter een milieueffectrapportage opgesteld. Op 12 oktober 2021 bracht de Commissie m.e.r. haar definitieve advies uit en concludeerde dat het rapport nu volledig de mogelijke gevolgen van een datacenter voor de omgeving beschrijft. Daarmee biedt het in de ogen van de Commissie een goede basis voor de besluitvorming over het project.</text:p>
      <text:p text:style-name="ifm_p_ifm">Op 16 december jl. stelde de gemeenteraad van Zeewolde dit bestemmingsplan vast.</text:p>
      <text:p text:style-name="ifm_p_mt.3.76mm_ifm">Vraag 22</text:p>
      <text:p text:style-name="ifm_p_ifm">Erkent u dat de grond in Flevoland zeer jong is en bekend staat als de meest vruchtbare grond van Nederland en wellicht zelfs van Europa, waardoor het uiterst geschikt is voor biologische, plantaardige voedselproductie?<text:note text:id="N6" text:note-class="footnote"><text:note-citation text:label="6 ">6</text:note-citation><text:note-body><text:p text:style-name="ifm_p_font.normal_size.6.93pt_mt..5mm_indent.-0.1161in_mleft.0.1161in_ifm">De Stentor, «Land van Ons doet bod op perceel beoogd datacenter Zeewolde: «Beste landbouwgrond van Europa niet verknallen»», 9 december 2021, https://www.destentor.nl/zeewolde/land-van-ons-doet-bod-op-perceel-beoogd-datacenter-zeewolde-beste-landbouwgrond-van-europa-niet-verknallen~a258511f/?cb=ebae66278e6d94a3cbeb9a08c9cb6627&amp;auth_rd=1</text:p></text:note-body></text:note> Waarom kiest u ervoor om deze grond op te geven voor de bouw van een datacenter?</text:p>
      <text:p text:style-name="ifm_p_mt.3.76mm_ifm">Antwoord 22</text:p>
      <text:p text:style-name="ifm_p_ifm">In Flevoland bevinden zich gronden die zeer geschikt zijn voor grondgebonden landbouw, zo ook in Zeewolde (zie ook Cra advies: <text:span text:style-name="ifm_span_font.italic_ifm">Leren van een datacenter in Zeewolde. Advies over een hyperscale datacenter op gronden van het Rijk;</text:span>
         http://www.collegevanrijksadviseurs.nl/adviezen-publicaties/publicatie/2021/08/31/advies-datacentrum-zeewolde).</text:p>
      <text:p text:style-name="ifm_p_ifm">Het datacenter is deels gepland op rijksgronden, die verpacht zijn of in erfpacht uitgegeven voor agrarisch gebruik. De gemeente Zeewolde verzocht het RVB daarom mee te werken aan verkoop van deze gronden. In lijn met de Nationale Omgevingsvisie (NOVI) wil het Rijk bijdragen aan meerdere (maatschappelijke) doelen, met daarbij oog voor multifunctioneel ruimtegebruik. Daarom zijn op basis van bovengenoemd advies van het CRa voorwaarden gesteld aan deze verkoop van rijksgronden. Deze voorwaarden gaan over energiegebruik, zonnepanelen op daken en gevels, watergebruik en omgaan met restwarmte. Het is aan de gemeente wanneer zij naar aanleiding van deze voorwaarden bij het RVB aangepaste plannen indient. Op dat moment wordt getoetst of deze voldoen. Pas daarna vindt definitieve beoordeling plaats. Het besluit over overdracht van gronden is nog niet aan de orde en er is nog geen begin gemaakt met een verkoopproces (zie TK brief 16 december 2021–0000659094). Wel heeft de gemeenteraad van Zeewolde op 16 december jl. ingestemd met het bestemmingsplan voor Trekkersveld IV; het bedrijventerrein voor Meta.</text:p>
      <text:p text:style-name="ifm_p_ifm">Bij de in het coalitieakkoord aangekondigde aanscherping van de beleidskaders zal het maatschappelijk belang van goede landbouwgrond worden meegewogen. Onderhavige casus laat bovendien zien dat in toekomstige situaties een integrale afweging eerder dient plaats te vinden. Het lopende Nationaal Programma Landelijk Gebied (NPLG), waarin onder meer structurerende keuzes worden voorbereid, kan hierin een belangrijke rol spelen en zoals in het coalitieakkoord staat vermeld zal er ook bezien worden wat het toekomstperspectief van de landbouw is in de verschillende gebieden (zie ook Motie-Boswijk – Kamerstuk 33 037, nr. 402 en Verzamelbrief LNV 23 november 2021 BPZ / 21287096).</text:p>
      <text:p text:style-name="ifm_p_mt.3.76mm_ifm">Vraag 23</text:p>
      <text:p text:style-name="ifm_p_ifm">Is er al een plan waar het water (drink-, oppervlakte-, of grondwater) vandaan gaat komen om het datacenter in te koelen? Zo nee, wanneer zal dit duidelijk worden? Zo ja, waar zal het water vandaan komen en wat is momenteel de functie van dat water?</text:p>
      <text:p text:style-name="ifm_p_mt.3.76mm_ifm">Antwoord 23</text:p>
      <text:p text:style-name="ifm_p_ifm">Op 10 augustus 2021 heeft de Staatssecretaris van BZK per brief voorwaarden gedeeld met de gemeente Zeewolde. Een van deze voorwaarden heeft betrekking op het watergebruik van het datacenter en luidt als volgt: «Voor het koelen van het datacenter wordt gebruik gemaakt van intelligente koeloplossingen, waarin drinkwatergebruik tot een minimum is beperkt en waarbij primair hemelwater wordt opgeslagen en ingezet. De koeloplossingen dienen ook in de jaren na ingebruikname te voldoen aan de actuele stand van de techniek, volgens de dan geldende norm voor efficiënte datacenters.»</text:p>
      <text:p text:style-name="ifm_p_ifm">Zeewolde heeft nog geen aangepast plan ingediend voor deze en de andere voorwaarden. Het Rijk zal als Zeewolde hiervoor informatie aanlevert deze eerst laten toetsen door TNO en daarna beoordelen.</text:p>
      <text:p text:style-name="ifm_p_mt.3.76mm_ifm">Vraag 24</text:p>
      <text:p text:style-name="ifm_p_ifm">Hoeveel water is er maximaal en minimaal nodig voor de koeling van het datacenter?</text:p>
      <text:p text:style-name="ifm_p_mt.3.76mm_ifm">Antwoord 24</text:p>
      <text:p text:style-name="ifm_p_ifm">De gemeente Zeewolde heeft informatie op haar website gepubliceerd over het waterverbruik van het datacenter<text:note text:id="ID-1730-d37e457" text:note-class="footnote"><text:note-citation text:label="7 ">7</text:note-citation><text:note-body><text:p text:style-name="ifm_p_font.normal_size.6.93pt_mt..5mm_indent.-0.1161in_mleft.0.1161in_ifm">
                  https://www.zeewolde.nl/trekkersveld-4/watergebruik
                d.d. 13-1-2022</text:p></text:note-body></text:note>. Uit deze informatie blijkt dat alleen wanneer de buitentemperatuur te hoog is en/of de buitenlucht te droog is, water wordt gebruikt. De maximale watervraag bedraagt 270 m<text:span text:style-name="ifm_span_font.superscript_ifm">3</text:span>/uur en de minimale watervraag is 0 m<text:span text:style-name="ifm_span_font.superscript_ifm">3</text:span>/uur. De maximale watervraag zal 4 à 5 dagen per jaar optreden. Het water zal worden ingenomen van de Hoge Vaart. Het datacenter moet voor de waterinname een vergunning aanvragen bij het waterschap Zuiderzeeland.</text:p>
      <text:p text:style-name="ifm_p_mt.3.76mm_ifm">Vraag 25</text:p>
      <text:p text:style-name="ifm_p_ifm">Klopt het dat het drinkwaterbedrijf een aansluitplicht heeft wanneer het datacenter daarom vraagt, ook al betreft het levering van drinkwaterkwaliteit voor koeling?</text:p>
      <text:p text:style-name="ifm_p_mt.3.76mm_ifm">Antwoord 25</text:p>
      <text:p text:style-name="ifm_p_ifm">Er is geen aansluitplicht voor levering van water van drinkwaterkwaliteit als dit voor koeling wordt gebruikt. Drinkwater is «water bestemd of mede bestemd om te drinken, te koken of voedsel te bereiden dan wel voor andere huishoudelijke doeleinden, met uitzondering van warm tapwater, dat door middel van leidingen ter beschikking wordt gesteld aan consumenten of andere afnemers.» (artikel 1 Drinkwaterwet). Bij gebruik voor koeling is sprake van levering van «ander water» wat buiten de wettelijke leveringsplicht van het waterbedrijf valt. De afweging of een datacenter aangesloten moet worden op het leidingwaternet voor levering van «ander water» ligt uiteindelijk bij het drinkwaterbedrijf. Hierbij wordt opgemerkt dat het drinkwaterbedrijf vanuit de Drinkwaterwet een verantwoordelijkheid heeft die primair gericht is op de levering van drinkwater voor consumptie en sanitaire doeleinden aan consumenten (dus niet op levering van koelwater aan bedrijven). Een drinkwaterbedrijf kan de gevraagde aansluiting of levering weigeren op basis van zijn algemene voorwaarden.</text:p>
      <text:p text:style-name="ifm_p_mt.3.76mm_ifm">Vraag 26</text:p>
      <text:p text:style-name="ifm_p_ifm">Zal het koelwater worden geloosd? Zo ja, waar? En is er sprake van het gebruik van additieven in het koelwater? Kunt u aangeven op welke wijze eisen gesteld zouden kunnen worden aan koelsystemen?</text:p>
      <text:p text:style-name="ifm_p_mt.3.76mm_ifm">Antwoord 26</text:p>
      <text:p text:style-name="ifm_p_ifm">De gemeente Zeewolde geeft op haar website aan dat het gebruikte koelwater zal worden geloosd op de Hoge Vaart42. Het datacenter moet voor deze lozing een vergunning aanvragen bij het waterschap Zuiderzeeland. De gemeente geeft tevens aan dat het op dit moment nog niet bekend is welke stoffen worden gebruikt om ingenomen water te zuiveren bij gebruik als koelwater. Voor wat betreft de beoordeling van mogelijke additieven die worden toegevoegd aan koelwater, verwijs ik naar het antwoord op eerdere Kamervragen door van Raan en van Esch d.d. 1 april 2021 over watergebruik bij datacenters<text:note text:id="ID-1730-d37e493" text:note-class="footnote"><text:note-citation text:label="8 ">8</text:note-citation><text:note-body><text:p text:style-name="ifm_p_font.normal_size.6.93pt_mt..5mm_indent.-0.1161in_mleft.0.1161in_ifm">Zie antwoord op vraag 13 in https://zoek.officielebekendmakingen.nl/ah-tk-20202021-2453.html</text:p></text:note-body></text:note>.</text:p>
      <text:p text:style-name="ifm_p_ifm">Voor wat betreft het stellen van eisen aan het koelsysteem, verwijs ik naar het antwoord op vraag 23.</text:p>
      <text:p text:style-name="ifm_p_mt.3.76mm_ifm">Vraag 27</text:p>
      <text:p text:style-name="ifm_p_ifm">Wat is het effect van de recente uitspraak van de Hoge Raad die oordeelde dat de overheid percelen niet exclusief aan één partij mag verkopen?</text:p>
      <text:p text:style-name="ifm_p_mt.3.76mm_ifm">Antwoord 27</text:p>
      <text:p text:style-name="ifm_p_ifm">De uitspraak van de Hoge Raad heeft betrekking op de verkoop door een overheidslichaam van onroerende zaken. De uitspraak stelt dat (potentiële) gegadigden aan de hand van objectieve, toetsbare en redelijke selectiecriteria ruimte moet worden geboden om mee te dingen.</text:p>
      <text:p text:style-name="ifm_p_ifm">Deze uitspraak heeft geen gevolgen voor de verkoop door het RVB van Rijksgronden ten behoeve van het datacenter van Meta. Op deze gronden had de gemeente Zeewolde al een Wet voorkeursrecht gemeente gevestigd. Indien het Rijk deze gronden verkoopt zal zij deze eerst aan de gemeente moeten aanbieden.</text:p>
      <text:p text:style-name="ifm_p_mt.3.76mm_ifm">Vraag 28</text:p>
      <text:p text:style-name="ifm_p_ifm">Klopt het dat Facebook (of Meta) druk heeft uitgeoefend om een locatie geregeld te krijgen?</text:p>
      <text:p text:style-name="ifm_p_mt.3.76mm_ifm">Antwoord 28</text:p>
      <text:p text:style-name="ifm_p_ifm">Nee, dit klopt niet. Ik verwijs u verder naar de beantwoording op vragen 8 en 9 van de vragen van het lid Leijten (SP) over het bericht «Het Rijk regelde onder druk van Facebook voorrang op het stroomnet» (Aanhangsel handelingen, vergaderjaar 2021–2022, nr. 1726).</text:p>
      <text:p text:style-name="ifm_p_mt.3.76mm_ifm">Vraag 29</text:p>
      <text:p text:style-name="ifm_p_ifm">Klopt het dat uw voorganger Minister Wiebes destijds een brief «bestelde» bij de gemeente Zeewolde en de provincie Flevoland, waarin ze moesten vragen om een datacenter om daarmee te kunnen pretenderen dat hier lokaal vraag naar was?<text:note text:id="N7" text:note-class="footnote"><text:note-citation text:label="9 ">9</text:note-citation><text:note-body><text:p text:style-name="ifm_p_font.normal_size.6.93pt_mt..5mm_indent.-0.1161in_mleft.0.1161in_ifm">Podcast NRC Vandaag, 22 december 2021</text:p></text:note-body></text:note> Wat vindt u van die gang van zaken?</text:p>
      <text:p text:style-name="ifm_p_mt.3.76mm_ifm">Antwoord 29</text:p>
      <text:p text:style-name="ifm_p_ifm">Dit klopt niet. De Minister van EZK heeft zich destijds alleen gericht op de vraag of een bijzondere wijze van aansluiting van het datacenter op het hoogspanningsnet past binnen het wettelijke kader van de Elektriciteitswet, en geconcludeerd dat dit het geval is. Omdat de locatie schuurt met de voorkeursrichtingen uit de NOVI, maar daar niet mee in strijd is, heeft de Minister van EZK destijds een brief gevraagd aan de gemeente en provincie of zij achter de komst van het datacenter staan. Dit is toegelicht door de Minister van Economische Zaken en Klimaat in het Vragenuur van 7 december 2021.</text:p>
      <text:p text:style-name="ifm_p_mt.3.76mm_ifm">Vraag 30</text:p>
      <text:p text:style-name="ifm_p_ifm">Wat is, naar uw mening, de betekenis van de erkenning in het coalitieakkoord dat hyperscale datacentra een onevenredig groot beslag leggen op de beschikbare duurzame energie en beschikbare ruimte in verhouding tot de maatschappelijke en/of economische meerwaarde?</text:p>
      <text:p text:style-name="ifm_p_mt.3.76mm_ifm">Antwoord 30</text:p>
      <text:p text:style-name="ifm_p_ifm">Het kabinet zal de keuzes in de NOVI over datacenters aanscherpen. Daarnaast wordt uitgewerkt met welke sturing meer regie zal worden gevoerd in het realiseren van deze keuzes en de toelatingscriteria bij de vergunningverlening.</text:p>
      <text:p text:style-name="ifm_p_ifm">Het kabinet informeert dit voorjaar de Kamer over de voortgang in deze aanscherpingen.</text:p>
      <text:p text:style-name="ifm_p_mt.3.76mm_ifm">Vraag 31</text:p>
      <text:p text:style-name="ifm_p_ifm">Betekent dit dat de komst van hyperscale datacenters momenteel ten koste gaat van de brede welvaart? Betekent dit ook dat het kabinet hyperscale datacenters gaat weren?</text:p>
      <text:p text:style-name="ifm_p_mt.3.76mm_ifm">Antwoord 31</text:p>
      <text:p text:style-name="ifm_p_ifm">De impact van hyperscale datacenters verschilt per datacenter. In algemene zin komt de passage in het coalitieakkoord over hyperscale datacenters voort uit een afweging rondom de brede welvaart. In lijn met het coalitieakkoord zal dit kabinet de landelijke regie en de toelatingscriteria ten aanzien van (hyperscale) datacenters aanscherpen. De Minister voor Volkshuisvesting en Ruimtelijke Ordening zal de Kamer hier dit voorjaar samen met de Minister van Economische Zaken en Klimaat en de Minister voor Klimaat en Energie over informeren.</text:p>
      <text:p text:style-name="ifm_p_ifm">Het kabinet is niet in het algemeen «tegen» hyperscale datacenters en zal deze dus ook niet «weren». Vanwege de lokaal mogelijk grote impact door het omvangrijke ruimtebeslag en grote elektriciteitsgebruik is wel meer regie nodig op waar deze datacenters zich vestigen en de inrichting van locaties.</text:p>
      <text:p text:style-name="ifm_p_mt.3.76mm_ifm">Vraag 32</text:p>
      <text:p text:style-name="ifm_p_ifm">Wat is, naar uw mening, de betekenis van de erkenning in het coalitieakkoord dat verdozing moet worden tegengegaan? Wat is het effect daarvan op de visie voor datacenters?</text:p>
      <text:p text:style-name="ifm_p_mt.3.76mm_ifm">Antwoord 32</text:p>
      <text:p text:style-name="ifm_p_ifm">In het coalitieakkoord kondigt het kabinet aan zich in te zetten voor het voorkomen van verrommeling en verdozing van onze leefomgeving.</text:p>
      <text:p text:style-name="ifm_p_ifm">Hyperscale datacenters zijn ook «dozen». De betekenis van deze uitspraak in het coalitieakkoord voor deze datacenters is daarom dat ook voor deze datacenters bij de keuze van vestigingslocaties verrommeling van het landschap wordt tegengegaan, zoals dat ook voor andere «dozen» geldt.</text:p>
      <text:p text:style-name="ifm_p_ifm">Het bij deze keuze van vestigingslocaties toepassen van het in antwoord op vraag 17 genoemde afwegingsprincipe «kenmerken en identiteit van een gebied staan centraal» is hierbij ondersteunend. Volgens het CRa beslaan de grote dozen momenteel 14.600 ha. Aangezien het huidig ruimtegebruik van datacenters 239 ha beslaat, leveren de datacenters slechts een klein aandeel (1,6%) aan de verdozing van Nederland. Lokaal kan de impact vanwege de omvang van hyperscale datacenters echter groot zijn (zie ook het antwoord op vraag 31).</text:p>
      <text:p text:style-name="ifm_p_mt.3.76mm_ifm">Vraag 33</text:p>
      <text:p text:style-name="ifm_p_ifm">Heeft het stukje over hyperscale datacenters in het coalitieakkoord betrekking op de mogelijke komst van de 20 tot 25 datacenters? Zo nee, waarom niet? Zo ja, hoe gaat u voorkomen dat ze toch naar Nederland komen?</text:p>
      <text:p text:style-name="ifm_p_mt.3.76mm_ifm">Antwoord 33</text:p>
      <text:p text:style-name="ifm_p_ifm">De Staatssecretaris van EZK meldt in haar brief over datacenters op 16 december jl. op basis van informatie van TenneT dat er rond 20 á 25 projecten lopen voor de vestiging en uitbreiding van datacenters in Nederland. Deze lopen uiteen in grootte, bevinden zich in verschillende fases van voorbereiding en zitten op verschillende plaatsen in het land. Of en hoeveel hyperscale datacenters hier tussen zitten is niet bekend.</text:p>
      <text:p text:style-name="ifm_p_ifm">Zoals genoemd in het antwoord op vraag 31 wil het kabinet hyperscale datacenters in algemene zin niet weren. Het kabinet wil wel dat deze bedrijven het landschap niet verrommelen door zich op de juiste locaties te vestigen en voorkomen dat het stroomgebruik andere ontwikkelingen van nationaal belang belemmert.</text:p>
      <text:p text:style-name="ifm_p_mt.3.76mm_ifm">Vraag 34</text:p>
      <text:p text:style-name="ifm_p_ifm">Wat wordt er precies bedoeld met deze zin in het coalitieakkoord over hyperscale datacenters: «Daarom scherpen we de landelijke regie en de toelatingscriteria bij de vergunningverlening hiervoor aan»?</text:p>
      <text:p text:style-name="ifm_p_mt.3.76mm_ifm">Antwoord 34</text:p>
      <text:p text:style-name="ifm_p_ifm">Zie het antwoord op vraag 30.</text:p>
      <text:p text:style-name="ifm_p_mt.3.76mm_ifm">Vraag 35</text:p>
      <text:p text:style-name="ifm_p_ifm">Op welke manieren kunt u datacenters nog meer weren? Welk effect zou het stoppen met de verlaagde energiebelasting en netwerktariefkosten hebben op de aantrekkingskracht die Nederland uitoefent op datacenters? Welke activiteiten vinden plaats op, of welke functie heeft de grond, die momenteel in handen is van het RVB, maar die mogelijk verkocht wordt aan Meta?</text:p>
      <text:p text:style-name="ifm_p_mt.3.76mm_ifm">Antwoord 35</text:p>
      <text:p text:style-name="ifm_p_ifm">Hoewel ik geen zicht heb op de onderliggende kostenstructuur van datacenters heb ik niet het beeld dat deze bedrijven zich in Nederland vestigen vanwege de wijze waarop energiebelasting of netwerktarieven zijn vormgegeven. Hierin spelen een betrouwbare infrastructuur en stabiel vestigingsklimaat een vele grotere rol. Het verhogen van de energiebelasting zou ook niet alleen datacenters raken maar alle grootverbruikers. Netwerktarieven zijn in lijn met Europese kaders kosten georiënteerd en ACM houd daar als onafhankelijk instantie toezicht op.</text:p>
      <text:p text:style-name="ifm_p_ifm">De rijksgronden die op het beoogde bedrijventerrein voor Meta liggen worden momenteel in pacht en erfpacht uitgegeven voor agrarisch gebruik (zie ook het antwoord op vraag 20).</text:p>
      <text:p text:style-name="ifm_p_mt.3.76mm_ifm">Vraag 36</text:p>
      <text:p text:style-name="ifm_p_ifm">Is u bekend waarom in het coalitieakkoord alleen gesproken wordt over hyperscale datacenters? Is naar uw mening één grote ruimte en energieverbruiker wezenlijk anders dan drie wat kleinere die netto dezelfde ruimte en energie verbruiken?</text:p>
      <text:p text:style-name="ifm_p_mt.3.76mm_ifm">Antwoord 36</text:p>
      <text:p text:style-name="ifm_p_ifm">De reden waarom alleen over hyperscale datacenters word gesproken is dat gelet op hun relatief grote omvang en energiegebruik deze ook grotere impact hebben op de leefomgeving en andere ontwikkelingen dan meerdere kleinere datacenters. Daar komt bij dat hyperscale datacenters een beperktere bijdrage leveren aan de digitalisering en werkgelegenheid in Nederland dan kleinere co-locatie datacenters en niet per se in Nederland gevestigd hoeven te worden (zie ook het antwoord op vraag 19).</text:p>
      <text:p text:style-name="ifm_p_mt.3.76mm_ifm">Vraag 37</text:p>
      <text:p text:style-name="ifm_p_ifm">Op welke wijze gaat het kabinet in de toekomst om met het vraagstuk van welke bedrijvigheid men wil aantrekken, aangezien het niet logisch is om in een land met schaarse grond en een tekort aan duurzame energie industrieën aan te trekken die ruimte- en energie-intensief zijn?</text:p>
      <text:p text:style-name="ifm_p_mt.3.76mm_ifm">Antwoord 37</text:p>
      <text:p text:style-name="ifm_p_ifm">Buitenlandse bedrijven leveren een belangrijke bijdrage aan de ambities van dit kabinet, bijvoorbeeld in de vorm van werkgelegenheid, innovatie en toegevoegde waarde van onze economie. Op 17 april 2020 is uw Kamer geïnformeerd over het acquisitiebeleid.<text:note text:id="ID-1730-d37e662" text:note-class="footnote"><text:note-citation text:label="10 ">10</text:note-citation><text:note-body><text:p text:style-name="ifm_p_font.normal_size.6.93pt_mt..5mm_indent.-0.1161in_mleft.0.1161in_ifm">Kamerstuk 32 637, nr. 415</text:p></text:note-body></text:note> Daarin is aangegeven dat het kabinet in het acquisitiebeleid sterker wil focussen op juist die buitenlandse bedrijven die ook bijdragen aan versterking van innovatie-ecosystemen en de verduurzaming en digitalisering van onze economie.</text:p>
      <text:p text:style-name="ifm_p_ifm">De Netherlands Foreign Investment Agency (NFIA), de uitvoeringsorganisatie van EZK die verantwoordelijk is voor het aantrekken van buitenlandse bedrijven naar Nederland, geeft invulling aan dit acquisitiebeleid. Bij het aantrekken van buitenlandse bedrijven werkt de NFIA intensief samen met de verschillende regionale partijen. Samen vormen zij het Invest in Holland netwerk. Deze samenwerking is ook logisch omdat een bedrijf immers altijd in een bepaalde regio zal moeten landen. Deze samenwerking zorgt er ook voor dat rekening kan worden gehouden met eventuele schaarste van grond of duurzame energie in de afweging of een potentiële vestiging van een buitenlandse bedrijf wenselijk is. Uiteindelijk is deze afweging aan de regio zelf, waarbij de NOVI uit oogpunt van de kwaliteit van de fysieke leefomgeving wel voorkeuren aangeeft voor waar deze bedrijven zich vestigen.</text:p>
      <text:p text:style-name="ifm_p_mt.3.76mm_ifm">Vraag 38</text:p>
      <text:p text:style-name="ifm_p_ifm">Deelt u de mening dat het niet langer verstandig is om telkens maar nieuwe industrieën aan te trekken en bestaande industrieën in de benen te houden, zonder een visie over welke industrie past bij een duurzame samenleving en wat het betekent voor de brede welvaart?</text:p>
      <text:p text:style-name="ifm_p_mt.3.76mm_ifm">Antwoord 38</text:p>
      <text:p text:style-name="ifm_p_ifm">Doelstelling van dit Kabinet is om te zorgen dat bedrijven, zowel bedrijven die hier reeds zijn gevestigd als nieuwe, bijdragen aan de brede welvaart in Nederland. Het gaat dan om bedrijven die o.a. bijdragen in de vorm van verdienvermogen, duurzame werkgelegenheid, strategische autonomie maar zeker ook de maatschappelijke uitdagingen waar we voor staan zoals de verduurzamingstransitie. Het Kabinet werkt momenteel haar industrievisie nader uit, onder andere over de invulling van de groene industriepolitiek zoals omschreven in het Coalitieakkoord Deze industriebrief zal naar verwachting in het tweede kwartaal van dit jaar versch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de plannen voor het hyperscale datacenter van Facebookmoederbedrijf Meta in Zeewolde en andere datacenters</dc:title>
    <meta:user-defined meta:name="OVERHEIDop.ParlID/DC.identifier">ah-tk-20212022-1730</meta:user-defined>
    <meta:user-defined meta:name="OVERHEIDop.configuratie">https://repository.officiele-overheidspublicaties.nl/MasterConfiguraties/MC-OEP-KamervragenAanhangsel-Web/1.3/xml/MC-OEP-KamervragenAanhangsel-Web.xml</meta:user-defined>
    <meta:user-defined meta:name="OVERHEIDop.vraagnummer">2021Z24217</meta:user-defined>
    <meta:user-defined meta:name="OVERHEIDop.aanhangselNummer">1730</meta:user-defined>
    <meta:user-defined meta:name="OVERHEIDop.ontvanger">H.M. de Jonge</meta:user-defined>
    <meta:user-defined meta:name="DCTERMS.W3CDTF/OVERHEIDop.datumOntvangst">2022-02-16</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de leden Van Raan en Van Esch over de plannen voor het hyperscale datacenter van Facebookmoederbedrijf Meta in Zeewolde en andere datacenter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