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6</text:p>
      <text:p text:style-name="ifm_p_font.roman_mt.3.76mm_ifm">Vragen van het lid <text:span text:style-name="ifm_span_font.bold_ifm">Leijten</text:span> (SP) aan de Ministers van Economische Zaken en van Binnenlandse Zaken en Koninkrijksrelaties over <text:span text:style-name="ifm_span_font.italic_ifm">het bericht «Het Rijk regelde onder druk van Facebook voorrang op het stroomnet»</text:span> (ingezonden 8 december 2021).</text:p>
      <text:p text:style-name="ifm_p_font.roman_mt.3.76mm_ifm">Antwoord van Minister <text:span text:style-name="ifm_span_font.bold_ifm">De Jonge</text:span> (Volkshuisvesting en Ruimtelijke Ordening), mede namens de Minister van Economische Zaken en Klimaat en de Minister voor Klimaat en Energie (ontvangen 16 februari 2022).</text:p>
      <text:p text:style-name="ifm_p_mt.3.76mm_ifm">Vraag 1</text:p>
      <text:p text:style-name="ifm_p_ifm">Erkent u dat het via de krant openbaar worden dat de vorige Minister van Economische Zaken en Klimaat actief toegang regelde op het stroomnet voor het datacenter van Facebook in Zeewolde, terwijl er enorme krapte op het net is, het vertrouwen schaadt?<text:note text:id="n1" text:note-class="footnote"><text:note-citation text:label="1 ">1</text:note-citation><text:note-body><text:p text:style-name="ifm_p_font.normal_size.6.93pt_mt..5mm_indent.-0.1161in_mleft.0.1161in_ifm">NRC Handelsblad, 3 december 2021 (https://www.nrc.nl/nieuws/2021/12/03/het-rijk-regelde-onder-druk-van-facebook-voorrang-op-het-stroomnet-a4067857)</text:p></text:note-body></text:note> Kunt u uw antwoord toelichten?</text:p>
      <text:p text:style-name="ifm_p_mt.3.76mm_ifm">Antwoord 1</text:p>
      <text:p text:style-name="ifm_p_ifm">De Minister van Economische Zaken en Klimaat heeft destijds geen «toegang geregeld op het stroomnet» voor het beoogde datacenter van Meta. Dit is toegelicht door de Minister van Economische Zaken en Klimaat in het Vragenuur van 7 december 2021 en blijkt ook uit de openbaar gemaakte stukken.</text:p>
      <text:p text:style-name="ifm_p_ifm">Het openbaar maken van de stukken draagt naar mijn mening bij aan het vergroten van het vertrouwen, omdat de stukken blijk geven van een integrale advisering met uiteenzetting van voor- en nadelen. Overigens ben ik van mening dat de onjuiste berichtgeving daarover het vertrouwen helaas wel kan schaden.</text:p>
      <text:p text:style-name="ifm_p_mt.3.76mm_ifm">Vraag 2</text:p>
      <text:p text:style-name="ifm_p_ifm">Waarom blijft u ontkennen dat het Rijk voorwaarden schept voor het kunnen vestigen van een energieslurpend datacenter, terwijl er zonder de toegang tot het net geen sprake van vestiging zou zijn? Kunt u uw antwoord toelichten?</text:p>
      <text:p text:style-name="ifm_p_mt.3.76mm_ifm">Antwoordm2</text:p>
      <text:p text:style-name="ifm_p_ifm">In Nederland heeft op grond van de Elektriciteitswet 1998 elke partij recht op een aansluiting op het elektriciteitsnet: elk huishouden, elk midden- en kleinbedrijf, elke industriële grootverbruiker en elke grote en kleine producent van (hernieuwbare) energie. Dat geldt dus ook voor datacenters.</text:p>
      <text:p text:style-name="ifm_p_mt.3.76mm_ifm">Vraag 3</text:p>
      <text:p text:style-name="ifm_p_ifm">Vindt u het netjes om de wenselijkheid van de komst van (grote) datacenters af te schuiven op provinciale en lokale overheden, terwijl het mogelijk maken reikt tot aan de handtekening van de (voormalig) Minister van Economische Zaken en Klimaat? Kunt u uw antwoord toelichten?</text:p>
      <text:p text:style-name="ifm_p_mt.3.76mm_ifm">Antwoord 3</text:p>
      <text:p text:style-name="ifm_p_ifm">De vraag wie het bevoegd gezag is (of zou moeten zijn) om te besluiten over de komst van dit datacenter en de vaststelling van bijbehorende ruimtelijke plannen is een andere vraag dan de vraag rondom de aansluiting. Conform het stelsel van de ruimtelijke ordening is momenteel de gemeente bevoegd gezag voor de ruimtelijke afweging. En in dit geval hebben zowel de provincie als gemeente benadrukt dat zij grote belangen hechten aan de komst van dit datacenter op deze plek. Op 16 december 2021 stemde de gemeenteraad van Zeewolde in met het bestemmingsplan voor Trekkersveld IV; het bedrijventerrein voor het beoogde datacenter.</text:p>
      <text:p text:style-name="ifm_p_ifm">De vraag die vanuit de netbeheerders heeft voorgelegen bij de Minister van Economische Zaken en Klimaat is of de bijzondere wijze van aansluiting die Meta verzocht, passend is binnen het wettelijke kader van netbeheer. Na een juridische toets, is dat antwoord bevestigend geweest.</text:p>
      <text:p text:style-name="ifm_p_mt.3.76mm_ifm">Vraag 4</text:p>
      <text:p text:style-name="ifm_p_ifm">Kunt u nog eens proberen uit te leggen waarom de komst van een grootverbruiker van energie ten goede komt aan het draagvlak voor de overgang naar duurzame energie die de samenleving als geheel moet doormaken? Kunt u uw antwoord toelichten?</text:p>
      <text:p text:style-name="ifm_p_mt.3.76mm_ifm">Antwoord 4</text:p>
      <text:p text:style-name="ifm_p_ifm">De toenemende (wereldwijde) digitalisering, kan niet los gezien worden van een groei van de datacenterssector. Datacenters zijn een vorm van industrie die digitaal en elektrisch is. Naast datacenters zijn er ook andere grootverbruikers van energie. Het beleid is gericht op het verduurzamen van die sectoren in plaats van het verbieden van sectoren.</text:p>
      <text:p text:style-name="ifm_p_ifm">Het gaat erom dat er op een zorgvuldige wijze wordt nagedacht over de vestiging van datacenters, dat helpt ook om grip te houden op groei van datacenters in brede zin en bijvoorbeeld slimme locaties te kiezen die goed aansluiten bij het energiesysteem.</text:p>
      <text:p text:style-name="ifm_p_ifm">Overigens is het wel positief dat datacenters voor een groot deel bereid zijn te betalen voor groene elektriciteit. Volgens de Dutch Datacenter Association komt meer dan 80% van het elektriciteitsverbruik van datacenters uit hernieuwbare bronnen. Dat versterkt de businesscase van hernieuwbare energieprojecten en zorgt ervoor dat deze sneller subsidievrij kunnen worden.</text:p>
      <text:p text:style-name="ifm_p_mt.3.76mm_ifm">Vraag 5</text:p>
      <text:p text:style-name="ifm_p_ifm">Hoe kan het dat nieuwe scholen en bedrijven soms jarenlang moeten wachten op een aansluiting op het stroomnet, maar een Amerikaanse techreus de steun krijgt van een Minister? Kunt u uw antwoord toelichten?</text:p>
      <text:p text:style-name="ifm_p_mt.3.76mm_ifm">Antwoord 5</text:p>
      <text:p text:style-name="ifm_p_ifm">Of aanvragers binnen afzienbare tijd over de gevraagde aansluiting en gevraagde transportcapaciteit kunnen beschikken is afhankelijk van de vraag of deze transportcapaciteit ook beschikbaar is op het moment van aanvraag <text:span text:style-name="ifm_span_font.italic_ifm">op die specifieke locatie</text:span>. Op dit moment is er in Nederland op verschillende plekken sprake van transportschaarste voor zowel invoeding als afname van elektriciteit (zie ook Kamerstuk 29 032, nr. 268 voor een actueel overzicht van de transportschaarste). Ook Meta zal worden aangesloten met inachtneming van de beschikbare transportcapaciteit ter plekke, zodat zij niet onbeperkte transportcapaciteit kan verkrijgen.</text:p>
      <text:p text:style-name="ifm_p_mt.3.76mm_ifm">Vraag 6</text:p>
      <text:p text:style-name="ifm_p_ifm">Waarom wordt er gedaan alsof er niks onoorbaars is gebeurd terwijl uit de stukken die zijn opgevraagd middels een verzoek in het kader van de Wet openbaarheid van bestuur (Wob) blijkt dat ambtenaren en de voormalige Staatssecretaris van Economische Zaken wel degelijk grote bezwaren hadden tegen de voorkeursbehandeling voor Facebook/Meta?</text:p>
      <text:p text:style-name="ifm_p_mt.3.76mm_ifm">Antwoord 6</text:p>
      <text:p text:style-name="ifm_p_ifm">Vooropgesteld: de stukken benadrukken in de eerste plaats dat geen sprake is van verlening van «voorrang» voor aansluiting op het elektriciteitsnet. De stukken laten zien dat Meta al recht had op een aansluiting op basis van het wettelijke kader. Dit is ook toelicht door de Minister van EZK in het Vragenuur van 7 december 2021.</text:p>
      <text:p text:style-name="ifm_p_ifm">De Minister van Economische Zaken en Klimaat had destijds geen bezwaren tegen de binnen de wettelijke kaders passende aansluiting van het datacenter. Wel is aangegeven dat de gekozen locatie schuurt met de voorkeurslocaties genoemd in de Nationale Omgevingsvisie (NOVI). De NOVI is echter een zelfbindend instrument waarin de rijksoverheid voor datacenters uit oogpunt van de kwaliteit voor de leefomgeving voorkeuren uitspreekt voor vestigingslocaties. De uiteindelijke afweging over het vestigen van datacenters blijft een afweging van het bedrijf zelf en de decentrale overheid.</text:p>
      <text:p text:style-name="ifm_p_mt.3.76mm_ifm">Vraag 7</text:p>
      <text:p text:style-name="ifm_p_ifm">Hoe kan het dat afspraken met betrekking tot de voorkeursbehandeling van grote techbedrijven geheim blijven ondanks dat de Kamer erom vraagt en dat de waarheid pas boven tafel komt wanneer journalisten gaan graven? Kunt u uw antwoord toelichten?</text:p>
      <text:p text:style-name="ifm_p_mt.3.76mm_ifm">Antwoord 7</text:p>
      <text:p text:style-name="ifm_p_ifm">Er is geen sprake van een voorkeursbehandeling. Het is gebruikelijk dat medewerkers van mijn ministerie adviseren over de interpretatie van het wettelijke kader uit de Elektriciteitswet 1998, de Gaswet, of andere wetten die onder verantwoordelijkheid van het ministerie vallen. Dergelijke gesprekken vinden plaats met bedrijven, netbeheerders, MKB-ers, mede-overheden, energiecoöperaties en burgers. Zoals de Minister van Economische Zaken en Klimaat in het Vragenuur van 7 december 2021 heeft gezegd wordt de Minister met grote regelmaat benaderd worden door lokale en regionale overheden die contact hebben met grote investeerders.</text:p>
      <text:p text:style-name="ifm_p_mt.3.76mm_ifm">Vraag 8 en 9</text:p>
      <text:p text:style-name="ifm_p_ifm">Klopt het dat Facebook/Meta gedreigd hebben elders naar een investeringsplek te zullen zoeken als uw voorganger niet tegemoet kwam aan hun wensen?</text:p>
      <text:p text:style-name="ifm_p_ifm">Erkent u dat het gebrek aan transparantie over de besluitvorming gevoeligheid voor chantage oplevert?</text:p>
      <text:p text:style-name="ifm_p_mt.3.76mm_ifm">Antwoord 8 en 9</text:p>
      <text:p text:style-name="ifm_p_ifm">Het klopt dat Facebook gedurende het traject heeft aangegeven dat er voor de vestiging van het datacenter ook naar locaties in andere landen werd gekeken. Het is bij dergelijke omvangrijke investeringsbeslissingen zeer gebruikelijk dat een bedrijf onderzoek doet naar verschillende potentiële locaties, de voor- en nadelen van de verschillende locaties op een rijtje zet en op basis daarvan tot een investeringsbeslissing komt. Het in de vraagstelling geschetste beeld van een dreigement of chantage herken ik niet.</text:p>
      <text:p text:style-name="ifm_p_mt.3.76mm_ifm">Vraag 10</text:p>
      <text:p text:style-name="ifm_p_ifm">Kunt u een exhaustieve tijdlijn aan de Kamer doen toekomen van de contacten die er tussen uw ministerie en Facebook/Meta zijn geweest, zowel op niveau van de bewindspersonen als ambtenaren?</text:p>
      <text:p text:style-name="ifm_p_mt.3.76mm_ifm">Antwoord 10</text:p>
      <text:p text:style-name="ifm_p_ifm">Belangrijk onderdeel van het werk van mijn ministerie is dat we in contact staan met bedrijven en andere belanghebbenden. Deze contacten gaan onder meer over ons beleid en hoe dat in praktijk uitpakt, maar ook over mogelijke investeringen van bedrijven in Nederland. De Netherlands Foreign Investment Agency (NFIA), een uitvoeringsorganisatie van EZK en onderdeel van de Rijksdienst voor Ondernemend Nederland (RVO), vormt hierbij het eerste aanspreekpunt voor buitenlandse bedrijven die een vestiging in Nederland overwegen. Deze contacten vinden plaats op verschillende niveaus, met verschillende partijen en in wisselende samenstellingen. Er wordt geen administratie bijgehouden van deze contacten met bedrijven en andere belanghebbenden. Gezien uw vraag vindt u hieronder een tijdlijn met de belangrijkste contactmomenten tussen mijn ministerie en Facebook/Meta betreffende de mogelijke vestiging van het datacenter in Zeewolde.</text:p>
      <text:p text:style-name="ifm_p_ifm">In maart 2019 werd de NFIA benaderd door Facebook/Meta om een mogelijk project van het bedrijf te bespreken.</text:p>
      <text:p text:style-name="ifm_p_ifm">De NFIA heeft vervolgens contact opgenomen met de verschillende regionale ontwikkelingsmaatschappijen met de vraag of de regio’s interesse hadden in de mogelijke vestiging van een datacenter.</text:p>
      <text:p text:style-name="ifm_p_ifm">Vanaf mei 2019 tot oktober 2019 zijn er vervolgens verschillende contacten geweest tussen Facebook/Meta, de NFIA en enkele regio’s over potentieel geschikte locaties voor een datacenter. Naar aanleiding van deze inventarisatie is uiteindelijk geconcludeerd dat er geen geschikte locatie naar voren kwam.</text:p>
      <text:p text:style-name="ifm_p_ifm">Vervolgens werd in november 2019 de NFIA door Horizon, de regionale ontwikkelingsmaatschappij van Flevoland, geïnformeerd dat Facebook/Meta op eigen initiatief in contact was gekomen met de gemeente Zeewolde over een mogelijke vestiging van het datacenter en dat deze locatie door de regio zelf toch geschikt werd geacht voor een verdere verkenning.</text:p>
      <text:p text:style-name="ifm_p_ifm">Sindsdien is de NFIA op de hoogte gehouden over de voortgang van het project door de regio – i.c. Horizon, de gemeente en/of provincie – en Meta. Daarbij heeft de NFIA op verzoek van de regio dan wel het bedrijf contact gelegd met partijen binnen de rijksoverheid.</text:p>
      <text:p text:style-name="ifm_p_ifm">Zie verder ook het antwoord onder vraag 11 hieronder en de beantwoording onder vraag 7 van de Kamerleden Van Dijk c.s. (Aanhangsel Handelingen, vergaderjaar 2021–2022, nr. 1727).</text:p>
      <text:p text:style-name="ifm_p_mt.3.76mm_ifm">Vraag 11</text:p>
      <text:p text:style-name="ifm_p_ifm">Kunt u tevens een tijdlijn maken met de contacten met de provincie Flevoland en de gemeente Zeewolde over de komst van het datacenter?</text:p>
      <text:p text:style-name="ifm_p_mt.3.76mm_ifm">Antwoord 11</text:p>
      <text:p text:style-name="ifm_p_ifm">Naast de contacten van NFIA met de partijen uit de regio, zoals eerder aangegeven in antwoord op vraag 10, zijn er ook contacten geweest met de provincie Flevoland en de gemeente Zeewolde in het kader van de elektriciteitsaansluiting en de verkoop van Rijksgronden voor het beoogde datacenter:</text:p>
      <text:p text:style-name="ifm_p_ifm">Medio 2020 benadert de gemeente Zeewolde het RVB over verwerving van de gronden voor het datacenter.</text:p>
      <text:p text:style-name="ifm_p_ifm">Naar aanleiding van de vraag van de netbeheerders over of de bijzondere wijze van aansluiting die Meta wenste, passend is binnen het wettelijke kader, is er contact geweest tussen EZK en de gemeente Zeewolde en de provincie Flevoland. EZK heeft in november 2020 aan de provincie en gemeente verzocht om per brief een toelichting te geven op de plannen en de belangen die de decentrale overheden aan deze ontwikkeling hechtten. De provincie en gemeenten hebben deze toelichting in december 2020 gegeven. Dit valt ook verder terug te lezen in geopenbaarde stukken in het kader van het besluit op het Wob-verzoek over datacentra in gemeente Hollands Kroon.</text:p>
      <text:p text:style-name="ifm_p_ifm">Vanaf december 2020 vinden gesprekken plaats tussen het Rijk en de provincie Flevoland en gemeente Zeewolde over de rijksopstelling ten aanzien van het datacenter in Zeewolde. Daarin gaat het over keuzes in de NOVI over datacenters en dat het initiatief op die locatie, hoewel niet strijdig, niet de voorkeur heeft.»</text:p>
      <text:p text:style-name="ifm_p_ifm">Medio maart 2021 vindt bestuurlijk overleg plaats van LNV, RVB en BZK met provincie Flevoland en gemeente Zeewolde. In het overleg werd afgesproken om het CRa te verzoeken een verkenning uit te voeren naar het ontwerp van en multifunctioneel gebruik voor het datacenter.</text:p>
      <text:p text:style-name="ifm_p_ifm">Op 10 augustus stuurt de Staatssecretaris van BZK een brief, mede namens EZK en LNV, met voorwaarden voor de verkoop van Rijksgronden voor het Datacenter.</text:p>
      <text:p text:style-name="ifm_p_ifm">Op 25 oktober 2021 vond bestuurlijk overleg van RVB plaats met Flevoland en Zeewolde. In dat overleg werden deze voorwaarden toegelicht en de in de brief uitgezette lijn bevestigd.</text:p>
      <text:p text:style-name="ifm_p_mt.3.76mm_ifm">Vraag 12</text:p>
      <text:p text:style-name="ifm_p_ifm">Wat is precies de strategie van de Netherlands Foreign Investment Agency (NFIA) met betrekking tot het voor Nederland binnenhalen van techbedrijven en hun datacenters? Hoe heeft deze strategie zich ontwikkeld?</text:p>
      <text:p text:style-name="ifm_p_mt.3.76mm_ifm">Antwoord 12</text:p>
      <text:p text:style-name="ifm_p_ifm">Het strategische acquisitiebeleid van ICT-bedrijven is onderdeel van een bredere ambitie om hoofkantoor-, onderzoeks- en innovatieactiviteiten van buitenlandse bedrijven in Nederland te laten vestigen, zoals opgenomen in het plan «the Netherlands: Digital Gateway to Europe»<text:note text:id="ID-1726-d37e256" text:note-class="footnote"><text:note-citation text:label="2 ">2</text:note-citation><text:note-body><text:p text:style-name="ifm_p_font.normal_size.6.93pt_mt..5mm_indent.-0.1161in_mleft.0.1161in_ifm">Kamerstuk 32 637, nr. 70</text:p></text:note-body></text:note>. Doel van de eerste versie van dit plan uit 2013 was het kwantitatief (omzet, aantal bedrijven, werkgelegenheid) en kwalitatief (innovatiekracht, kennis en kunde) versterken van de Nederlandse ICT-sector en economische (top)sectoren. De keuze voor sectoren was gebaseerd op een SWOT-analyse van de sterktes en zwaktes van de Nederlandse ICT-sector en is tot stand gekomen in samenspraak met het (ICT-)bedrijfsleven en kennisinstellingen. Daarbij was de datasector slechts één van de focusgebieden uit het plan in 2013; daarnaast waren gaming en cybersecurity als kansrijke sectoren geïdentificeerd. Verder richtte het plan zich op het aantrekken van buitenlandse ICT-bedrijven die innovatieve oplossingen bieden voor onze topsectoren (LSH, logistiek, tuinbouw, media en HTSM). Een belangrijke basis voor deze ambitie was een onderzoek van Roland Berger uit 2011<text:note text:id="ID-1726-d37e265" text:note-class="footnote"><text:note-citation text:label="3 ">3</text:note-citation><text:note-body><text:p text:style-name="ifm_p_font.normal_size.6.93pt_mt..5mm_indent.-0.1161in_mleft.0.1161in_ifm">Van een fysieke naar een intelligente Digital Gateway to Europe, Roland Berger, 2011</text:p></text:note-body></text:note>, waarin werd geconstateerd dat Nederland voordeel zou hebben van het aantrekken van hoofdkantoor-, onderzoeks- en innovatieactiviteiten van buitenlandse ICT-bedrijven.</text:p>
      <text:p text:style-name="ifm_p_ifm">Het plan liep van 2013 tot 2017 en is daarna aangepast en verlengd van 2018 tot eind 2021. In dat plan zijn de focusgebieden herijkt met bijvoorbeeld meer aandacht voor opkomende technologieën als AI en bedrijven die big data toepassingen aanbieden. Ook is ervoor gekozen om in dat plan nog meer focus te leggen op het aantrekken van hoogwaardige ICT-activiteiten<text:note text:id="ID-1726-d37e277" text:note-class="footnote"><text:note-citation text:label="4 ">4</text:note-citation><text:note-body><text:p text:style-name="ifm_p_font.normal_size.6.93pt_mt..5mm_indent.-0.1161in_mleft.0.1161in_ifm">Kamerstuk 32 637, nr. 342</text:p></text:note-body></text:note>. Specifiek voor datacenters geldt dat sinds begin 2020 NFIA deze niet actief naar Nederland acquireert. Dit geldt voor alle soorten datacenters, dus ook voor grootschalige (hyperscale) datacenters.</text:p>
      <text:p text:style-name="ifm_p_mt.3.76mm_ifm">Vraag 13</text:p>
      <text:p text:style-name="ifm_p_ifm">Welke techbedrijven haalt de NFIA binnen?</text:p>
      <text:p text:style-name="ifm_p_mt.3.76mm_ifm">Antwoord 13</text:p>
      <text:p text:style-name="ifm_p_ifm">Er bestaat geen éénduidige definitie voor wat een techbedrijf, oftewel technologiebedrijf, is. «Tech» is een zeer breed begrip en wordt daarom niet door de NFIA als definitie gehanteerd. In plaats daarvan maakt de NFIA onderscheid tussen verschillende soorten IT-bedrijven. In de afgelopen vijf jaar (2016–2020) heeft de NFIA meer dan 250 buitenlandse IT-bedrijven ondersteunt bij hun keuze om in Nederland te investeren. Daarnaast heeft de NFIA nog eens bijna 80 andere buitenlandse IT bedrijven geholpen met de keuze om de bedrijfsactiviteiten in Nederland uit te breiden.</text:p>
      <text:p text:style-name="ifm_p_ifm">Dit zijn bedrijven met uiteenlopende activiteiten in Nederland zoals saleskantoren, hoofdkantoren, datacenters en innovatie (R&amp;D) en vanuit verschillende subsectoren zoals IT-services – software en SaaS, Cloud Computing, Hardware devices and supporting software, Cybersecurity, Gaming en Fintech. In totaal hebben deze circa 330 projecten aangegeven in de komende drie jaar naar verwachting ruim 10.000 arbeidsplaatsen in Nederland te creëren. Bij acht van de circa 330 IT-projecten waar NFIA in de periode 2016–2020 bij betrokken was ging het om een datacenter.</text:p>
      <text:p text:style-name="ifm_p_mt.3.76mm_ifm">Om de diversiteit van de projecten van buitenlandse IT-bedrijven te illustreren, vindt u hieronder een aantal voorbeelden van de eerder genoemde circa 330 projecten waar NFIA bij betrokken is geweest:</text:p>
      <text:p text:style-name="ifm_p_ifm">Swisscom: de Zwitserse tegenhanger van het Nederlandse KPN heeft een groot R&amp;D-center in Rotterdam opgezet. De vestiging in Rotterdam is het eerste softwareontwikkelingscentrum in het buitenland voor Swisscom.</text:p>
      <text:p text:style-name="ifm_p_ifm">DataBricks: een AI/Data bedrijf uit de Verenigde Staten dat vorig jaar het Europees hoofdkantoor in Amsterdam heeft uitgebreid.</text:p>
      <text:p text:style-name="ifm_p_ifm">Prosus: onderdeel van IT-bedrijf Naspers uit Zuid Afrika (sinds 2019 genoteerd op de Amsterdamse beurs) die het internationale hoofdkantoor en team op het gebied van AI en Machine Learning in Amsterdam heeft geplaatst.</text:p>
      <text:p text:style-name="ifm_p_ifm">Plaid: een snelgroeiende en toonaangevende financiële dienstverlener (toeleverancier voor banken en andere fintechs) uit de Verenigde Staten. Het bedrijf heeft voor Nederland gekozen vanwege het goede fintech-ecosysteem en de «innovatieve mindset» (FD, 2020<text:note text:id="ID-1726-d37e311" text:note-class="footnote"><text:note-citation text:label="5 ">5</text:note-citation><text:note-body><text:p text:style-name="ifm_p_font.normal_size.6.93pt_mt..5mm_indent.-0.1161in_mleft.0.1161in_ifm">Amerikaans bankenknooppunt vestigt zich in Amsterdam (fd.nl)</text:p></text:note-body></text:note>).</text:p>
      <text:p text:style-name="ifm_p_ifm">Google: heeft in 2018 en 2019 de bestaande datacenteractiviteiten in de Eemshaven verder uitgebreid.</text:p>
      <text:p text:style-name="ifm_p_ifm">Microsoft: heeft in 2018 een kwantum Lab op de TU Delft Campus geopend in samenwerking met de universiteit en TNO.</text:p>
      <text:p text:style-name="ifm_p_mt.3.76mm_ifm">Vraag 14</text:p>
      <text:p text:style-name="ifm_p_ifm">Kunt u een exhaustieve tijdlijn aan de Kamer doen toekomen van de contacten die er tussen uw ministerie en de NFIA zijn geweest over het binnenhalen van techbedrijven?</text:p>
      <text:p text:style-name="ifm_p_mt.3.76mm_ifm">Antwoord 14</text:p>
      <text:p text:style-name="ifm_p_ifm">De contacten tussen de NFIA en mijn ministerie worden niet actief bijgehouden. De NFIA is een uitvoeringsorganisatie van het Ministerie van EZK met circa 135 medewerkers, waarvan circa 50 op het kantoor in Nederland. Binnen de rijksoverheid is NFIA verantwoordelijk voor het aantrekken van buitenlandse bedrijven en daarom ook hun eerste aanspreekpunt. De NFIA is jaarlijks betrokken bij circa 350 projecten van buitenlandse bedrijven die uiteindelijk kiezen voor een vestiging in Nederland en heeft daarvoor contact met een veelvoud aan bedrijven. De NFIA werkt daarbij samen met zeer veel verschillende partijen, waaronder uiteraard ook mijn ministerie. De mate waarin over projecten contact wordt onderhouden tussen de NFIA en mijn ministerie is zeer afhankelijk van de aard van het project en specifieke vragen die bij een project naar voren komen. De contacten tussen NFIA en mijn ministerie over de aansluiting van Facebook op het net is hier een voorbeeld van.</text:p>
      <text:p text:style-name="ifm_p_mt.3.76mm_ifm">Vraag 15</text:p>
      <text:p text:style-name="ifm_p_ifm">Waarom wordt Facebook in de documenten en communicatie met derden aangeduid als «Tulip» en doet iedereen hieraan mee, in plaats één van de gangbare namen te gebruiken (Facebook of Meta)? Kunt u uw antwoord toelichten?</text:p>
      <text:p text:style-name="ifm_p_mt.3.76mm_ifm">Antwoord 15</text:p>
      <text:p text:style-name="ifm_p_ifm">Het is gebruikelijk dat er tijdens de gesprekken over een mogelijke vestiging van een bedrijf in Nederland een projectnaam wordt gehanteerd. In de verkenningsfase van grote projecten, vaak van beursgenoteerde bedrijven, werkt de NFIA in sommige gevallen op verzoek van het bedrijf richting derden met een dergelijke projectnaam. Het feit dat een bedrijf overweegt een nieuwe vestiging te openen is bedrijfsvertrouwelijke, concurrentiegevoelige en soms ook beursgevoelige informatie. De naam Tulip is gebruikt als aanduiding voor het project van Facebook om een datacenter in Nederland te willen vestigen. Wel is voor de betrokken overheden, inclusief de NFIA, op elk moment tijdens het traject duidelijk geweest welke partij het hier betrof. Nu het investeringstraject in de afrondende fase is beland heeft Meta (voormalig Facebook) gekozen om haar naam publiekelijk bekend te maken.</text:p>
      <text:p text:style-name="ifm_p_mt.3.76mm_ifm">Vraag 16</text:p>
      <text:p text:style-name="ifm_p_ifm">Zijn er rulings afgesproken tussen de Belastingdienst en Facebook/Meta? Zo ja, wanneer zijn/is die ruling(s) overeengekomen?</text:p>
      <text:p text:style-name="ifm_p_mt.3.76mm_ifm">Antwoord 16</text:p>
      <text:p text:style-name="ifm_p_ifm">Het kabinet kan geen mededelingen doen over de fiscale positie van individuele belastingplichtigen vanwege de fiscale geheimhoudingsplicht (artikel 67 AWR).</text:p>
      <text:p text:style-name="ifm_p_mt.3.76mm_ifm">Vraag 17</text:p>
      <text:p text:style-name="ifm_p_ifm">Bent u bereid een pas op de plaats te maken met de besluitvorming over het datacenter in Zeewolde, totdat er een landelijke datacenterstrategie is vormgegeven en er meer duidelijkheid is over de wenselijkheid van de plaatsing van het datacenter? Kunt u uw antwoord toelichten?</text:p>
      <text:p text:style-name="ifm_p_mt.3.76mm_ifm">Antwoord 17</text:p>
      <text:p text:style-name="ifm_p_ifm">Op 16 december heeft de gemeenteraad van Zeewolde ingestemd met de ruimtelijke plannen die de vestiging van dit datacenter mogelijk maken. De rijksoverheid heeft geen rol in deze besluitvorming. BZK en het Rijksvastgoedbedrijf zijn in afwachting van het aangepaste plan. U bent hier door de Staatssecretaris van BZK over geïnformeerd (zie Kamerstuk 32 813, nr. 944).</text:p>
      <text:p text:style-name="ifm_p_mt.3.76mm_ifm">Vraag 18</text:p>
      <text:p text:style-name="ifm_p_ifm">Heeft u het idee dat er draagvlak is voor de komst van het datacenter in Zeewolde? Wat is uw reactie op de petitie van Stichting DataTruc Zeewolde die al vele keren is ondertekend?<text:note text:id="n2" text:note-class="footnote"><text:note-citation text:label="6 ">6</text:note-citation><text:note-body><text:p text:style-name="ifm_p_font.normal_size.6.93pt_mt..5mm_indent.-0.1161in_mleft.0.1161in_ifm">Stichting DataTruc Zeewolde, 7 december 2021 (https://www.datatruczeewolde.nl/)</text:p></text:note-body></text:note></text:p>
      <text:p text:style-name="ifm_p_mt.3.76mm_ifm">Antwoord 18</text:p>
      <text:p text:style-name="ifm_p_ifm">Het is aan de gemeente om daar een weging in te maken. Binnen het college van burgemeester en wethouders is er unaniem draagvlak. Het college is positief over de ontwikkeling de mogelijke vestiging van het datacenter van Meta. De gemeenteraad heeft op 16 december 2021 ingestemd met het bestemmingsplan. Ik kan geen oordeel geven over het maatschappelijk draagvlak voor de komst van het datacenter in Zeewolde. De petitie van Stichting DataTruc Zeewolde geeft een indicatie van zorgen die er zijn.</text:p>
      <text:p text:style-name="ifm_p_mt.3.76mm_ifm">Vraag 19</text:p>
      <text:p text:style-name="ifm_p_ifm">Wilt u deze vragen beantwoorden voor maandag 13 december?</text:p>
      <text:p text:style-name="ifm_p_mt.3.76mm_ifm">Antwoord 19</text:p>
      <text:p text:style-name="ifm_p_ifm">Wij hebben uw vragen op een zo kort mogelijke term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het bericht 'Het Rijk regelde onder druk van Facebook voorrang op het stroomnet'</dc:title>
    <meta:user-defined meta:name="OVERHEIDop.ParlID/DC.identifier">ah-tk-20212022-1726</meta:user-defined>
    <meta:user-defined meta:name="OVERHEIDop.configuratie">https://repository.officiele-overheidspublicaties.nl/MasterConfiguraties/MC-OEP-KamervragenAanhangsel-Web/1.3/xml/MC-OEP-KamervragenAanhangsel-Web.xml</meta:user-defined>
    <meta:user-defined meta:name="OVERHEIDop.vraagnummer">2021Z22891</meta:user-defined>
    <meta:user-defined meta:name="OVERHEIDop.aanhangselNummer">1726</meta:user-defined>
    <meta:user-defined meta:name="OVERHEIDop.ontvanger">H.M. de Jonge</meta:user-defined>
    <meta:user-defined meta:name="DCTERMS.W3CDTF/OVERHEIDop.datumOntvangst">2022-02-16</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6</meta:user-defined>
    <meta:user-defined meta:name="DC.title">Antwoord op vragen van het lid Leijten over het bericht 'Het Rijk regelde onder druk van Facebook voorrang op het stroomnet'</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Netwerken</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