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Rajkowski</text:span> en <text:span text:style-name="ifm_span_font.bold_ifm">Erkens</text:span> (beiden VVD) aan de Ministers van Economische Zaken en Klimaat en van Binnenlandse Zaken en Koninkrijksrelaties en de Staatssecretaris van Economische Zaken en Klimaat over <text:span text:style-name="ifm_span_font.italic_ifm">het bericht «Facebook vs. Zeewolde: hoe lokale politici moeten beslissen over een landelijke kwestie»</text:span> (ingezonden 30 november 2021).</text:p>
      <text:p text:style-name="ifm_p_font.roman_mt.3.76mm_ifm">Antwoord van Minister <text:span text:style-name="ifm_span_font.bold_ifm">De Jonge</text:span> (Volkshuisvesting en Ruimtelijke Ordening), mede namens de Minister van Economische Zaken en Klimaat en de Minister voor Klimaat en Energie (ontvangen 16 februari 2022).</text:p>
      <text:p text:style-name="ifm_p_mt.3.76mm_ifm">Vraag 1</text:p>
      <text:p text:style-name="ifm_p_ifm">Bent u bekend met het bericht «Facebook vs. Zeewolde: hoe lokale politici moeten beslissen over een landelijke kwestie»?<text:note text:id="n1" text:note-class="footnote"><text:note-citation text:label="1 ">1</text:note-citation><text:note-body><text:p text:style-name="ifm_p_font.normal_size.6.93pt_mt..5mm_indent.-0.1161in_mleft.0.1161in_ifm">NRC Handelsblad, 26 november 2021 (https://www.nrc.nl/nieuws/2021/11/26/facebook-vs-zeewolde-hoe-een-handvol-lokale-politici-plots-staat-voor-een-besluit-met-landelijke-implicaties-a4067020)</text:p></text:note-body></text:note></text:p>
      <text:p text:style-name="ifm_p_mt.3.76mm_ifm">Antwoord 1</text:p>
      <text:p text:style-name="ifm_p_ifm">Ja, daar ben ik mee bekend.</text:p>
      <text:p text:style-name="ifm_p_mt.3.76mm_ifm">Vraag 2</text:p>
      <text:p text:style-name="ifm_p_ifm">Hoe oordeelt u over het feit dat er in Zeewolde wellicht een van de grootste datacentra van Europa gebouwd gaat worden?</text:p>
      <text:p text:style-name="ifm_p_mt.3.76mm_ifm">Antwoord 2</text:p>
      <text:p text:style-name="ifm_p_ifm">In de Nationale Omgevingsvisie (NOVI)<text:note text:id="ID-1725-d37e88" text:note-class="footnote"><text:note-citation text:label="2 ">2</text:note-citation><text:note-body><text:p text:style-name="ifm_p_font.normal_size.6.93pt_mt..5mm_indent.-0.1161in_mleft.0.1161in_ifm">Kamerstuk 34 682, nr. 53</text:p></text:note-body></text:note> wordt aangegeven dat de vestiging van nieuwe hyperscale datacenter(cluster)s een goede ruimtelijke afweging en afstemming vergt met andere belangen in de leefomgeving. In de NOVI wordt de voorkeur uitgesproken om hyperscale datacenters te vestigen aan de randen van Nederland, op locaties waar veel aanbod is van (hernieuwbare) elektriciteit, waar aansluiting op het elektriciteitsnetwerk kan worden geboden en waar ruimte minder schaars is. De voorkeur gaat uit naar vestiging in de randen van Nederland, zoals op de bestaande locaties Eemshaven en Middenmeer. Daarnaast geeft de NOVI richtingen mee voor het benutten restwarmte, landschappelijke inpassing en duurzame energie.</text:p>
      <text:p text:style-name="ifm_p_ifm">De provincie en gemeente hebben hierbij eigen afwegingen gemaakt. Voor realisatie van het beoogde bedrijventerrein zijn Rijksgronden benodigd. Als grondeigenaar heeft de Staatssecretaris van BZK, mede namens de Ministers van BZK en LNV en de Staatssecretaris van EZK, voorwaarden gesteld voor de verkoop aan de gemeente Zeewolde. Deze liggen in het verlengde van keuzes in NOVI, zijn gebaseerd op een advies van het College van Rijksadviseurs (CRa) en betreffen maximale energiezuinigheid van servers, maximale opwekking van zonne-energie op daken en gevels van het datacenter, minimaal gebruik van water voor koeling en het gebruik van restwarmte voor een warmtenet.</text:p>
      <text:p text:style-name="ifm_p_mt.3.76mm_ifm">Vraag 3</text:p>
      <text:p text:style-name="ifm_p_ifm">Welke impact heeft de komst van grote hyperscale datacentra op de internationale concurrentiekracht van het economisch kerngebied van Nederland en onze digitale infrastructuur ten opzichte van regionale, kleinere datacentra?</text:p>
      <text:p text:style-name="ifm_p_mt.3.76mm_ifm">Antwoord 3</text:p>
      <text:p text:style-name="ifm_p_ifm">Rond Amsterdam zitten veel co-locatie (of multi-tenant) datacenters met zeer snelle onderlinge verbindingen. Dit zorgt voor zogeheten hyperconnectiviteit tussen deze datacenters. Op dit moment hebben maar vijf steden in Europa<text:note text:id="ID-1725-d37e110" text:note-class="footnote"><text:note-citation text:label="3 ">3</text:note-citation><text:note-body><text:p text:style-name="ifm_p_font.normal_size.6.93pt_mt..5mm_indent.-0.1161in_mleft.0.1161in_ifm">De zogenaamde FLAP-D steden (Frankfurt, Londen, Amsterdam, Parijs en Dublin).</text:p></text:note-body></text:note>, waaronder Amsterdam, de unieke vestigingsvoorwaarden voor (hyperconnectiviteit)datacenters. Dit is dus bijzonder en speelt een belangrijke faciliterende rol voor de Nederlandse maar ook de Europese digitale economie. Deze hyperconnectiviteit rond Amsterdam draagt bij aan een zeer gunstig vestigingsklimaat voor co-locatie datacenters en bepaalde dienstverlening waarvoor hyperconnectiviteit een vereiste is.</text:p>
      <text:p text:style-name="ifm_p_ifm">Hyperscale datacenters zijn voor de kwaliteit van hun dienstverlening niet genoodzaakt om zich te vestigen in een regio met hyperconnectiviteit, internationale ontsluiting vindt plaats via eigen connecties met hyperconnectiviteitsclusters. Dit betekent dat de locatie waar het hyperscale datacenter is gevestigd vanuit het perspectief van de gebruiker weinig uitmaakt.</text:p>
      <text:p text:style-name="ifm_p_ifm">Dit heeft tot gevolg dat hyperscale datacenters weinig bijdragen aan het in stand houden van of uitbreiden van de in Nederland bestaande hyperconnectiviteitsclusters, onderdeel van de Nederlandse digitale infrastructuur en daarbij voor de ambitie uit het coalitieakkoord om van Nederland een digitaal knooppunt te maken. Ook faciliteren co-locatie datacenters meer dan hyperscale datacenters regionale partijen in hun digitaliseringsbehoefte, omdat hyperscale datacenters primair worden gebruikt voor het opslaan van data of het verlenen van dienstverlening voor de internationale markt. Dit betekent dat de vestiging van hyperscale datacenters een relatief beperkte invloed heeft op de internationale concurrentiekracht van Nederland en de digitale infrastructuur ten opzichte van co-locatie datacenters.</text:p>
      <text:p text:style-name="ifm_p_mt.3.76mm_ifm">Vraag 4</text:p>
      <text:p text:style-name="ifm_p_ifm">Deelt u de mening dat het van belang is dat Nederland haar koploperspositie niet verliest aan Frankfurt, Londen, Amsterdam, Parijs (de FLAP-steden), Noord-Ierland of Zweden? Kan dit ook zonder de komst van hyperscale centra?</text:p>
      <text:p text:style-name="ifm_p_mt.3.76mm_ifm">Antwoord 4</text:p>
      <text:p text:style-name="ifm_p_ifm">Nederland heeft vanwege de vele onderlinge verbindingen van co-locatie datacenters rond Amsterdam een koploperpositie binnen Europa op het gebied van hyperconnectiviteit. Deze hyperconnectiviteit rond Amsterdam draagt bij aan een zeer gunstig Nederlands vestigingsklimaat voor multi-tenant datacenters en bepaalde dienstverlening waarvoor hyperconnectiviteit een vereiste is.</text:p>
      <text:p text:style-name="ifm_p_ifm">De FLAP-D steden zijn van groot belang voor de doorvoer van internetverkeer in Europa. Nederland fungeert hierbij als datacenterrotonde van Europa. De hyperconnectiviteitsclusters rond de FLAP-D steden bedienen zowel de nationale als Europese markt. Het is van belang dat Nederland deze belangrijke rol blijft houden, mede omdat het voor alle in Europa gevestigde bedrijven en organisaties het van belang is dat de (Europese) datacentercapaciteit groeit.</text:p>
      <text:p text:style-name="ifm_p_ifm">Hyperscale datacenters dragen weinig tot niet bij aan het in stand houden van of uitbreiden van de in Nederland bestaande hyperconnectiviteitsclusters. Dit betekent dat de Nederlandse koppositie op het gebied van hyperconnectiviteit behouden kan blijven zonder de aanvullende vestiging van hyperscale datacenters.</text:p>
      <text:p text:style-name="ifm_p_mt.3.76mm_ifm">Vraag 5</text:p>
      <text:p text:style-name="ifm_p_ifm">Deelt u de mening dat een slimme datacenterstrategie ook betekent dat er gekeken wordt naar het opvangen en gebruiken van restwarmte, een lang gekoesterde wens van menig datacentrum?</text:p>
      <text:p text:style-name="ifm_p_mt.3.76mm_ifm">Antwoord 5</text:p>
      <text:p text:style-name="ifm_p_ifm">Ja, het streven dient altijd te zijn om restwarmte voor zover mogelijk te benutten. Maar of dit daadwerkelijk lukt is complex en van de specifieke situatie afhankelijk. Een haalbare businesscase voor een warmtenet is van veel factoren afhankelijk. Datawarmte is van (zeer) lage temperatuur (in de regel 20–30°C<text:note text:id="ID-1725-d37e160" text:note-class="footnote"><text:note-citation text:label="4 ">4</text:note-citation><text:note-body><text:p text:style-name="ifm_p_font.normal_size.6.93pt_mt..5mm_indent.-0.1161in_mleft.0.1161in_ifm">https://www.rvo.nl/sites/default/files/2018/11/Warmte%20uit%20datacenters%20-%20november%202018.pdf</text:p></text:note-body></text:note>, soms hoger) en moet opgewaardeerd worden indien een bestaand of beoogd warmtenet een hogere temperatuur heeft. Cruciaal is dat er voldoende warmtevraag moet zijn in de nabijheid van een datacenter; het vollooprisico is één van de grootste belemmeringen voor een goede business case. Het gebruik van warmtebronnen is vraaggestuurd; een warmtebedrijf bepaalt uiteindelijk of het afnemen van restwarmte zinvol is om een kosteneffectieve warmtevoorziening te realiseren.</text:p>
      <text:p text:style-name="ifm_p_ifm">EZK stelt kaders en instrumenten ten behoeve van de benutting van restwarmte. O.a. via het wetsvoorstel voor de Wet Collectieve Warmtevoorziening waarin een «ophaalrecht» voor restwarmte is opgenomen. Hiermee krijgen restwarmteproducenten zoals datacenters de verplichting om hun restwarmte af te staan aan een warmtebedrijf indien die daarom vraagt en dat met de aanleg van een warmtenet mogelijk maakt, waarbij uitsluitend de feitelijke uitkoppelkosten aan de restwarmteproducent worden vergoed. De SDE++-subsidie biedt financiële ondersteuning bij het realiseren van duurzame warmteprojecten en helpt de uitkoppelkosten te dekken.</text:p>
      <text:p text:style-name="ifm_p_mt.3.76mm_ifm">Vraag 6</text:p>
      <text:p text:style-name="ifm_p_ifm">Wat is de impact van dit soort grote datacentra op de netproblematiek, gezien het feit dat de energietransitie op veel vlakken vastloopt op de beschikbare netcapaciteit? Deelt u de mening dat regio-overstijgende sturing voor dit soort ingrijpende besluiten (over)belasting van het stroomnet kan voorkomen?</text:p>
      <text:p text:style-name="ifm_p_mt.3.76mm_ifm">Antwoord 6</text:p>
      <text:p text:style-name="ifm_p_ifm">Datacenters leggen net als andere grootverbruikers een relatief groot beslag op de beschikbare transportcapaciteit van het elektriciteitsnet. Een aanvraag van een grootverbruiker op een plek waar er nog maar beperkte transportschaarste is voor afname van elektriciteit kan tot extra knelpunten leiden. Het creëren van extra (complementaire) vraag op plekken waar deze elektriciteit niet weg kan worden getransporteerd kan juist verlichting brengen in de ontstane transportschaarste<text:note text:id="ID-1725-d37e184" text:note-class="footnote"><text:note-citation text:label="5 ">5</text:note-citation><text:note-body><text:p text:style-name="ifm_p_font.normal_size.6.93pt_mt..5mm_indent.-0.1161in_mleft.0.1161in_ifm">Kamerstukken II 2020/21 29 023, nr. 268</text:p></text:note-body></text:note>.</text:p>
      <text:p text:style-name="ifm_p_ifm">Decentrale overheden hebben de mogelijkheid om sturing te geven aan allerlei (maatschappelijke) initiatieven via het ruimtelijk beleid. Pas als decentrale overheden de bestemmingen mogelijk maken en ruimtelijke vergunningen verlenen, zal een initiatief zich kunnen vestigen en aangesloten kunnen worden. Het is dus belangrijk dat decentrale overheden in een vroeg stadium rekening houden met beschikbare netcapaciteit bij ruimtelijke inpassing van zowel initiatieven als netinfrastructuur. In dit verband is voorts relevant dat het Rijk – zoals aangekondigd in het coalitieakkoord – naar aanleiding van het grote beslag op duurzame energie in verhouding tot de economische en maatschappelijke meerwaarde, de landelijke regie voor hyperscale datacenters zal aanscherpen en ook de toelatingscriteria voor de vergunningverlening. De Minister voor Volkshuisvesting en Ruimtelijke Ordening komt hier dit voorjaar in een gezamenlijke brief met de Minister voor Klimaat en Energie op terug.</text:p>
      <text:p text:style-name="ifm_p_mt.3.76mm_ifm">Vraag 7</text:p>
      <text:p text:style-name="ifm_p_ifm">Klopt het dat dit datacentrum meer energie zal verbruiken dan de provincie Flevoland of de stad Amsterdam?<text:note text:id="n2" text:note-class="footnote"><text:note-citation text:label="6 ">6</text:note-citation><text:note-body><text:p text:style-name="ifm_p_font.normal_size.6.93pt_mt..5mm_indent.-0.1161in_mleft.0.1161in_ifm">De Telegraaf, 10 november 2021 (https://www.telegraaf.nl/nieuws/2144814438/overheid-liet-zich-bij-bouw-datacentra-beetnemen-door-lobby)</text:p></text:note-body></text:note>  Hoe gaat die energie opgewekt worden?</text:p>
      <text:p text:style-name="ifm_p_mt.3.76mm_ifm">Antwoord 7</text:p>
      <text:p text:style-name="ifm_p_ifm">Als de datacentercampus volledig gebouwd is (dat gebeurt gefaseerd en beslaat een periode van 2021–2028), kan het totale jaarlijkse verbruik groeien tot 1,38 TWh volgens de plannen.</text:p>
      <text:p text:style-name="ifm_p_ifm">Het elektriciteitsverbruik van Flevoland is zo’n 2 TWh en het elektriciteitsverbruik van de gemeente Amsterdam is zo’n 4,6 TWh. De vergelijking wordt vaak gemaakt met het elektriciteitsverbruik van huishoudens. In 2020 was het elektriciteitsverbruik van de huishoudens in Nederland 22% van het totale elektriciteitsverbruik (KEV, 2021). Dus het klopt dat het datacenter in de eindsituatie meer elektriciteit verbruikt dan huishoudens in Flevoland of Amsterdam. Overigens is de huidige productie van hernieuwbare elektriciteit in Flevoland momenteel zo’n 2,7 TWh, groeiend naar maximaal 5,8 TWh in 2030 (bron: Monitor RES 1.0 PBL). Alleen al het nabij gelegen windpark Groen zal jaarlijks zo’n 1,8 TWh produceren, wat dus meer is dan het datacenter maximaal zal gebruiken in de eindsituatie.</text:p>
      <text:p text:style-name="ifm_p_ifm">Vraag en aanbod van elektriciteit in ons land zijn op elk moment van de dag in balans. Productie van elektriciteit zal in toenemende mate via wind en zon verlopen. In 2030 dient er volgens het Klimaatakkoord 84 TWh hernieuwbare elektriciteit uit wind en zon te zijn. Dit is dan ca. 75% van de vraag.</text:p>
      <text:p text:style-name="ifm_p_ifm">De Stuurgroep extra opgave<text:note text:id="ID-1725-d37e227" text:note-class="footnote"><text:note-citation text:label="7 ">7</text:note-citation><text:note-body><text:p text:style-name="ifm_p_font.normal_size.6.93pt_mt..5mm_indent.-0.1161in_mleft.0.1161in_ifm">Kamerstuk 32 813, nr. 683</text:p></text:note-body></text:note> raamt de extra elektriciteitsvraag voor datacenters in 2030 tussen de 5–15 TWh ten opzichte van het Klimaatakkoord. De Stuurgroep adviseert tevens hiervoor extra wind op zee te realiseren. In lijn met de moties Boucke c.s.<text:note text:id="ID-1725-d37e235" text:note-class="footnote"><text:note-citation text:label="8 ">8</text:note-citation><text:note-body><text:p text:style-name="ifm_p_font.normal_size.6.93pt_mt..5mm_indent.-0.1161in_mleft.0.1161in_ifm">Kamerstuk 35 668, nr. 21; Kamerstuk 35 925, nr. 30</text:p></text:note-body></text:note> wordt ingezet op het mogelijk maken van 10 GW aan extra wind op zee tot rond 2030. Een volgend kabinet zal besluiten over de precieze omvang van de opgave.</text:p>
      <text:p text:style-name="ifm_p_mt.3.76mm_ifm">Vraag 8</text:p>
      <text:p text:style-name="ifm_p_ifm">Wat is de impact van dit datacentrum op de capaciteit van het stroomnet? Wat betekent de komst hiervan voor de continuïteit van andere grote stroomgebruikers in de regio?</text:p>
      <text:p text:style-name="ifm_p_mt.3.76mm_ifm">Antwoord 8</text:p>
      <text:p text:style-name="ifm_p_ifm">Ik heb geen zicht op de exacte impact van dit initiatief op het elektriciteitsnetwerk. De netbeheerder zal moeten beoordelen of de gevraagde transportcapaciteit ook op korte termijn geleverd kan worden of dat dit nog aanvullende investeringen vergt. Andere gebruikers worden niet direct geraakt. Netbeheerders dienen bij het uitgeven van transportcapaciteit rekening te houden met de benodigde transportcapaciteit die de gezamenlijk gebruikers van het net nodig hebben. De netbeheerders publiceren een actueel overzicht van de beschikbare transportcapaciteit.<text:note text:id="ID-1725-d37e255" text:note-class="footnote"><text:note-citation text:label="9 ">9</text:note-citation><text:note-body><text:p text:style-name="ifm_p_font.normal_size.6.93pt_mt..5mm_indent.-0.1161in_mleft.0.1161in_ifm">https://www.liander.nl/transportcapaciteit/flevoland</text:p></text:note-body></text:note> Hieruit blijkt dat er een transportprobleem is voor wat betreft invoering van elektriciteit (door o.a. zon- en windinstallaties) en niet voor afname.</text:p>
      <text:p text:style-name="ifm_p_mt.3.76mm_ifm">Vraag 9</text:p>
      <text:p text:style-name="ifm_p_ifm">Welke trajecten voor de komst van regionale kleine of hyperscale datacentra lopen er op dit moment? Om welk type datacentrum gaat het, om welke locaties gaat het en per wanneer?</text:p>
      <text:p text:style-name="ifm_p_mt.3.76mm_ifm">Antwoord 9</text:p>
      <text:p text:style-name="ifm_p_ifm">Voor zover bekend, op basis van de informatie van TenneT en de Netherlands Foreign Investment Agency (NFIA), lopen er rond de 20 à 25 projecten voor de vestiging en uitbreiding van datacenters in Nederland. Dit is ook toegelicht in de brief over datacenters van 17 december jl. (Kamerstuk 32 813, nr. 968). Dit betreffen datacenters van uiteenlopende grootte die in verschillende fases van voorbereiding zitten; van zeer globale tot concrete plannen. Het gaat onder andere om projecten in de regio’s Noord-Holland, Flevoland en Groningen. Meer specifieke informatie ten aanzien van de locatie van de projecten en aanvragen voor aansluitingen op het elektriciteitsnet is bedrijfsvertrouwelijk en mag niet door de NFIA of TenneT worden gedeeld. Dit aantal is overigens niet uitputtend. Het is mogelijk dat er ook bij lokale overheden projecten lopen, waar op nationaal niveau geen zicht op is.</text:p>
      <text:p text:style-name="ifm_p_ifm">Het is tot slot goed om te benadrukken dat bedrijven bij dergelijke investeringsprojecten vaak verschillende locaties in verschillende landen vergelijken om zo tot een vestigingslocatiekeuze te komen. Daarom is het dus zeer onzeker of deze lopende projecten uiteindelijk ook tot nieuwe vestigingen in Nederland zullen leiden, en zo ja op welke termijn. In de praktijk zien we daarbij dat bedrijven met datacenters, door de teruglopende beschikbaarheid van fysieke ruimte en stroom, steeds vaker kiezen voor een locatie buiten Nederland.</text:p>
      <text:p text:style-name="ifm_p_mt.3.76mm_ifm">Vraag 10</text:p>
      <text:p text:style-name="ifm_p_ifm">Wat is de impact van dit soort grote datacentra op het energiebesparingsdoel dat Nederland heeft vanuit de Europese Commissie?</text:p>
      <text:p text:style-name="ifm_p_mt.3.76mm_ifm">Antwoord 10</text:p>
      <text:p text:style-name="ifm_p_ifm">Het energieverbruik van datacenters, net als dat van andere energieverbruikers, telt mee voor het EU-energieverbruiksdoel zoals vastgelegd in artikel 3 van de Energy Efficiency Directive (EED). Dit doel is vertaald naar een energieverbruiksniveau in 2030, zowel voor primair als finaal energieverbruik. De precieze impact van grootschalige datacenters op het Nederlandse aandeel van het Europese energieverbruiksdoel is niet te geven.</text:p>
      <text:p text:style-name="ifm_p_ifm">Volgens het CBS verbruikten datacenters in 2020 2,8% van de totale elektriciteit in Nederland. Indien datacenters in de toekomst (netto) meer energie verbruiken, zal het energieverbruik van andere verbruikers verder moeten afnemen om aan de EU-verbruiksdoelen te voldoen. Dit geldt overigens ook indien andere energie-intensieve bedrijven zich in Nederland vestigen of in de toekomst meer energie verbruiken. Voor datacenters zijn er eisen met betrekking tot energie-efficiëntie vastgelegd in de Erkende Maatregelenlijst energiebesparing (EML Commerciële Datacenters). Vanaf 2023 vallen alle datacenters, inclusief de grote datacenters, automatisch onder de energiebesparingsplicht.</text:p>
      <text:p text:style-name="ifm_p_ifm">In de voorgestelde herschikking van de EED worden er op EU-niveau strengere eisen aan datacenters gesteld. Zo komt er een verplichting om energieverbruik van datacenters te monitoren en rapporteren. De herschikking van de EED is onderdeel van het Fit-for-55 pakket dat momenteel in Brussel wordt besproken.</text:p>
      <text:p text:style-name="ifm_p_mt.3.76mm_ifm">Vraag 11</text:p>
      <text:p text:style-name="ifm_p_ifm">Is de energie-infrastructuur aangepast in zowel (groot) Amsterdam als Almere, zoals te lezen is in de «Ruimtelijke Strategie Datacenters»?<text:note text:id="n3" text:note-class="footnote"><text:note-citation text:label="10 ">10</text:note-citation><text:note-body><text:p text:style-name="ifm_p_font.normal_size.6.93pt_mt..5mm_indent.-0.1161in_mleft.0.1161in_ifm">rijksoverheid, maart 2019 (https://www.rijksoverheid.nl/binaries/rijksoverheid/documenten/rapporten/2019/03/15/ruimtelijke-strategie-datacenters/REOS+Ruimtelijke+Strategie+Datacenters.pdf)</text:p></text:note-body></text:note>  Zo nee, waarom niet en wanneer en hoe gaat dit gebeuren? Hoe zit het met de andere locaties die in de strategie worden genoemd?</text:p>
      <text:p text:style-name="ifm_p_mt.3.76mm_ifm">Antwoord 11</text:p>
      <text:p text:style-name="ifm_p_ifm">Pas als decentrale overheden de bestemmingen mogelijk maken en ruimtelijke vergunningen verlenen, zal een initiatief zich kunnen vestigen en aangesloten kunnen worden op het elektriciteitsnet. Het is bij het maken van deze ruimtelijke plannen belangrijk om ook na te denken over de afstemming met het energiesysteem.</text:p>
      <text:p text:style-name="ifm_p_ifm">De netbeheerder zelf maakt geen onderscheid tussen functies en sluit functies aan op volgorde van binnenkomst. De netbeheerder zal bij een aansluitverzoek moeten beoordelen of de gevraagde transportcapaciteit ook op korte termijn geleverd kan worden of dat dit nog aanvullende infrastructuurversterkingen vergt.</text:p>
      <text:p text:style-name="ifm_p_ifm">De netbeheerders werken op veel locaties in Nederland aan de versterking van de elektriciteitsinfrastructuur. Dit gebeurt echter niet voor een specifieke sector.</text:p>
      <text:p text:style-name="ifm_p_mt.3.76mm_ifm">Vraag 12</text:p>
      <text:p text:style-name="ifm_p_ifm">Op welke manier is er afstemming geweest tussen lokale bestuurders, de provincie en de rijksoverheid en wat is er afgesproken over randvoorwaarden voor de bouw van het datacentrum?</text:p>
      <text:p text:style-name="ifm_p_mt.3.76mm_ifm">Antwoord 12</text:p>
      <text:p text:style-name="ifm_p_ifm">In aanloop naar de mogelijke vestiging van het Meta datacenter in Zeewolde hebben de netbeheerders de Minister van Economische Zaken en Klimaat advies gevraagd over een bijzondere wijze van aansluiting op het hoogspanningsnet die Meta wenste. Vervolgens is getoetst of de Elektriciteitswet deze bijzondere wijze van aansluiting toestond, en geconstateerd dat dit het geval is.</text:p>
      <text:p text:style-name="ifm_p_ifm">Op dat moment zijn ook de provincie Flevoland en gemeente Zeewolde benaderd over de vestiging, waar zij benadrukten een zorgvuldige afweging te hebben gemaakt en grote belangen te hechten aan de vestiging.</text:p>
      <text:p text:style-name="ifm_p_ifm">Een van de vervolgstappen van de provincie en gemeente was het verzoek aan het Rijk om rijksgronden te verkopen in het kader van de beoogde bestemmingswijziging en daaraan gekoppelde procedures. Naar aanleiding van dit verzoek heeft het Rijk, in overleg met de gemeente en provincie, aan het College van Rijksadviseurs (CRa) de opdracht gegeven voor een verkenning naar een optimaler ontwerp en inpassing van het datacenter. De Staatssecretaris van BZK stelde, mede namens de Ministers van BZK en LNV en de Staatssecretaris van EZK, op basis van deze verkenning de onder antwoord 2. genoemde voorwaarden. Op dit moment heeft Zeewolde nog geen aangepast plan gedeeld, het Rijksvastgoedbedrijf is in afwachting van dit aangepast plan.</text:p>
      <text:p text:style-name="ifm_p_mt.3.76mm_ifm">Vraag 13</text:p>
      <text:p text:style-name="ifm_p_ifm">Welke afspraken zijn er gemaakt met Meta/Facebook over onder andere het betalen van (lokale) belastingen, het wel of niet ontvangen van subsidies, de komst van arbeidsplaatsen en watercompensatie?</text:p>
      <text:p text:style-name="ifm_p_mt.3.76mm_ifm">Antwoord 13</text:p>
      <text:p text:style-name="ifm_p_ifm">De inhoudelijk betrokkenheid van het Rijk bij deze mogelijke investering van Facebook richtte zich op de netaansluiting en de mogelijke verkoop van grond van het Rijksvastgoedbedrijf. Belastingen, subsidies, arbeidsplaatsen en watercompensatie waren geen onderwerpen in deze gesprekken. In de gesprekken tussen het Rijksvastgoedbedrijf en de gemeente over de eventuele verkoop van de grond zijn voorwaarden van het Rijk gesteld. Daarbij zijn ook de processtappen besproken die voorschrijven dat de gemeente zorgt voor een aangepast plan, het Rijk deze laat toetsen en vervolgens beoordeelt en daarna beslist over verkoop (zie de brief van de Staatssecretaris van BZK van 13 december jl.<text:note text:id="ID-1725-d37e354" text:note-class="footnote"><text:note-citation text:label="11 ">11</text:note-citation><text:note-body><text:p text:style-name="ifm_p_font.normal_size.6.93pt_mt..5mm_indent.-0.1161in_mleft.0.1161in_ifm">Kamerstuk 32 813, nr.944</text:p></text:note-body></text:note>).</text:p>
      <text:p text:style-name="ifm_p_mt.3.76mm_ifm">Vraag 14</text:p>
      <text:p text:style-name="ifm_p_ifm">Deelt u de mening dat het niet wenselijk zou zijn als lokale politici en bestuurders zonder afstemming met provincie en rijksoverheid zouden besluiten over de komst van een datacentrum vanwege de regio-overstijgende consequenties?</text:p>
      <text:p text:style-name="ifm_p_mt.3.76mm_ifm">Antwoord 14</text:p>
      <text:p text:style-name="ifm_p_ifm">De NOVI is zelfbindend voor het Rijk maar geeft ook de onder 2 genoemde richtingen mee voor deze afwegingen.</text:p>
      <text:p text:style-name="ifm_p_ifm">Het verdient daarbij voorkeur als provincies zelf beleid formuleren voor vestiging van datacenters en de inrichting van locaties. Het Rijk gaat hier met provincies over in overleg. In lijn met het coalitieakkoord zal dit kabinet de landelijke regie en de toelatingscriteria ten aanzien van (hyperscale) datacenters aanscherpen. De Minister voor Volkshuisvesting en Ruimtelijke Ordening zal hier komt hier dit voorjaar in een gezamenlijke brief met de Minister voor Klimaat en Energie op terug.</text:p>
      <text:p text:style-name="ifm_p_mt.3.76mm_ifm">Vraag 15</text:p>
      <text:p text:style-name="ifm_p_ifm">Deelt u de mening dat de komst van een regionaal klein datacentrum bij kan dragen aan de internationale concurrentiekracht van het economisch kerngebied van Nederland en het onze digitale infrastructuur versterkt, mits het geen blokkerende impact heeft op het Nederlandse stroomnet? Zo nee, waarom niet? Zo ja, wilt u dit meenemen in de datacentervisie die naar de Tweede Kamer wordt gestuurd?</text:p>
      <text:p text:style-name="ifm_p_mt.3.76mm_ifm">Antwoord 15</text:p>
      <text:p text:style-name="ifm_p_ifm">Het merendeel van de datacenters in Nederland zijn regionale datacenters waarvan een groot deel in de regio Amsterdam gevestigd is. Regionale (co-locatie) datacenters spelen een belangrijke faciliterende rol in de digitalisering van Nederlandse bedrijven en organisaties en daarmee de internationale concurrentiekracht van deze bedrijven maar datacenters in Nederland zorgen ook voor uitstekende internationale connectiviteit. Clusters van co-locatie datacenters rond Amsterdam en de AMS-IX zorgen voor deze zeer snelle internationale verbindingen, de zogenoemde hyperconnectiviteit. Deze hyperconnectiviteit draagt bij aan de goede digitale infrastructuur en is daarmee ook gunstig voor het Nederlands vestigingsklimaat, met name voor multi-tenant datacenters en bepaalde dienstverlening waarvoor hyperconnectiviteit een vereiste is. De Metropoolregio Amsterdam (MRA) houdt bij het opstellen van de nieuwe verstedelijkingsstrategie met het oog op groei van deze hyperconnectiviteitclusters dan ook rekening met de beschikbare (toekomstige) energie-infrastructuur. Met betrekking tot de datacentervisie verwijs ik u naar het antwoord op vraag 16.</text:p>
      <text:p text:style-name="ifm_p_mt.3.76mm_ifm">Vraag 16</text:p>
      <text:p text:style-name="ifm_p_ifm">Deelt u de mening dat er meer landelijke sturing moet zijn en dat er meer duidelijkheid moet komen over het beleid rondom het bouwen van datacentra in Nederland? Zo ja, welke randvoorwaarden zouden hier volgens u van toepassing zijn? Zo nee, waarom niet?</text:p>
      <text:p text:style-name="ifm_p_mt.3.76mm_ifm">Antwoord 16</text:p>
      <text:p text:style-name="ifm_p_ifm">Op 17 december jl. heeft uw Kamer een brief ontvangen over datacenters (Kamerstuk 32 813, nr. 968) die verder ingaat op de verwachte groei van de datacentersector, de elektriciteitsvraag die daarbij gepaard gaat en de wenselijkheid van datacenters mede gezien schaarse ruimte en de landschappelijke impact. Voorts: in het coalitieakkoord constateert het kabinet dat hyperscale datacentra een onevenredig groot beslag leggen op de beschikbare duurzame energie in verhouding tot de maatschappelijke en/of economische meerwaarde. Daarom scherpen we de landelijke regie en de toelatingscriteria bij de vergunningverlening hiervoor aan. De Minister voor Volkshuisvesting en Ruimtelijke Ordening komt hier dit voorjaar in een gezamenlijke brief met de Minister voor Klimaat en Energie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Erkens over het bericht 'Facebook vs. Zeewolde: hoe lokale politici moeten beslissen over een landelijke kwestie'</dc:title>
    <meta:user-defined meta:name="OVERHEIDop.ParlID/DC.identifier">ah-tk-20212022-1725</meta:user-defined>
    <meta:user-defined meta:name="OVERHEIDop.configuratie">https://repository.officiele-overheidspublicaties.nl/MasterConfiguraties/MC-OEP-KamervragenAanhangsel-Web/1.3/xml/MC-OEP-KamervragenAanhangsel-Web.xml</meta:user-defined>
    <meta:user-defined meta:name="OVERHEIDop.vraagnummer">2021Z22011</meta:user-defined>
    <meta:user-defined meta:name="OVERHEIDop.aanhangselNummer">1725</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S.P.A. Erke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Rajkowski en Erkens over het bericht 'Facebook vs. Zeewolde: hoe lokale politici moeten beslissen over een landelijke kwestie'</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