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text:p>
      <text:p text:style-name="ifm_p_font.roman_mt.3.76mm_ifm">Vragen van het lid <text:span text:style-name="ifm_span_font.bold_ifm">Koekkoek</text:span> (Volt) aan de Staatssecretaris van Justitie en Veiligheid over <text:span text:style-name="ifm_span_font.italic_ifm">het rapport van de Europese Rekenkamer over het falen van het EU-migratiebeleid en de gelekte Raadsnotitie voor vrijwillige terugkeer.</text:span> (ingezonden 23 september 2021).</text:p>
      <text:p text:style-name="ifm_p_font.roman_mt.3.76mm_ifm">Antwoord van Staatssecretaris <text:span text:style-name="ifm_span_font.bold_ifm">Broekers-Knol</text:span> (Justitie en Veiligheid) (ontvangen 5 oktober 2021)</text:p>
      <text:p text:style-name="ifm_p_mt.3.76mm_ifm">Vraag 1</text:p>
      <text:p text:style-name="ifm_p_ifm">Bent u bekend met het «Speciaal verslag 17/2021: Samenwerking van de EU met derde landen op het gebied van overname: relevante acties hebben beperkte resultaten opgeleverd» van de Europese Rekenkamer gepubliceerd op 13 september jl.?</text:p>
      <text:p text:style-name="ifm_p_mt.3.76mm_ifm">Antwoord 1</text:p>
      <text:p text:style-name="ifm_p_ifm">Ja.</text:p>
      <text:p text:style-name="ifm_p_mt.3.76mm_ifm">Vraag 2</text:p>
      <text:p text:style-name="ifm_p_ifm">Kunt u reageren op de conclusies van dit verslag, specifiek op de conclusie dat EU-landen alsnog proberen te veel zelf te doen, waardoor het landen van herkomst lukt om de Europese lidstaten tegen elkaar uit te spelen met als gevolg dat migranten alsnog niet teruggenomen worden door de landen van herkomst?</text:p>
      <text:p text:style-name="ifm_p_mt.3.76mm_ifm">Antwoord 2</text:p>
      <text:p text:style-name="ifm_p_ifm">Allereerst wijs ik u op de appreciatie die ik uw Kamer heb doen toekomen. Ik deel de bevinding van de Europese Rekenkamer dat een effectief, werkend terugkeerbeleid noodzakelijk is voor een effectief EU asiel- en migratiebeleid. Daar zet dit kabinet zich al langer voor in, ook mede naar aanleiding van verschillende moties van uw Kamer. Wel is het natuurlijk zo dat terugkeer een weerbarstig proces is, en afhankelijk van vele factoren.</text:p>
      <text:p text:style-name="ifm_p_ifm">De bevindingen van de Europese Rekenkamer passen (helaas) in een rij van onderzoeken die de afgelopen jaren tot vergelijkbare conclusies zijn gekomen. Dat lees ik ook terug in de reactie van de Commissie. De Commissie wees hier ook nadrukkelijk op bij de publicatie van de voorstellen in september vorig jaar toen het wees op het beperkte terugkeerresultaat.</text:p>
      <text:p text:style-name="ifm_p_ifm">De Commissie benadrukte daarom ook in de overkoepelende mededeling van 23 september 2020 het belang om de uitvoering van het terugkeerbeleid te versterken, onder meer door de benoeming van een EU-brede terugkeercoördinator. Ook benoemde de Commissie het mandaat van Frontex op terugkeer dat snel moet worden uitgevoerd. Ook procedures in de lidstaten moeten worden verbeterd. Bovendien wees de Commissie op het belang van samenwerking met herkomstlanden, en de noodzakelijke versteviging daarvan. Het betreffen allemaal maatregelen van de EU om een gemeenschappelijk EU-systeem voor terugkeer op te zetten in het kader van het nieuwe pact inzake migratie en asiel.</text:p>
      <text:p text:style-name="ifm_p_ifm">Lidstaten en de Commissie werken serieus aan de uitwerking van deze inzet. Nederland en andere lidstaten hebben begin van de zomer de Commissie gevraagd met actieplannen te komen voor prioritaire landen, met het doel de migratiesamenwerking te intensiveren. Terugkeer is daar uiteraard onderdeel van.</text:p>
      <text:p text:style-name="ifm_p_mt.3.76mm_ifm">Vraag 3</text:p>
      <text:p text:style-name="ifm_p_ifm">Gezien het rapport van de Europese Rekenkamer concludeert zij dat Europa slechts slaagt in de terugkeer van 29% van de afgewezen migranten binnen Europa en 19% van de migranten buiten Europa, omdat de landen van terugkeer hun migranten niet accepteren ten gevolge van het gebrek aan eenduidig Europees beleid, kunt u aangeven wat de Nederlandse inzet zal zijn in de Europese Raad om dit in de toekomst te verbeteren?</text:p>
      <text:p text:style-name="ifm_p_mt.3.76mm_ifm">Antwoord 3</text:p>
      <text:p text:style-name="ifm_p_ifm">Van belang is op te merken dat terugkeer primair door de lidstaten zelf wordt gerealiseerd. Hoe in samenwerking met de landen van herkomst terugkeer wordt uitgevoerd is vaak een zaak van de lidstaten, hoewel het kabinet wel van mening is dat een gezamenlijke Europese aanpak richting derde landen succesvoller kan zijn. Daarnaast liggen oplossingsrichtingen in toenemende mate op Europees niveau, en in steeds mindere mate nationaal. Europees zal worden ingezet op verbetering van de regelgeving voor het in bewaring stellen van vreemdelingen. Daarnaast moeten de toelatingsprocedures handvatten bieden om oneigenlijk gebruik van de procedures tegengaan. Nederland is ook groot voorstander van gezamenlijke Europese inzet richting landen van herkomst, onder meer bij het toepassen van visamaatregelen.</text:p>
      <text:p text:style-name="ifm_p_mt.3.76mm_ifm">Vraag 4</text:p>
      <text:p text:style-name="ifm_p_ifm">Wat is uw evaluatie met betrekking tot de kwaliteit en efficiëntie van akkoorden op EU-niveau? Bent u van mening dat de Europese Commissie en de European External Action Service (EEAS) het engagement met derde landen moet vergroten, met betrekking tot de onderhandelingen over terugkeer?</text:p>
      <text:p text:style-name="ifm_p_mt.3.76mm_ifm">Antwoord 4</text:p>
      <text:p text:style-name="ifm_p_ifm">Vergroting van het engagement met derde landen is een prioriteit van de Europese Commissie en EDEO. Het kabinet is voorstander van een brede aanpak. Dat betekent dat Europese agentschappen en lidstaten moeten werken aan het verbeteren van de terugkeersamenwerking, in de samenwerkingsverbanden die het meeste effect sorteren.</text:p>
      <text:p text:style-name="ifm_p_mt.3.76mm_ifm">Vraag 5</text:p>
      <text:p text:style-name="ifm_p_ifm">Bent u van mening dat, wanneer het gaat om samenwerking met betrekking tot heropname van vluchtelingen door derde landen, de Europese Commissie en de Europese lidstaten de lessen uit vorige EU-heropname akkoorden genoeg in overweging nemen? Kunt u hierop reflecteren, specifiek op hun aandringen clausules die betrekking hebben op het opnemen van onderdanen van derde landen, ondanks de onwil van deze landen om dit te aanvaarden?</text:p>
      <text:p text:style-name="ifm_p_mt.3.76mm_ifm">Antwoord 5</text:p>
      <text:p text:style-name="ifm_p_ifm">Nederland ondersteunt de onderhandelingsinzet van de Commissie. Enerzijds betekent dat het bewerkstelligen van flexibiliteit bij het terugnemen van onderdanen van andere landen, die al dan niet via dat land naar de EU zijn gereisd, en op die manier kunnen terugkeren. Van belang is dat terugkeerafspraken veel mogelijkheden bieden, en met dat doel zet de Commissie in op breed geformuleerde afspraken. Dit geldt in het bijzonder voor derde landen die grenzen aan de EU. Anderzijds zou het loslaten van deze eis in de (lopende) onderhandelingen van de Commissie kunnen leiden tot snellere afsluiting van terug- en overnameovereenkomsten, maar dit zal per geval moeten worden bezien en op basis van een strategische afweging.</text:p>
      <text:p text:style-name="ifm_p_mt.3.76mm_ifm">Vraag 6</text:p>
      <text:p text:style-name="ifm_p_ifm">Deelt u de mening dat EU-onderhandelingen met derde landen met betrekking tot terugkeer een meerwaarde heeft over bilaterale coöperatie tussen lidstaten en landen van terugkeer?</text:p>
      <text:p text:style-name="ifm_p_mt.3.76mm_ifm">Antwoord 6</text:p>
      <text:p text:style-name="ifm_p_ifm">In algemene zin zet Nederland zich in voor zowel het Europese als bilaterale spoor, waarbij natuurlijk een gezamenlijke EU-aanpak de voorkeur geniet. Bilateraal trekt Nederland met name in Benelux-verband op in onderhandelingen met derde landen, maar ook andere samenwerkingsverbanden kunnen opportuun zijn. Gezamenlijk legt de EU namelijk meer gewicht in de schaal dan één of enkele lidstaten. Verder kan een integrale en gemeenschappelijke inzet van de EU de bilaterale inzet juist versterken.</text:p>
      <text:p text:style-name="ifm_p_mt.3.76mm_ifm">Vraag 7</text:p>
      <text:p text:style-name="ifm_p_ifm">Bent u bereid zich in te zetten voor een Europees-breed beleid, waarbij het onderhandelingsmandaat ligt bij één persoon of instantie, zodat er namens alle 27 EU-lidstaten effectief onderhandeld kan worden en verschillen niet langer tegen elkaar uitgespeelt kunnen worden? Zo nee, waarom niet? Zo ja, op welke manier zult u dit doen?</text:p>
      <text:p text:style-name="ifm_p_mt.3.76mm_ifm">Antwoord 7</text:p>
      <text:p text:style-name="ifm_p_ifm">Zoals onder de vorige vragen beantwoord, kan samenwerking met andere partners in de EU, en idealiter alle EU partners een groot voordeel hebben. Op dit moment zijn al bestaande mechanismen van kracht dat daar waar de EU onderhandelt over een overeenkomst met betrekking tot de terugkeer, de lidstaten niet langer bilaterale terugkeerovereenkomsten met dat land sluiten.</text:p>
      <text:p text:style-name="ifm_p_mt.3.76mm_ifm">Vraag 8</text:p>
      <text:p text:style-name="ifm_p_ifm">Gezien het feit dat het rapport van de Europese Rekenkamer concludeert dat de EU maar weinig structurele veranderingen heeft gemaakt om positieve drijfveren voor derde landen te creëren om ervoor te zorgen dat zij voldoen aan hun verplichtingen voor heropname, bent u van mening dat meer samenwerking nodig is met betrekking tot legale migratie bijvoorbeeld via samenwerking voor werk en onderwijs, visa-uitgiftebeleid en handelsbeleid?</text:p>
      <text:p text:style-name="ifm_p_mt.3.76mm_ifm">Antwoord 8</text:p>
      <text:p text:style-name="ifm_p_ifm">De inzet van het kabinet is erop gericht om terugkeersamenwerking op alle mogelijke manieren te versterken. Daarbij worden alle wegen verkend en ingezet. Voor een overzicht van de gezette stappen gedurende de zittingsduur van het kabinet, verwijs ik u ook naar de brief in reactie op de Motie Becker.<text:note text:id="ID-172-d37e156" text:note-class="footnote"><text:note-citation text:label="1 ">1</text:note-citation><text:note-body><text:p text:style-name="ifm_p_font.normal_size.6.93pt_mt..5mm_indent.-0.1161in_mleft.0.1161in_ifm">Kamerstuk  35 300 VI, nr. 37</text:p></text:note-body></text:note></text:p>
      <text:p text:style-name="ifm_p_mt.3.76mm_ifm">Vraag 9</text:p>
      <text:p text:style-name="ifm_p_ifm">In hoeverre volgt u de Nederlandse duurzame re-integratie van migranten op? Wordt data hierover systematisch en naar behoren opgehaald? Werkt Nederland samen met de EU in de vorm van data-uitwisseling?</text:p>
      <text:p text:style-name="ifm_p_mt.3.76mm_ifm">Antwoord 9</text:p>
      <text:p text:style-name="ifm_p_ifm">Zoals ook in de Kabinetsreactie aangegeven, ben ik met de Europese Rekenkamer van mening dat een betere gegevensverzameling leidt tot meer inzicht, waardoor empirische beleidsbeslissingen inzake samenwerking op het gebied van terugkeer dan wel overname gefaciliteerd kunnen worden. Hierdoor kan ook de algehele impact van EU-acties wat betreft het verbeteren van de samenwerking met derde landen op het gebied van overname beoordeeld worden, waardoor er geleerde lessen getrokken kunnen worden.</text:p>
      <text:p text:style-name="ifm_p_mt.3.76mm_ifm">Vraag 10</text:p>
      <text:p text:style-name="ifm_p_ifm">Bent u bekend met het bericht «Netherlands against more rights for rejected asylum-seekers» uit EU-Observer van 20-09-2021?</text:p>
      <text:p text:style-name="ifm_p_mt.3.76mm_ifm">Antwoord 10</text:p>
      <text:p text:style-name="ifm_p_ifm">Ja.</text:p>
      <text:p text:style-name="ifm_p_mt.3.76mm_ifm">Vraag 11</text:p>
      <text:p text:style-name="ifm_p_ifm">Kunt u reageren op de berichtgeving in dit artikel, met name op de Nederlandse inzet met betrekking tot de EU-strategie voor vrijwillige terugkeer en re-integratie? Hoe verhoudt zich deze positie in de Raad tot uw eerdere antwoord op 30-08-2021, waarin u aangaf voorstander te zijn van nadere Europese afstemming? Hoe verhoudt zich deze positie tot de Nederlandse positie in het BNC-fiche waarin u aangeeft positief te zijn over de ambities van de Europese Commissie op het gebied van vrijwillige terugkeer en herintegratie, alsook de voorstellen voor meer EU-samenwerking en coördinatie?</text:p>
      <text:p text:style-name="ifm_p_mt.3.76mm_ifm">Antwoord 11</text:p>
      <text:p text:style-name="ifm_p_ifm">In het genoemde artikel wordt slechts een kleine passage uit het BNC-fiche aangehaald. In het BNC-fiche heeft het Kabinet een appreciatie gegeven op de op 27 april 2021 door de Europese Commissie gepubliceerde nieuwe EU-strategie voor vrijwillige terugkeer en herintegratie. Het is een goede zaak dat landen in EU-verband samenwerken aan terugkeer. Het kabinet is positief over de ambities die in de strategie zijn neergelegd. Het kabinet ziet veel positieve elementen in de EU-strategie, zoals meer praktische samenwerking en coördinatie, het vrijmaken van financiële middelen en versterkte inzet op samenwerking met derde landen.</text:p>
      <text:p text:style-name="ifm_p_ifm">Het kabinet is ook kritisch op enkele elementen. Belangrijkste punt van zorg is het creëren van een nieuw juridisch kader. Momenteel zijn er geen juridische beperkingen voor mensen die geen recht meer hebben op verblijf in Nederland om vrijwillig terug te keren naar hun land van herkomst. Het kabinet wil ervoor waken dat een nieuw juridisch kader juist operationele of juridische belemmeringen creëert en voorwaarden stelt aan de terugkeer. Deze nuance, die ook was overgebracht namens Nederland in een reactie op het voorstel, is duidelijk niet naar voren gekomen in het betreffende artikel. Uitgangspunt voor het kabinet blijft dat de migrant zonder rechtmatig verblijf in Nederland óf de EU eerst zelf een verplichting heeft om terug te keren en zich daarvoor dient in te spannen.</text:p>
      <text:p text:style-name="ifm_p_mt.3.76mm_ifm">Vraag 12</text:p>
      <text:p text:style-name="ifm_p_ifm">Kunt u aangeven op welk moment deze Nederlandse inzet gedeeld is met de Kamer? Als deze niet gedeeld is met de Kamer, waarom niet?</text:p>
      <text:p text:style-name="ifm_p_mt.3.76mm_ifm">Antwoord 12</text:p>
      <text:p text:style-name="ifm_p_ifm">De Nederlandse inzet is openbaar en staat beschreven in het door u aangehaalde BNC-fiche dat op 4 juni 2021 is gepubliceerd en met uw kamer gedeeld.</text:p>
      <text:p text:style-name="ifm_p_mt.3.76mm_ifm">Vraag 13</text:p>
      <text:p text:style-name="ifm_p_ifm">Welke andere oplossingen ziet u voor het gebrek aan succesvolle (vrijwillige) terugkeer van migranten?</text:p>
      <text:p text:style-name="ifm_p_mt.3.76mm_ifm">Antwoord 13</text:p>
      <text:p text:style-name="ifm_p_ifm">Zoals al eerder verwoord is terugkeer een weerbarstig proces, waarbij naast intensief casemanagement ingezet moet worden op toezichtsmaatregelen in het binnenlands toezicht, tezamen met terugkeerondersteuning om terugkeer te versterken. Bij het benaderen van het vraagstuk van de terugkeersamenwerking met derde landen, moet worden bezien dat de relaties met derde landen vaak complex zijn en vele belangen kennen waar terugkeer er één van is. Het kabinet staat een brede en integrale aanpak voor om de terugkeersamenwerking te verbeteren.</text:p>
      <text:p text:style-name="ifm_p_mt.3.76mm_ifm">Vraag 14</text:p>
      <text:p text:style-name="ifm_p_ifm">Welke acties onderneemt u de (vrijwillige) terugkeer van uitgeprocedeerde asielzoekers te verbeteren?</text:p>
      <text:p text:style-name="ifm_p_mt.3.76mm_ifm">Antwoord 14</text:p>
      <text:p text:style-name="ifm_p_ifm">Uitgangspunt van het Kabinet is dat wanneer iemand geen recht (meer) heeft op verblijf in Nederland, hij/zij Nederland zelfstandig/vrijwillig verlaat. Om eventuele praktische belemmeringen weg te nemen kan betrokkene ondersteund worden door de Dienst Terugkeer en Vertrek (DT&amp;V) en de Internationale Organisatie voor Migratie (IOM). Het gaat om ondersteuning bij onder andere het verkrijgen van vervangende reisdocumenten en vliegtickets naar het land van herkomst. Daarnaast kunnen betrokkenen ondersteuning krijgen bij de herintegratie in het land van herkomst. Deze ondersteuning wordt geboden door de DT&amp;V, IOM maar ook door verschillende non-gouvernementele organisaties.</text:p>
      <text:p text:style-name="ifm_p_mt.3.76mm_ifm">Vraag 15</text:p>
      <text:p text:style-name="ifm_p_ifm">Kunt u op bovenstaande vragen individueel antwoord geven voor het aankomende commissiedebat Formele JBZ-Raad van 7 en 8 oktober 2021 (vreemdelingen- en asielonderwerpen) op 6 oktober?</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rapport van de Europese Rekenkamer over het falen van het EU-migratiebeleid en de gelekte Raadsnotitie voor vrijwillige terugkeer</dc:title>
    <meta:user-defined meta:name="OVERHEIDop.ParlID/DC.identifier">ah-tk-20212022-172</meta:user-defined>
    <meta:user-defined meta:name="OVERHEIDop.vraagnummer">2021Z16176</meta:user-defined>
    <meta:user-defined meta:name="OVERHEIDop.aanhangselNummer">172</meta:user-defined>
    <meta:user-defined meta:name="OVERHEIDop.ontvanger">A. Broekers-Knol</meta:user-defined>
    <meta:user-defined meta:name="DCTERMS.W3CDTF/OVERHEIDop.datumOntvangst">2021-10-05</meta:user-defined>
    <meta:user-defined meta:name="OVERHEIDop.AanhangselTypen/DC.type">Antwoord</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5</meta:user-defined>
    <meta:user-defined meta:name="DC.title">Antwoord op vragen van het lid Koekkoek over het rapport van de Europese Rekenkamer over het falen van het EU-migratiebeleid en de gelekte Raadsnotitie voor vrijwillige terugkeer</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