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Eerdmans</text:span> (JA21) aan de Ministers van Justitie en Veiligheid en van Infrastructuur en Waterstaat over <text:span text:style-name="ifm_span_font.italic_ifm">reddingsmiddelen bij het te water raken van auto’s</text:span> (ingezonden 7 januari 2022).</text:p>
      <text:p text:style-name="ifm_p_font.roman_mt.3.76mm_ifm">Antwoord van Minister <text:span text:style-name="ifm_span_font.bold_ifm">Yeşilgöz-Zegerius</text:span> (Justitie en Veiligheid), mede namens de Minister van Infrastructuur en Waterstaat (ontvangen 16 februari 2022). Zie ook Aanhangsel Handelingen, vergaderjaar 2021–2022, nr. 1484.</text:p>
      <text:p text:style-name="ifm_p_mt.3.76mm_ifm">Vraag 1</text:p>
      <text:p text:style-name="ifm_p_ifm">Bent u ermee bekend dat onder andere uit onderzoek van de Stichting Wetenschappelijk Onderzoek Verkeersveiligheid (SWOV) blijkt dat jaarlijks gemiddeld meer dan 50 personen om het leven komen doordat hun voertuig te water raakt, maar liefst 8,5% van alle dodelijke verkeersslachtoffers?<text:note text:id="ID-2022Z00157-d37e52" text:note-class="footnote"><text:note-citation text:label="1 ">1</text:note-citation><text:note-body><text:p text:style-name="ifm_p_font.normal_size.6.93pt_mt..5mm_indent.-0.1161in_mleft.0.1161in_ifm">https://www.swov.nl/feiten-cijfers/factsheet/voertuigen-te-water#:~:text=Elk%20jaar%20overlijden%20er%20gemiddeld,en%20scootmobielrijders%20vallen%20veel%20slachtoffers</text:p></text:note-body></text:note></text:p>
      <text:p text:style-name="ifm_p_mt.3.76mm_ifm">Antwoord 1</text:p>
      <text:p text:style-name="ifm_p_ifm">Ja, ik ben met deze cijfers bekend. Dit zijn uiteraard verschrikkelijke ongevallen die altijd veel menselijk leed met zich meebrengen. Vanzelfsprekend werken wij er hard aan om verkeersongevallen, waaronder dit soort ongevallen, te voorkomen.</text:p>
      <text:p text:style-name="ifm_p_mt.3.76mm_ifm">Vraag 2</text:p>
      <text:p text:style-name="ifm_p_ifm">Bent u er tevens mee bekend dat het gros van de dodelijke slachtoffers bestond uit automobilisten die verdronken zijn omdat zij niet meer uit hun voertuig wisten te komen?</text:p>
      <text:p text:style-name="ifm_p_mt.3.76mm_ifm">Antwoord 2</text:p>
      <text:p text:style-name="ifm_p_ifm">Ja, ik ben mij hiervan bewust en betreur dit gegeven zeer. Wel behoeven deze cijfers de nuancering dat van de genoemde 50 personen het in 10 gevallen gaat om fietsers en dat er meer redenen zijn waarom mensen verdrinken dan dat zij niet op tijd de auto kunnen verlaten. De SWOV geeft aan dat mensen niet meteen proberen via het raam het voertuig te verlaten maar in paniek verkeerde keuzes maken, zoals hulpdienst bellen, vertrouwen op luchtbel in de auto, de deur proberen te openen of dat mensen niet kunnen zwemmen.</text:p>
      <text:p text:style-name="ifm_p_mt.3.76mm_ifm">Vraag 3</text:p>
      <text:p text:style-name="ifm_p_ifm">Deelt u de bezorgdheid over het feit dat, afgaand op het tussen 2010 en 2020 verrichte onderzoek, het aantal personen dat om het leven kwam door het te water raken van een voertuig de laatste jaren is toegenomen?</text:p>
      <text:p text:style-name="ifm_p_mt.3.76mm_ifm">Antwoord 3</text:p>
      <text:p text:style-name="ifm_p_ifm">Ja die bezorgdheid deel ik. Waarbij niet bekend is of minder mensen het voertuig kunnen verlaten of dat meer mensen te water raken.</text:p>
      <text:p text:style-name="ifm_p_mt.3.76mm_ifm">Vraag 4</text:p>
      <text:p text:style-name="ifm_p_ifm">Hoe kijkt u aan tegen de kritiek dat de traditionele veiligheidshamer en de meer geavanceerde noodhamer met gordelsnijder en slagpin onvoldoende veiligheid bieden, aangezien hiermee onder water te weinig kracht kan worden gezet respectievelijk moeilijk te hanteren is?</text:p>
      <text:p text:style-name="ifm_p_mt.3.76mm_ifm">Antwoord 4</text:p>
      <text:p text:style-name="ifm_p_ifm">De SWOV geeft aan dat niet bekend is hoe vaak mensen niet in staat zijn om de veiligheidshamer goed te gebruiken in een stressvolle situatie. Zij geven wel aan dat er meerdere varianten op de markt zijn, waaronder veiligheidshamers die minder kracht vergen om een ruit in te slaan.</text:p>
      <text:p text:style-name="ifm_p_mt.3.76mm_ifm">Vraag 5</text:p>
      <text:p text:style-name="ifm_p_ifm">Bent u bekend met het zogeheten Rescue Escape Guidance System (REGS) een ingebouwd systeem, waarvoor onder andere voormalig verkeersofficier Koos Spee pleit, waardoor autoruiten automatisch worden verbrijzeld wanneer de auto te water raakt?</text:p>
      <text:p text:style-name="ifm_p_mt.3.76mm_ifm">Antwoord 5</text:p>
      <text:p text:style-name="ifm_p_ifm">Ja.</text:p>
      <text:p text:style-name="ifm_p_mt.3.76mm_ifm">Vraag 6</text:p>
      <text:p text:style-name="ifm_p_ifm">Klopt het, dat in 2012 is geëxperimenteerd met dit REGS bij een aantal politieauto’s? Zo ja, wat was de uitkomst van deze proef?</text:p>
      <text:p text:style-name="ifm_p_mt.3.76mm_ifm">Antwoord 6</text:p>
      <text:p text:style-name="ifm_p_ifm">Ja, er is een pilot geweest bij een aantal politieauto’s. De uitkomst van de proef is dat REGS niet geschikt is voor toepassing in politievoertuigen. De pilot is vroegtijdig gestopt omdat er incidenten zijn geweest waarbij het systeem spontaan geactiveerd werd door technische problemen.</text:p>
      <text:p text:style-name="ifm_p_mt.3.76mm_ifm">Vraag 7</text:p>
      <text:p text:style-name="ifm_p_ifm">Ziet u op basis van de ervaringen uit het verleden met dit systeem en het grote aantal verdrinkingsdoden in het verkeer, aanleiding te onderzoeken of de verdere implementatie van een dergelijk systeem wenselijk is, te beginnen bij de voertuigen van hulpdiensten? Zo nee, waarom niet?</text:p>
      <text:p text:style-name="ifm_p_mt.3.76mm_ifm">Antwoord 7</text:p>
      <text:p text:style-name="ifm_p_ifm">Zoals aangegeven bij vraag 6 waren de ervaringen niet zodanig dat we over zouden willen gaan op implementatie. De politie heeft sindsdien geen (nader) onderzoek gedaan naar REGS of een ander dergelijk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reddingsmiddelen bij het te water raken van auto’s</dc:title>
    <meta:user-defined meta:name="OVERHEIDop.ParlID/DC.identifier">ah-tk-20212022-1718</meta:user-defined>
    <meta:user-defined meta:name="OVERHEIDop.configuratie">https://repository.officiele-overheidspublicaties.nl/MasterConfiguraties/MC-OEP-KamervragenAanhangsel-Web/1.3/xml/MC-OEP-KamervragenAanhangsel-Web.xml</meta:user-defined>
    <meta:user-defined meta:name="OVERHEIDop.vraagnummer">2022Z00157</meta:user-defined>
    <meta:user-defined meta:name="OVERHEIDop.aanhangselNummer">1718</meta:user-defined>
    <meta:user-defined meta:name="OVERHEIDop.ontvanger">D. Yesilgöz-Zegerius</meta:user-defined>
    <meta:user-defined meta:name="DCTERMS.W3CDTF/OVERHEIDop.datumOntvangst">2022-02-16</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Eerdmans over reddingsmiddelen bij het te water raken van auto’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