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het lid <text:span text:style-name="ifm_span_font.bold_ifm">Brekelmans</text:span> (VVD) aan de Minister van Buitenlandse Zaken over <text:span text:style-name="ifm_span_font.italic_ifm">de laatste ontwikkelingen in Oekraïne</text:span> (ingezonden 11 februari 2022).</text:p>
      <text:p text:style-name="ifm_p_font.roman_mt.3.76mm_ifm">Antwoord van Minister <text:span text:style-name="ifm_span_font.bold_ifm">Hoekstra</text:span> (Buitenlandse Zaken) (ontvangen 16 februari 2022).</text:p>
      <text:p text:style-name="ifm_p_mt.3.76mm_ifm">Vraag 1</text:p>
      <text:p text:style-name="ifm_p_ifm">Bent u ervan op de hoogte dat het Amerikaanse Ministerie van Buitenlandse Zaken Amerikanen in Oekraïne verzocht heeft om het land direct te verlaten?</text:p>
      <text:p text:style-name="ifm_p_mt.3.76mm_ifm">Antwoord 1</text:p>
      <text:p text:style-name="ifm_p_ifm">Ja.</text:p>
      <text:p text:style-name="ifm_p_mt.3.76mm_ifm">Vraag 2</text:p>
      <text:p text:style-name="ifm_p_ifm">Hoe beoordeelt u de actuele veiligheidsrisico’s voor Nederlandse burgers in Oekraïne en in hoeverre wijkt dit af van de risicoanalyse van de Verenigde Staten?</text:p>
      <text:p text:style-name="ifm_p_mt.3.76mm_ifm">Antwoord 2</text:p>
      <text:p text:style-name="ifm_p_ifm">Vrijdagavond 11 februari werd duidelijk dat het risico op een acute verslechtering van de veiligheidssituatie is toegenomen. Op 12 februari is het reisadvies gewijzigd naar rood voor heel Oekraïne. Nederlanders worden opgeroepen om het land te verlaten. Ons reisadvies is daarmee in lijn met het reisadvies voor Oekraïne van de Verenigde Staten en een aantal Europese landen.</text:p>
      <text:p text:style-name="ifm_p_mt.3.76mm_ifm">Vraag 3</text:p>
      <text:p text:style-name="ifm_p_ifm">In welke situatie wordt er besloten om Nederlandse burgers te vragen om Oekraïne zo snel mogelijk te verlaten? Waarom zijn Nederlanders tot op heden nog niet verzocht om Oekraïne te verlaten?</text:p>
      <text:p text:style-name="ifm_p_mt.3.76mm_ifm">Antwoord 3</text:p>
      <text:p text:style-name="ifm_p_ifm">Vanwege het risico op een acute verslechtering van de veiligheidssituatie in Oekraïne is het reisadvies voor heel Oekraïne naar rood aangepast op 12 februari. Nederlanders in Oekraïne zijn opgeroepen om zo snel mogelijk het land te verlaten, en niet meer naar Oekraïne te reizen.</text:p>
      <text:p text:style-name="ifm_p_mt.3.76mm_ifm">Vraag 4</text:p>
      <text:p text:style-name="ifm_p_ifm">Bent u ervan op de hoogte dat het Amerikaanse Ministerie van Buitenlandse zaken heeft aangegeven dat het onmogelijk is om haar burgers te evacueren in het geval van een Russische militaire actie (waar dan ook in Oekraïne)?</text:p>
      <text:p text:style-name="ifm_p_mt.3.76mm_ifm">Antwoord 4</text:p>
      <text:p text:style-name="ifm_p_ifm">Ja.</text:p>
      <text:p text:style-name="ifm_p_mt.3.76mm_ifm">Vraag 5, 6</text:p>
      <text:p text:style-name="ifm_p_ifm">Geldt ook voor Nederland dat het onmogelijk is om haar burgers te evacueren in het geval van een Russische militaire actie?</text:p>
      <text:p text:style-name="ifm_p_ifm">Zijn Nederlanders in Oekraïne ervan op de hoogte gebracht dat evacuatie wellicht niet mogelijk is bij een Russische aanval?</text:p>
      <text:p text:style-name="ifm_p_mt.3.76mm_ifm">Antwoord 5, 6</text:p>
      <text:p text:style-name="ifm_p_ifm">Op 11 februari jl. heeft de ambassade in Kyiv een online informatiebijeenkomst gehouden met Nederlanders in Oekraïne die hiervoor waren uitgenodigd via de registratielijst en sociale media van de ambassade. Doel van de bijeenkomst was om Nederlanders in Oekraïne te informeren over de veiligheidssituatie en duidelijk te maken wat ze van de overheid kunnen verwachten als de situatie verslechtert. Nederlanders zijn geïnformeerd dat als ze besluiten te blijven en de situatie zou verslechteren er geen door de overheid georganiseerde evacuatie zal plaatsvinden. Men zal met eigen vervoer over de weg moeten vertrekken, als men niet wil blijven. In de reisadviezen wordt al langere tijd aangegeven dat rekening moet worden gehouden met een situatie waarin het Ministerie van Buitenlandse Zaken in oranje of rode gebieden niet of niet volledige hulp kan bieden.</text:p>
      <text:p text:style-name="ifm_p_mt.3.76mm_ifm">Vraag 7</text:p>
      <text:p text:style-name="ifm_p_ifm">Heeft u een beeld van waar Nederlanders in Oekraïne zich hoofdzakelijk bevinden? Om hoeveel Nederlanders gaat het en waar bevinden zij zich hoofdzakelijk?</text:p>
      <text:p text:style-name="ifm_p_mt.3.76mm_ifm">Antwoord 7</text:p>
      <text:p text:style-name="ifm_p_ifm">Nederlanders worden herhaaldelijk opgeroepen zich aan te melden bij de informatieservice van Buitenlandse Zaken. Alleen door aanmeldingen bij de informatieservice heeft Buitenlandse Zaken een beeld van de Nederlanders die in Oekraïne zijn en hoe ze kunnen worden bereikt, als dat nodig is. Registratie bij de BZ informatie is niet verplicht vanwege privacy-overwegingen. Ook het afmelden bij vertrek is niet verplicht. Op 14 februari jl. zijn er 147 Nederlanders in Oekraïne geregistreerd bij de informatieservice van Buitenlandse Zaken. De verwachting is niet dat een compleet beeld kan worden verkregen van hoeveel Nederlanders zich nog in Oekraïne bevinden en waar.</text:p>
      <text:p text:style-name="ifm_p_mt.3.76mm_ifm">Vraag 8</text:p>
      <text:p text:style-name="ifm_p_ifm">Herinnert u zich dat u in het Kamerdebat van 3 februari 2022 over de situatie in Oekraïne zei dat Nederlanders ter plaatse zich onder andere moeten afvragen «Maar ben je dan in staat om snelwegen te gebruiken? Heb je dan vervoer?»?</text:p>
      <text:p text:style-name="ifm_p_mt.3.76mm_ifm">Antwoord 8</text:p>
      <text:p text:style-name="ifm_p_ifm">Ja.</text:p>
      <text:p text:style-name="ifm_p_mt.3.76mm_ifm">Vraag 9</text:p>
      <text:p text:style-name="ifm_p_ifm">Kunt u aangeven hoeveel snelwegen er lopen vanaf respectievelijk Kiev, Charkov en Odessa naar een directe grens met een lidstaat van de Europese Unie, hoeveel rijbanen deze snelwegen bevatten, en hoe lang de route is?</text:p>
      <text:p text:style-name="ifm_p_mt.3.76mm_ifm">Antwoord 9</text:p>
      <text:p text:style-name="ifm_p_ifm">Er zijn drie hoofdwegen van Kyiv naar het westen (via Liviv naar Polen of Slowakije). Deze route is ongeveer 600–800 kilometer lang en in 8 tot 10 uur te rijden. Daarnaast zijn er drie hoofdwegen van Odessa naar Roemenië. Deze route is ongeveer 50 tot 100 kilometer lang en 1 à 2 uur rijden. Er is een hoofdweg van Kharkiv naar Kyiv van ongeveer 500 kilometer lang, 6 uur rijden. Aansluitend kan men via de westelijke grensovergangen naar Polen of Slowakije. Ook is er een hoofdweg van Kharkiv via Odessa naar de Roemeense grens. Deze route is in 11 uur te rijden en is ongeveer 750 kilometer lang. De wegen hebben 2 tot 4 rijstroken.</text:p>
      <text:p text:style-name="ifm_p_mt.3.76mm_ifm">Vraag 10</text:p>
      <text:p text:style-name="ifm_p_ifm">Hoe beoordeelt u het risico dat deze snelwegen kort na het begin van gevechtshandelingen door grote stromen mensen die op de vlucht slaan, verstopt raken?</text:p>
      <text:p text:style-name="ifm_p_mt.3.76mm_ifm">Antwoord 10</text:p>
      <text:p text:style-name="ifm_p_ifm">Als de situatie verslechtert, is er een grote kans dat grote stromen mensen op de vlucht slaan. Het dringende advies aan Nederlanders in Oekraïne is daarom om in dit stadium het land zo snel mogelijk te verlaten. Tijdens de informatiebijeenkomst voor geregistreerde Nederlanders van 11 februari jl. is verder aangegeven dat men er rekening mee moeten houden dat het in een noodsituatie druk kan zijn aan de grens, waardoor er lange wachttijden kunnen ontstaan. Het advies is gegeven dat het verstandig is voldoende dekens, eten, drinken en brandstof mee te nemen.</text:p>
      <text:p text:style-name="ifm_p_mt.3.76mm_ifm">Vraag 11</text:p>
      <text:p text:style-name="ifm_p_ifm">Bent u gezien de acute dreiging en snelheid van alle ontwikkelingen bereid om deze vragen zo spoedig mogelijk te beantwoorden, in ieder geval voor het commissiedebat Raad Buitenlandse Zaken van aanstaande woensdag 16 februari 2022?</text:p>
      <text:p text:style-name="ifm_p_mt.3.76mm_ifm">Antwoord 11</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ekelmans over de laatste ontwikkelingen in Oekraïne</dc:title>
    <meta:user-defined meta:name="OVERHEIDop.ParlID/DC.identifier">ah-tk-20212022-1717</meta:user-defined>
    <meta:user-defined meta:name="OVERHEIDop.configuratie">https://repository.officiele-overheidspublicaties.nl/MasterConfiguraties/MC-OEP-KamervragenAanhangsel-Web/1.3/xml/MC-OEP-KamervragenAanhangsel-Web.xml</meta:user-defined>
    <meta:user-defined meta:name="OVERHEIDop.vraagnummer">2022Z02612</meta:user-defined>
    <meta:user-defined meta:name="OVERHEIDop.aanhangselNummer">1717</meta:user-defined>
    <meta:user-defined meta:name="OVERHEIDop.ontvanger">W.B. Hoekstra</meta:user-defined>
    <meta:user-defined meta:name="DCTERMS.W3CDTF/OVERHEIDop.datumOntvangst">2022-02-16</meta:user-defined>
    <meta:user-defined meta:name="OVERHEIDop.AanhangselTypen/DC.type">Antwoord</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Brekelmans over de laatste ontwikkelingen in Oekraïne</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