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het lid <text:span text:style-name="ifm_span_font.bold_ifm">Van Nispen</text:span> (SP) aan de ministers van Justitie en Veiligheid en voor Rechtsbescherming over <text:span text:style-name="ifm_span_font.italic_ifm">het bericht dat de vandalen van de coronarellen het betalen van aangerichte schade ontlopen</text:span> (ingezonden 26 januari 2022).</text:p>
      <text:p text:style-name="ifm_p_font.roman_mt.3.76mm_ifm">Mededeling van Minister <text:span text:style-name="ifm_span_font.bold_ifm">Yeşilgöz-Zegerius</text:span> (Justitie en Veiligheid), mede namens de Minister voor Rechtsbescherming (ontvangen 16 februari 2022).</text:p>
      <text:p text:style-name="ifm_p_mt.3.76mm_ifm">Vraag 1</text:p>
      <text:p text:style-name="ifm_p_ifm">Wat is uw reactie op de berichten «Vandalen coronarellen ontlopen betalen van aangerichte schade» en «Veel vandalen hoeven forse schade coronarellen niet te vergoeden»?<text:note text:id="ID-2022Z01211-d37e52"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xt:note text:id="ID-2022Z01211-d37e60" text:note-class="footnote"><text:note-citation text:label="2 ">2</text:note-citation><text:note-body><text:p text:style-name="ifm_p_font.normal_size.6.93pt_mt..5mm_indent.-0.1161in_mleft.0.1161in_ifm">Volkskrant, 25 januari 2022, «Veel vandalen hoeven forse schade coronarellen niet te vergoeden», https://www.volkskrant.nl/nieuws-achtergrond/veel-vandalen-hoeven-forse-schade-coronarellen-niet-te-vergoeden~b15c51a04/</text:p></text:note-body></text:note></text:p>
      <text:p text:style-name="ifm_p_mt.3.76mm_ifm">Vraag 2</text:p>
      <text:p text:style-name="ifm_p_ifm">Kloppen de in de artikelen genoemde getallen? Hoeveel mensen zijn nu precies veroordeeld voor deze rellen, hoe vaak is de dader veroordeeld voor het vergoeden van de schade, om welke bedragen gaat dit en in welk deel van de gevallen is dit reeds betaald of verhaald?</text:p>
      <text:p text:style-name="ifm_p_mt.3.76mm_ifm">Vraag 3</text:p>
      <text:p text:style-name="ifm_p_ifm">Wat zijn uw verklaringen voor het feit dat slechts zo weinig schade op de daders kan worden verhaald, waardoor niet de daders maar de gemeenten, rijksoverheid, verzekeraars, bedrijven en particulieren opdraaien voor de schade?</text:p>
      <text:p text:style-name="ifm_p_mt.3.76mm_ifm">Vraag 4</text:p>
      <text:p text:style-name="ifm_p_ifm">Is ook een van de redenen dat relschoppers veroordeeld zijn tot het storten van geldbedragen in een schadefonds, maar dat er nooit een cent in het fonds is gestort omdat dit fonds door Justitie nooit is opgericht? Hoe kan dat?</text:p>
      <text:p text:style-name="ifm_p_mt.3.76mm_ifm">Vraag 5</text:p>
      <text:p text:style-name="ifm_p_ifm">Klopt het dat er grote verschillen zijn tussen de regio’s, en dat bijvoorbeeld in Oost-Brabant veel meer schade verhaald wordt op de daders dan bijvoorbeeld in de regio Rotterdam? Wat is uw verklaring hiervoor en wat kan hiervan geleerd worden?</text:p>
      <text:p text:style-name="ifm_p_mt.3.76mm_ifm">Vraag 6</text:p>
      <text:p text:style-name="ifm_p_ifm">Is het toepassen van snelrecht in dit soort gevallen wel zo’n goed idee, of is dat soms ook belemmerend voor het bewijzen en uiteindelijk veroordelen tot schadevergoeding?</text:p>
      <text:p text:style-name="ifm_p_mt.3.76mm_ifm">Vraag 7</text:p>
      <text:p text:style-name="ifm_p_ifm">Wat zijn de mogelijkheden om alsnog, bijvoorbeeld via civiele weg, de schade te verhalen op de daders? Wordt dit ook gedaan?</text:p>
      <text:p text:style-name="ifm_p_mt.3.76mm_ifm">Vraag 8</text:p>
      <text:p text:style-name="ifm_p_ifm">Herinnert u zich dat uw voorganger stevige taal sprak, namelijk dat alles op alles gezet zou worden om de schade «tot de laatste cent» te verhalen op «dat tuig»? Wat vindt u zelf dat daar van terecht is gekomen?</text:p>
      <text:p text:style-name="ifm_p_mt.3.76mm_ifm">Vraag 9</text:p>
      <text:p text:style-name="ifm_p_ifm">Wat doet volgens u met het vertrouwen, als dit soort beloftes loze woorden blijken te zijn, of in ieder geval niet waargemaakt kunnen worden?</text:p>
      <text:p text:style-name="ifm_p_mt.3.76mm_ifm">Vraag 10</text:p>
      <text:p text:style-name="ifm_p_ifm">Hoe gaat u er voor zorgen dat in de toekomst meer schade op de daders verhaald kan en zal gaan worden? Wat is daar volgens u voor nodig?</text:p>
      <text:h text:style-name="ifm_p_font.bold_mt.5.08mm_page.keep-with-next_ifm" text:outline-level="2">Mededeling</text:h>
      <text:p text:style-name="ifm_p_mt.4.23mm_ifm">Hierbij deel ik u, mede namens de Minister voor Rechtsbescherming, mede dat de schriftelijke vragen van het lid Van Nispen (SP), van uw Kamer aan de Minister van Justitie en Veiligheid over het bericht dat de vandalen van de coronarellen het betalen van aangerichte schade ontlopen (ingezonden 26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de vandalen van de coronarellen het betalen van aangerichte schade ontlopen</dc:title>
    <meta:user-defined meta:name="OVERHEIDop.ParlID/DC.identifier">ah-tk-20212022-1711</meta:user-defined>
    <meta:user-defined meta:name="OVERHEIDop.configuratie">https://repository.officiele-overheidspublicaties.nl/MasterConfiguraties/MC-OEP-KamervragenAanhangsel-Web/1.3/xml/MC-OEP-KamervragenAanhangsel-Web.xml</meta:user-defined>
    <meta:user-defined meta:name="OVERHEIDop.vraagnummer">2022Z01211</meta:user-defined>
    <meta:user-defined meta:name="OVERHEIDop.aanhangselNummer">1711</meta:user-defined>
    <meta:user-defined meta:name="OVERHEIDop.ontvanger">D. Yesilgöz-Zegerius</meta:user-defined>
    <meta:user-defined meta:name="DCTERMS.W3CDTF/OVERHEIDop.datumOntvangst">2022-02-16</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het lid Van Nispen over het bericht dat de vandalen van de coronarellen het betalen van aangerichte schade ontlope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