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8</text:p>
      <text:p text:style-name="ifm_p_font.roman_mt.3.76mm_ifm">Vragen van het lid <text:span text:style-name="ifm_span_font.bold_ifm">Ellian</text:span> (VVD) aan de Minister voor Rechtsbescherming over <text:span text:style-name="ifm_span_font.italic_ifm">het feit dat advocatenkantoor Van Doorne N.V. door ITV is ingeschakeld om onderzoek te doen naar de ernstige situatie rondom de voormalig deelnemers van The Voice of Holland</text:span> (ingezonden 26 januari 2022).</text:p>
      <text:p text:style-name="ifm_p_font.roman_mt.3.76mm_ifm">Mededeling van Minister <text:span text:style-name="ifm_span_font.bold_ifm">Weerwind</text:span> (Rechtsbescherming) (ontvangen 16 februari 2022).</text:p>
      <text:p text:style-name="ifm_p_mt.3.76mm_ifm">Vraag 1</text:p>
      <text:p text:style-name="ifm_p_ifm">Bent u bekend met het feit dat advocatenkantoor Van Doorne N.V. door ITV is ingeschakeld om onderzoek te doen naar de ernstige situatie rondom de voormalig deelnemers van The Voice of Holland?<text:note text:id="ID-2022Z01216-d37e52" text:note-class="footnote"><text:note-citation text:label="1 ">1</text:note-citation><text:note-body><text:p text:style-name="ifm_p_font.normal_size.6.93pt_mt..5mm_indent.-0.1161in_mleft.0.1161in_ifm">ITV, 20 januari 2022, «Statement ITV Studios», https://itvstudios.nl/statement-itv-studios/</text:p></text:note-body></text:note>
         <text:note text:id="ID-2022Z01216-d37e60" text:note-class="footnote"><text:note-citation text:label="2 ">2</text:note-citation><text:note-body><text:p text:style-name="ifm_p_font.normal_size.6.93pt_mt..5mm_indent.-0.1161in_mleft.0.1161in_ifm">Advocatie, 20 januari 2022, «Kritiek op onderzoeksrol Van Doorne in The Voice-schandaal zwelt aan», https://www.advocatie.nl/nieuws/kritiek-op-onderzoeksrol-van-doorne-in-the-voice-schandaal-zwelt-aan/</text:p></text:note-body></text:note></text:p>
      <text:p text:style-name="ifm_p_mt.3.76mm_ifm">Vraag 2</text:p>
      <text:p text:style-name="ifm_p_ifm">In hoeverre bent u van mening dat een advocaat, als zijnde partijdig zoals de kernwaarden van de advocatuur ook voorschrijven, «onafhankelijk extern onderzoek» kan doen naar mogelijke strafbare feiten en misstanden die plaatsvonden tijdens en rondom de productieactiviteiten van de opdrachtgever?</text:p>
      <text:p text:style-name="ifm_p_mt.3.76mm_ifm">Vraag 3</text:p>
      <text:p text:style-name="ifm_p_ifm">Onderschrijft u dat een onderzoek door ingeschakelde advocaten slechts kan dienen ter bepaling van de rechtspositie van de opdrachtgever en dus altijd tot het inkleuren van partijbelang zal leiden, zoals ook blijkt uit het standpunt van de Orde van Advocaten, en dus niet primair gericht is op waarheidsvinding? Zo ja/nee, waarom?</text:p>
      <text:p text:style-name="ifm_p_mt.3.76mm_ifm">Vraag 4</text:p>
      <text:p text:style-name="ifm_p_ifm">Hoe ziet u de relatie tussen ITV en de ingeschakelde advocaten en daarmee de status van het onderzoek juist in het licht van het feit dat de advocaten onderzoek doen ter bepaling van de rechtspositie van de opdrachtgever ITV?</text:p>
      <text:p text:style-name="ifm_p_mt.3.76mm_ifm">Vraag 5</text:p>
      <text:p text:style-name="ifm_p_ifm">Wat vindt u ervan dat ITV slachtoffers heeft opgeroepen zich te melden bij het door haar ingeschakelde advocatenkantoor Van Doorne?</text:p>
      <text:p text:style-name="ifm_p_mt.3.76mm_ifm">Vraag 6</text:p>
      <text:p text:style-name="ifm_p_ifm">Hoe groot is volgens u het risico dat de (rechts)positie van slachtoffers verslechtert, indien zij spreken met advocaten die namens de opdrachtgever onderzoek verrichten naar mogelijke strafbare feiten en misstanden die plaatsvonden tijdens en rondom de productieactiviteiten van de opdrachtgever?</text:p>
      <text:p text:style-name="ifm_p_mt.3.76mm_ifm">Vraag 7</text:p>
      <text:p text:style-name="ifm_p_ifm">Deelt u de mening dat slachtoffers zich bij vermeende strafbare feiten altijd primair dienen te melden bij de politie en beschermd dienen te worden? Zo ja/nee, waarom?</text:p>
      <text:p text:style-name="ifm_p_mt.3.76mm_ifm">Vraag 8</text:p>
      <text:p text:style-name="ifm_p_ifm">Bent u bereid om in gesprek te gaan met de NOvA en Slachtofferhulp Nederland over de ontstane ongewenste situatie en gaat u de ontwikkelingen in deze zaak betrekken bij het onderzoek dat het WODC nu verricht naar de voor- en nadelen van zelfonderzoek door advocaten? Zo ja/nee, waarom?</text:p>
      <text:p text:style-name="ifm_p_mt.3.76mm_ifm">Vraag 9</text:p>
      <text:p text:style-name="ifm_p_ifm">Op welke wijze gaat u verder toezien op de bescherming van de (rechts)positie van de slachtoffers in deze zaak?</text:p>
      <text:h text:style-name="ifm_p_font.bold_mt.5.08mm_page.keep-with-next_ifm" text:outline-level="2">Mededeling</text:h>
      <text:p text:style-name="ifm_p_mt.4.23mm_ifm">Hierbij deel ik u mede dat de schriftelijke vragen van het lid Ellian (VVD), van uw Kamer aan de Minister voor Rechtsbescherming over het feit dat advocatenkantoor Van Doorne N.V. door ITV is ingeschakeld om onderzoek te doen naar de ernstige situatie rondom de voormalig deelnemers van The Voice of Holland (ingezonden 26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feit dat advocatenkantoor Van Doorne N.V. door ITV is ingeschakeld om onderzoek te doen naar de ernstige situatie rondom de voormalig deelnemers van The Voice of Holland</dc:title>
    <meta:user-defined meta:name="OVERHEIDop.ParlID/DC.identifier">ah-tk-20212022-1708</meta:user-defined>
    <meta:user-defined meta:name="OVERHEIDop.configuratie">https://repository.officiele-overheidspublicaties.nl/MasterConfiguraties/MC-OEP-KamervragenAanhangsel-Web/1.3/xml/MC-OEP-KamervragenAanhangsel-Web.xml</meta:user-defined>
    <meta:user-defined meta:name="OVERHEIDop.vraagnummer">2022Z01216</meta:user-defined>
    <meta:user-defined meta:name="OVERHEIDop.aanhangselNummer">1708</meta:user-defined>
    <meta:user-defined meta:name="OVERHEIDop.ontvanger">F.M. Weerwind</meta:user-defined>
    <meta:user-defined meta:name="DCTERMS.W3CDTF/OVERHEIDop.datumOntvangst">2022-02-16</meta:user-defined>
    <meta:user-defined meta:name="OVERHEIDop.AanhangselTypen/DC.type">Mededeling</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Uitstel beantwoording vragen van het lid Ellian over het feit dat advocatenkantoor Van Doorne N.V. door ITV is ingeschakeld om onderzoek te doen naar de ernstige situatie rondom de voormalig deelnemers van The Voice of Holland</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Cultuur en recreatie | Media</meta:user-defined>
    <meta:user-defined meta:name="OVERHEIDop.versieInformatie"/>
  </office:meta>
</office:document-meta>
</file>