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5</text:p>
      <text:p text:style-name="ifm_p_font.roman_mt.3.76mm_ifm">Vragen van het lid <text:span text:style-name="ifm_span_font.bold_ifm">Kerseboom</text:span> (FvD) aan de Minister van Buitenlandse Zaken over <text:span text:style-name="ifm_span_font.italic_ifm">de uitspraken van de premier van Canada over Canadese burgers die niet tegen COVID-19 gevaccineerd zijn</text:span> (ingezonden 5 januari 2022).</text:p>
      <text:p text:style-name="ifm_p_font.roman_mt.3.76mm_ifm">Antwoord van Minister <text:span text:style-name="ifm_span_font.bold_ifm">Hoekstra</text:span> (Buitenlandse Zaken) (ontvangen 15 februari 2022).</text:p>
      <text:p text:style-name="ifm_p_mt.3.76mm_ifm">Vraag 1</text:p>
      <text:p text:style-name="ifm_p_ifm">Bent u bekend met het artikel «Trudeau calls the unvaccinated racist and misogynistic extremists» van 29 december 2021<text:note text:id="ID-2022Z00066-d37e52" text:note-class="footnote"><text:note-citation text:label="1 ">1</text:note-citation><text:note-body><text:p text:style-name="ifm_p_font.normal_size.6.93pt_mt..5mm_indent.-0.1161in_mleft.0.1161in_ifm">Western Standard, 29 december 2021, «Trudeau calls unvaccinated racist and misogynist extremists» (https://westernstandardonline.com/2021/12/trudeau-calls-the-unvaccinated-racist-and-misogynistic-extremists/).</text:p></text:note-body></text:note> of de aflevering van het televisieprogramma<text:span text:style-name="ifm_span_font.italic_ifm">La semaine des 4 juli</text:span> van 16 september 2021 waarin de Canadese premier Trudeau deze uitspraken doet<text:note text:id="ID-2022Z00066-d37e64" text:note-class="footnote"><text:note-citation text:label="2 ">2</text:note-citation><text:note-body><text:p text:style-name="ifm_p_font.normal_size.6.93pt_mt..5mm_indent.-0.1161in_mleft.0.1161in_ifm">Aflevering La semaine des 4 juli van 16 september 2021 (https://www.noovo.ca/emissions/la-semaine-des-4-julie/justin-trudeau-denis-cote-sacha-bourque-varda-etienne-valerie-dalpe-et-des-potentiels-candidats-doccupation-double-dans-louest-s3e4).</text:p></text:note-body></text:note>?</text:p>
      <text:p text:style-name="ifm_p_mt.3.76mm_ifm">Antwoord 1</text:p>
      <text:p text:style-name="ifm_p_ifm">Ja.</text:p>
      <text:p text:style-name="ifm_p_mt.3.76mm_ifm">Vraag 2, 3, 4, 5, 6, 7, 8, 9, 10, 11</text:p>
      <text:p text:style-name="ifm_p_ifm">Hoe beziet u de uitspraak van Trudeau dat mensen die niet tegen COVID-19 zijn gevaccineerd vaak racisten en misogynisten zijn? Deelt u de mening van Trudeau? Zo ja, kunt u dat uitleggen? Zo nee, bent u het er dan mee eens dat het een totaal belachelijke uitspraak is die openlijke afkeuring verdient van Nederland?</text:p>
      <text:p text:style-name="ifm_p_ifm">Wat vindt u ervan dat Trudeau in feite ook miljoenen Nederlanders een racist en misogynist noemt?</text:p>
      <text:p text:style-name="ifm_p_ifm">Bent u het ermee eens dat dit soort uitspraken enorm polariserend zijn voor de westerse samenleving in het algemeen en de Canadese samenleving in het bijzonder, en dat ongevaccineerden er nodeloos door worden gestigmatiseerd, met alle gevolgen van dien? Zo nee, waarom niet?</text:p>
      <text:p text:style-name="ifm_p_ifm">Bent u het ermee eens dat dit een onaanvaardbare uitspraak is voor de premier van een G20-land dat in de westerse traditie staat en historisch geldt als een belangrijke bondgenoot van Nederland? Zo ja, bent u bereid deze boodschap aan Trudeau over te dragen? Zo nee, waarom niet?</text:p>
      <text:p text:style-name="ifm_p_ifm">Wat vindt u van de uitspraak waarin Trudeau zich afvraagt of de rest van Canada de ongevaccineerden nog moet «tolereren»? Wat denkt u dat hiermee wordt bedoeld?</text:p>
      <text:p text:style-name="ifm_p_ifm">Bent u bereid om Trudeau te vragen wat hij bedoelt met zijn uitspraken en zijn antwoord met de antwoorden op deze vragen mee te sturen? Zo nee, waarom niet?</text:p>
      <text:p text:style-name="ifm_p_ifm">Denkt u dat intolerantie voor en het uitschelden van ongevaccineerden in de praktijk tot goede dingen kan leiden? Zo ja, tot wat? Zo nee, bent u het er dan mee eens dat er alleen maar schadelijke gevolgen gepaard gaan met de uitspraken?</text:p>
      <text:p text:style-name="ifm_p_ifm">Bent u het ermee eens dat door dit soort polariserende en stigmatiserende uitspraken door de premier van Canada, de veiligheid van ongevaccineerde burgers in Canada in het gedrang kan komen? Zo nee, wat denkt u dan dat de functie en/of het resultaat van dit soort uitspraken is?</text:p>
      <text:p text:style-name="ifm_p_ifm">Maakt u zich zorgen over de status en veiligheid van Canadese burgers die niet gevaccineerd zijn tegen COVID-19 als u deze uitlatingen van de Canadese premier hoort? Zo nee, waarom niet? Zo ja, bent u bereid deze zorgen met de Canadese premier te delen?</text:p>
      <text:p text:style-name="ifm_p_ifm">Zijn er meer regeringsleiders die net als Trudeau vinden dat ongevaccineerden vaak racisten en misogynisten zijn? Zo ja, welke? Zo nee, als Trudeau de enige is die dat vindt, kunt u dan rekenen op internationale bijval wanneer u uw afkeuring uitspreekt over zijn schadelijke afspraken?</text:p>
      <text:p text:style-name="ifm_p_mt.3.76mm_ifm">Antwoord 2, 3, 4, 5, 6, 7, 8, 9, 10, 11</text:p>
      <text:p text:style-name="ifm_p_ifm">Deze uitspraken zijn voor rekening van premier Trudeau. De Nederlandse regering laat zich niet uit over uitspraken door democratisch gekozen politici van (partner)landen over de interne politieke aangelegenheden in hun land. Het kabinet zal naar aanleiding van deze mediaberichten daarom ook geen contact opnemen met de Canadese autoriteiten, of derde landen.</text:p>
      <text:p text:style-name="ifm_p_ifm">In Canada is rond de 80% van de bevolking gevaccineerd (op 9 februari 2022). Op een bevolking van 36,9 miljoen inwoners werden op 8 februari 2022 8.190 nieuwe gevallen gemeld. Elk van de 13 provincies en territoria van Canada is zelf verantwoordelijk voor het implementeren van hun eigen gezondheidsbeleid en de uitvoering van delen van de coronamaatregelen zijn een provinciale aangelegenheid. De meeste provincies hebben echter beleid geïmplementeerd dat vaccinatie vereist om toegang te krijgen tot bepaalde locaties als restaurants en sportscholen. Per oktober 2021 zijn daarnaast alle federale ambtenaren verplicht om een vaccinatiebewijs te tonen en degenen die dat niet deden, kregen onbetaald verlof. Bewijs van vaccinatie is ook verplicht voor binnenlandse reizen (om aan boord te gaan van vluchten, treinen of schepen in Canada). Op 8 februari kondigden twee provincies (Alberta en Saskatchewan) aan dat ze hun vaccinatievereisten zullen beëindigen.</text:p>
      <text:p text:style-name="ifm_p_ifm">Voor informatie en update over het Canadese corona- en vaccinatiebeleid verwijs ik u graag naar de volgende websites van de Canadese regering:</text:p>
      <text:p text:style-name="ifm_p_ifm">Coronavirus disease (COVID-19) outbreak updates, symptoms, prevention, travel, preparation – Canada.ca</text:p>
      <text:p text:style-name="ifm_p_ifm">Vaccines for COVID-19 – Canada.c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rseboom over de uitspraken van de premier van Canada over Canadese burgers die niet tegen COVID-19 gevaccineerd zijn</dc:title>
    <meta:user-defined meta:name="OVERHEIDop.ParlID/DC.identifier">ah-tk-20212022-1705</meta:user-defined>
    <meta:user-defined meta:name="OVERHEIDop.configuratie">https://repository.officiele-overheidspublicaties.nl/MasterConfiguraties/MC-OEP-KamervragenAanhangsel-Web/1.3/xml/MC-OEP-KamervragenAanhangsel-Web.xml</meta:user-defined>
    <meta:user-defined meta:name="OVERHEIDop.vraagnummer">2022Z00066</meta:user-defined>
    <meta:user-defined meta:name="OVERHEIDop.aanhangselNummer">1705</meta:user-defined>
    <meta:user-defined meta:name="OVERHEIDop.ontvanger">W.B. Hoekstra</meta:user-defined>
    <meta:user-defined meta:name="DCTERMS.W3CDTF/OVERHEIDop.datumOntvangst">2022-02-15</meta:user-defined>
    <meta:user-defined meta:name="OVERHEIDop.AanhangselTypen/DC.type">Antwoord</meta:user-defined>
    <meta:user-defined meta:name="OVERHEIDop.indiener">S. Kerseboo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5</meta:user-defined>
    <meta:user-defined meta:name="DC.title">Antwoord op vragen van het lid Kerseboom over de uitspraken van de premier van Canada over Canadese burgers die niet tegen COVID-19 gevaccineerd zijn</meta:user-defined>
    <meta:user-defined meta:name="DCTERMS.W3CDTF/DCTERMS.available">2022-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Zorg en gezondheid | Gezondheidsrisico's</meta:user-defined>
    <meta:user-defined meta:name="OVERHEIDop.versieInformatie"/>
  </office:meta>
</office:document-meta>
</file>