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3</text:p>
      <text:p text:style-name="ifm_p_font.roman_mt.3.76mm_ifm">Vragen van de leden <text:span text:style-name="ifm_span_font.bold_ifm">Minhas</text:span> en <text:span text:style-name="ifm_span_font.bold_ifm">Michon-Derkzen</text:span>(beiden VVD) aan de Ministers van Infrastructuur en Waterstaat en van Justitie en Veiligheid over <text:span text:style-name="ifm_span_font.italic_ifm">de berichten «Verkeerde waterstanden en gebrek aan regie: veel ging mis bij aanpak watersnood Limburg» en «Waterschap was niet voorbereid op watersnood Limburg, maar handelde snel»</text:span> (ingezonden 20 januari 2022).</text:p>
      <text:p text:style-name="ifm_p_font.roman_mt.3.76mm_ifm">Antwoord van Minister <text:span text:style-name="ifm_span_font.bold_ifm">Harbers</text:span> (Infrastructuur en Waterstaat), mede namens de Minister van Justitie en Veiligheid (ontvangen 15 februari 2022). Zie ook Aanhangsel Handelingen, vergaderjaar 2021–2022, nr. 1637.</text:p>
      <text:p text:style-name="ifm_p_mt.3.76mm_ifm">Vraag 1</text:p>
      <text:p text:style-name="ifm_p_ifm">Bent u bekend met de berichten «Verkeerde waterstanden en gebrek aan regie: veel ging mis bij aanpak watersnood Limburg»<text:note text:id="n1" text:note-class="footnote"><text:note-citation text:label="1 ">1</text:note-citation><text:note-body><text:p text:style-name="ifm_p_font.normal_size.6.93pt_mt..5mm_indent.-0.1161in_mleft.0.1161in_ifm">Tubantie, 18 januari 2022, Verkeerde waterstanden en gebrek aan regie: veel ging mis bij aanpak watersnood Limburg (https://www.tubantia.nl/binnenland/verkeerde-waterstanden-en-gebrek-aan-regie-veel-ging-mis-bij-aanpak-watersnood-limburg~a4748edb/).</text:p></text:note-body></text:note>  en «Waterschap was niet voorbereid op watersnood Limburg, maar handelde snel»?<text:note text:id="ID-2022Z00851-d37e52" text:note-class="footnote"><text:note-citation text:label="2 ">2</text:note-citation><text:note-body><text:p text:style-name="ifm_p_font.normal_size.6.93pt_mt..5mm_indent.-0.1161in_mleft.0.1161in_ifm">Trouw, 18 januari 2022, Waterschap was niet voorbereid op watersnood Limburg, maar handelde snel (https://www.trouw.nl/binnenland/waterschap-was-niet-voorbereid-op-watersnood-limburg-maar-handelde-snel~b8483ee9/).</text:p></text:note-body></text:note></text:p>
      <text:p text:style-name="ifm_p_mt.3.76mm_ifm">Antwoord 1</text:p>
      <text:p text:style-name="ifm_p_ifm">Ja.</text:p>
      <text:p text:style-name="ifm_p_mt.3.76mm_ifm">Vraag 2</text:p>
      <text:p text:style-name="ifm_p_ifm">Wat is uw reactie op de conclusies van het rapport van het Instituut voor Veiligheid- en Crisismanagement (COT) over de rol van het waterschap met betrekking tot de watersnood in Limburg?</text:p>
      <text:p text:style-name="ifm_p_mt.3.76mm_ifm">Antwoord 2</text:p>
      <text:p text:style-name="ifm_p_ifm">In juli 2021 is Limburg en het nabije buitenland getroffen door neerslag van een niet eerder gekende omvang. In de Ardennen, de Eifel en het Limburgs Heuvelland viel extreem veel regen. Dit leidde tot drie grote watercrises die nagenoeg tegelijk optraden: het overstromen van de regenwaterbuffers door de overvloedige regenval, het vollopen van het regionaal watersysteem (de beken) met name vanuit het buitenland en een snelle en zeker voor de zomerperiode extreme stijging van de Maas. Het waterschap Limburg stond, samen met haar partners, (waaronder de beide veiligheidsregio's, Rijkswaterstaat, gemeenten, Defensie en andere waterschappen) voor de enorme opgave om deze crisis het hoofd te bieden en moest in 29 van de 31 Limburgse gemeenten acuut handelen.</text:p>
      <text:p text:style-name="ifm_p_ifm">Het COT concludeert dat met veel inzet behoorlijk adequaat is gehandeld, maar er zijn ook verschillende verbeterpunten onder andere ten aanzien van de interne communicatie. Waterschap Limburg geeft aan dat het Dagelijks Bestuur op 18 januari een actieplan heeft vastgesteld waarin de belangrijkste acties met betrekking tot de aanbevelingen van het COT staan benoemd. Deze zullen in een meerjaren-verbeterprogramma worden opgepakt. Verder geeft het waterschap aan dat de aanbevelingen die zich richten op de samenwerking tussen de ketenpartners in veiligheidsregio-verband aan de hand van een gezamenlijke rode-draadanalyse van de beide veiligheidsregio’s, Rijkswaterstaat en het waterschap worden opgepakt. Ik vind het van belang dat deze verbeterpunten worden opgepakt. Overigens heb ik grote waardering voor de inzet van medewerkers van het waterschap, hun flexibiliteit, betrokkenheid en doorzettingsvermogen. In samenwerking met partners hebben zij door veelal tijdig genomen noodmaatregelen erger voorkomen.</text:p>
      <text:p text:style-name="ifm_p_mt.3.76mm_ifm">Vraag 3</text:p>
      <text:p text:style-name="ifm_p_ifm">Is het rapport van het COT aangeboden aan de voorzitter van de veiligheidsregio, degene die bestuurlijk verantwoordelijk is voor de rampenbestrijding en crisisbeheersing in Limburg?</text:p>
      <text:p text:style-name="ifm_p_mt.3.76mm_ifm">Antwoord 3</text:p>
      <text:p text:style-name="ifm_p_ifm">Ja. Het onderzoek is uitgevoerd in opdracht van het waterschap Limburg en heeft betrekking op taken en verantwoordelijkheden van het waterschap. Het waterschap geeft aan dat dit rapport op 26 januari jl. is aangeboden aan de voorzitters van beide veiligheidsregio’s in Limburg.</text:p>
      <text:p text:style-name="ifm_p_mt.3.76mm_ifm">Vraag 4</text:p>
      <text:p text:style-name="ifm_p_ifm">Is bij de ramp het Rampbestrijdingsplan Hoogwater Maas van de veiligheidsregio Limburg gevolgd en is er conform dit plan gehandeld? Zo nee, waarom niet?</text:p>
      <text:p text:style-name="ifm_p_mt.3.76mm_ifm">Antwoord 4</text:p>
      <text:p text:style-name="ifm_p_ifm">Ja. Waterschap Limburg geeft aan dat het rampbestrijdingsplan (RBP) hoogwater Maas van de Veiligheidsregio’s Zuid-Limburg en Limburg-Noord door betrokken partijen is gevolgd voor het doel waarvoor het is opgesteld: hoogwater in de Maas. De crisis is echter groter geweest dan hoogwater in de Maas; het betrof ook hoogwater in het regionale watersysteem, inclusief de zijrivieren van de Maas. Ik heb begrepen dat de beide Limburgse veiligheidsregio’s daarom inmiddels samen met het waterschap een werkgroep hebben ingesteld om een RBP voor waterveiligheid in het Heuvelland op te stellen. Hierbij zal worden aangesloten bij de draaiboeken die het waterschap voor de stroomgebieden van o.a. de Geul en Geleenbeek hanteert.</text:p>
      <text:p text:style-name="ifm_p_mt.3.76mm_ifm">Vraag 5</text:p>
      <text:p text:style-name="ifm_p_ifm">Worden de aanbevelingen uit het rapport onverkort uitgevoerd? Zo ja, wat is het tijdpad?</text:p>
      <text:p text:style-name="ifm_p_mt.3.76mm_ifm">Antwoord 5</text:p>
      <text:p text:style-name="ifm_p_ifm">Ja. Het Waterschap Limburg is verantwoordelijk voor de uitvoering van de aanbevelingen van het COT. Het Waterschap geeft aan dat het Dagelijks Bestuur in haar vergadering van 18 januari 2022 de aanbevelingen uit de Leerevaluatie van het COT onverkort heeft overgenomen en een Actieplan en tijdpad heeft vastgesteld. In dit plan zijn bij alle aanbevelingen acties uitgewerkt en een deel van deze acties is reeds in gang gezet of gerealiseerd. Een ander deel moet – vaak in overleg met ketenpartners – nog uitgewerkt en opgepakt worden.</text:p>
      <text:p text:style-name="ifm_p_mt.3.76mm_ifm">Vraag 6</text:p>
      <text:p text:style-name="ifm_p_ifm">Hoe verhouden de aanbevelingen zich tot de aanbevelingen uit de evaluatie van de Wet veiligheidsregio’s (Wvr)?</text:p>
      <text:p text:style-name="ifm_p_mt.3.76mm_ifm">Antwoord 6</text:p>
      <text:p text:style-name="ifm_p_ifm">De aanbevelingen in het rapport van het COT zijn in lijn met bevindingen en aanbevelingen in het rapport van de Commissie evaluatie Wet veiligheidsregio’s. Dit betreft met name de adviezen over noodzakelijke versterking van de (netwerk)samenwerking tussen de verschillende crisispartners bij de voorbereiding op en aanpak van crises, waaronder overstromingen. In beide rapporten wordt ook onderstreept dat het van belang is dat alle betrokken crisispartners over een samenhangend en eenduidig informatiebeeld beschikken. Informatiemanagement is als basisproces één van de belangrijke steunpilaren voor de crisisbeheersing. In algemene zin dient het gezamenlijk informatiemanagement van het Rijk, veiligheidsregio’s en crisispartners verder ontwikkeld te worden. De Minister van Justitie en Veiligheid informeert uw Kamer binnenkort over de opvolging van de evaluatie Wet veiligheidsregio’s en de noodzakelijke versterking van het stelsel van crisisbeheersing.</text:p>
      <text:p text:style-name="ifm_p_mt.3.76mm_ifm">Vraag 7</text:p>
      <text:p text:style-name="ifm_p_ifm">Bent u het eens dat het waterschap, aangezien deze niet op deze crisis was voorbereid, de stand van de Maas beter had moeten inschatten en de stand van het water met meer aandacht zal moeten monitoren om soortgelijke crisissituaties in de toekomst te voorkomen?</text:p>
      <text:p text:style-name="ifm_p_mt.3.76mm_ifm">Antwoord 7</text:p>
      <text:p text:style-name="ifm_p_ifm">De taak voor het voorspellen en meten van waterstanden van de Maas is voorbehouden aan Rijkswaterstaat, die daartoe met KNMI, Defensie, provincies en waterschappen samenwerkt in het Watermanagementcentrum Nederland (WMCN). Het waterschap ontvangt de verwachte waterstanden van de Maas van Rijkswaterstaat/WMCN. Het waterschap is zelf verantwoordelijk voor de inschatting van de waterstanden van de zijrivieren en beken. Het monitoren en inschatten van waterstanden door het waterschap is onderdeel geweest van de evaluatie door het COT. De aanbevelingen uit de evaluatie worden door het waterschap onverkort overgenomen, zie ook het antwoord op vraag 5. Ook Rijkswaterstaat is momenteel bezig met een eigen evaluatie, die dit voorjaar verschijnt. Ook daarin zal aandacht zijn voor het monitoren en voorspellen van de waterstanden.</text:p>
      <text:p text:style-name="ifm_p_mt.3.76mm_ifm">Vraag 8</text:p>
      <text:p text:style-name="ifm_p_ifm">Bent u ook van mening dat de veiligheidsregio’s op dit moment onvoldoende voorbereid zijn op extreme wateroverlast in de toekomst? Welke rol hebben deze veiligheidsregio’s hier volgens u?</text:p>
      <text:p text:style-name="ifm_p_mt.3.76mm_ifm">Antwoord 8</text:p>
      <text:p text:style-name="ifm_p_ifm">Er gaat op het terrein van crisisbeheersing veel goed in Nederland. Uit de recente rapporten<text:note text:id="ID-1703-d37e185" text:note-class="footnote"><text:note-citation text:label="3 ">3</text:note-citation><text:note-body><text:p text:style-name="ifm_p_font.normal_size.6.93pt_mt..5mm_indent.-0.1161in_mleft.0.1161in_ifm">Evaluatie wet veiligheidsregio’s.</text:p></text:note-body></text:note> (w.o. COT en Muller) blijkt echter in algemene zin dat het huidige stelsel van crisisbeheersing door veiligheidsregio’s en het Rijk niet goed is toegerust op een crisis van bovenregionaal of landelijk karakter, of een crisis die ongekend is in soort, omvang of duur. Dat maakt Nederland onnodig kwetsbaar. Dit vraagt aandacht, tijd en middelen van zowel de veiligheidsregio’s als het Rijk. Dat geldt daarmee ook voor crises op het vlak van wateroverlast. Met de opvolging van de evaluatie Wet veiligheidsregio’s wordt een eerste invulling gegeven aan de noodzakelijke versterking van het stelsel. De Minister van Justitie en Veiligheid informeert uw Kamer binnenkort over de inrichting daarvan.</text:p>
      <text:p text:style-name="ifm_p_mt.3.76mm_ifm">Vraag 9</text:p>
      <text:p text:style-name="ifm_p_ifm">Wat vindt u ervan dat Rijkswaterstaat, de veiligheidsregio, en de provincie op verschillende manieren hebben gewerkt in de aanpak van de watersnoodcrisis? Hoe reflecteert u op deze manier van de aanpak van de watersnoodcrisis?</text:p>
      <text:p text:style-name="ifm_p_mt.3.76mm_ifm">Antwoord 9</text:p>
      <text:p text:style-name="ifm_p_ifm">Bij een crisis werkt iedere organisatie vanuit haar eigen taken en verantwoordelijkheden en conform de draaiboeken voor de eigen processen. Coördinatie op, en afstemming van alle verschillende processen en acties vindt plaats binnen de gecoördineerde regionale incidentbestrijdingsprocedure (GRIP). Bij situaties waarin er sprake is van een incident van meer dan plaatselijke betekenis wordt er een regionaal beleidsteam ingericht (GRIP 4).</text:p>
      <text:p text:style-name="ifm_p_ifm">Hierin zitten alle betrokken partijen zoals veiligheidsregio, gemeentes, Rijkswaterstaat, waterschappen en provincie. Alle betrokken partijen laten vanuit hun eigen verantwoordelijkheid evaluaties uitvoeren<text:note text:id="ID-1703-d37e210" text:note-class="footnote"><text:note-citation text:label="4 ">4</text:note-citation><text:note-body><text:p text:style-name="ifm_p_font.normal_size.6.93pt_mt..5mm_indent.-0.1161in_mleft.0.1161in_ifm">Binnen het Ministerie van Infrastructuur en Waterstaat wordt de departementale crisisbeheersing geëvalueerd. Daarnaast is Rijkswaterstaat als beheerder voor het hoofdwatersysteem bezig haar crisisorganisatie en -beheersing te evalueren. Ook de taken rond de hoogwaterberichtgeving en de samenwerking in het kader van het Watermanagement Centrum Nederland (WMCN) worden hierin meegenomen.</text:p></text:note-body></text:note>. De verschillende, deels nog lopende, evaluaties zullen uitwijzen waar verbeterpunten in deze samenwerking en coördinatie zitten. Deze punten worden in gezamenlijkheid opgepakt.</text:p>
      <text:p text:style-name="ifm_p_mt.3.76mm_ifm">Vraag 10</text:p>
      <text:p text:style-name="ifm_p_ifm">Heeft u in beeld hoeveel personeel en materieel er nodig is om snel stijgend water op een correcte en adequate manier op te vangen en af te voeren? Hoe groot is het tekort van personeel en materieel op dit moment en in hoeverre beschikt het personeel over de juiste kennis?</text:p>
      <text:p text:style-name="ifm_p_mt.3.76mm_ifm">Antwoord 10</text:p>
      <text:p text:style-name="ifm_p_ifm">Tijdens de crisis zijn duizenden mensen in touw geweest om de gevolgen van de crisis te beperken. Waterschap, veiligheidsregio’s, Rijkswaterstaat, Defensie, gemeenten en niet te vergeten vele burgers, ondernemers en aannemers, hebben samen erger voorkomen. Iedere crisis is qua aard, omvang en uitgangssituatie uniek en vraagt maatwerk; daarom is er ook geen algemeen antwoord te geven op deze vraag. Uit de crisisevaluaties komen aanbevelingen die zullen worden benut voor aanpassing van de draaiboeken en aanpak.</text:p>
      <text:p text:style-name="ifm_p_mt.3.76mm_ifm">Vraag 11</text:p>
      <text:p text:style-name="ifm_p_ifm">Hoe gaat u ervoor zorgen dat het rampenbestrijdingsplan voor de Maas compleet wordt en toekomstige watercrises wél op kan vangen?</text:p>
      <text:p text:style-name="ifm_p_mt.3.76mm_ifm">Antwoord 11</text:p>
      <text:p text:style-name="ifm_p_ifm">Het opstellen van rampbestrijdingsplannen gebeurt onder regie van de veiligheidsregio. Uit het rapport van het COT blijkt dat het rampbestrijdingsplan Hoogwater Maas compleet was. Wel is geconstateerd dat er ook een rampbestrijdingsplan gewenst is voor het regionaal watersysteem in het Heuvelland. Ik heb begrepen dat de beide Limburgse veiligheidsregio’s inmiddels samen met het waterschap een werkgroep hebben ingesteld om een RBP voor waterveiligheid in het Heuvelland op te stellen. Zie ook het antwoord op vraag 4.</text:p>
      <text:p text:style-name="ifm_p_mt.3.76mm_ifm">Vraag 12</text:p>
      <text:p text:style-name="ifm_p_ifm">Kunt u de Kamer informeren of u specifiek naar aanleiding van de watersnoodcrisis in Limburg en in overleg met de Unie van Waterschappen inzichtelijk heeft gemaakt of er andere gebieden in Nederland risico lopen op extreme wateroverlast? Zo ja, wat wordt er gedaan in deze gebieden om overlast te voorkomen en schade te beperken?</text:p>
      <text:p text:style-name="ifm_p_mt.3.76mm_ifm">Antwoord 12</text:p>
      <text:p text:style-name="ifm_p_ifm">Eén van de opdrachten van de ingestelde Beleidstafel wateroverlast en hoogwater is om inzichtelijk te maken wat de risico’s op wateroverlast zijn in andere gebieden in Nederland en wat dat betekent voor beleid rondom het Deltaprogramma, ruimtelijke ordening en landgebruik. Hiertoe worden verkenningen uitgevoerd naar de risico’s die kunnen optreden door zeer extreme neerslag zoals in Limburg in juli 2021 en de impact daarvan. Het eerste advies van de beleidstafel zal dit voorjaar aan uw Kamer worden verzonden. In de eindrapportage van de beleidstafel (najaar 2022) zal hierop uitgebreider worden ingegaan en adviezen worden gegeven over acties en maatregelen om deze overlast en schade aan te pakken en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nhas en Michon-Derkzen over de berichten ‘Verkeerde waterstanden en gebrek aan regie: veel ging mis bij aanpak watersnood Limburg’ en ‘Waterschap was niet voorbereid op watersnood Limburg, maar handelde snel'</dc:title>
    <meta:user-defined meta:name="OVERHEIDop.ParlID/DC.identifier">ah-tk-20212022-1703</meta:user-defined>
    <meta:user-defined meta:name="OVERHEIDop.configuratie">https://repository.officiele-overheidspublicaties.nl/MasterConfiguraties/MC-OEP-KamervragenAanhangsel-Web/1.3/xml/MC-OEP-KamervragenAanhangsel-Web.xml</meta:user-defined>
    <meta:user-defined meta:name="OVERHEIDop.vraagnummer">2022Z00851</meta:user-defined>
    <meta:user-defined meta:name="OVERHEIDop.aanhangselNummer">1703</meta:user-defined>
    <meta:user-defined meta:name="OVERHEIDop.ontvanger">M.G.J. Harbers</meta:user-defined>
    <meta:user-defined meta:name="DCTERMS.W3CDTF/OVERHEIDop.datumOntvangst">2022-02-15</meta:user-defined>
    <meta:user-defined meta:name="OVERHEIDop.AanhangselTypen/DC.type">Antwoord</meta:user-defined>
    <meta:user-defined meta:name="OVERHEIDop.indiener">I.J.M. Michon-Derkzen</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5</meta:user-defined>
    <meta:user-defined meta:name="DC.title">Antwoord op vragen van de leden Minhas en Michon-Derkzen over de berichten ‘Verkeerde waterstanden en gebrek aan regie: veel ging mis bij aanpak watersnood Limburg’ en ‘Waterschap was niet voorbereid op watersnood Limburg, maar handelde snel'</meta:user-defined>
    <meta:user-defined meta:name="DCTERMS.W3CDTF/DCTERMS.available">2022-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