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1</text:p>
      <text:p text:style-name="ifm_p_font.roman_mt.3.76mm_ifm">Vragen van de leden <text:span text:style-name="ifm_span_font.bold_ifm">Erkens</text:span> (VVD) en <text:span text:style-name="ifm_span_font.bold_ifm">Boucke</text:span> (D66) aan de Minister en Staatssecretaris van Economische Zaken en Klimaat over <text:span text:style-name="ifm_span_font.italic_ifm">het artikel «Anode Energie vraagt faillissement aan vanwege energieprijzen»</text:span> (ingezonden 6 december 2021).</text:p>
      <text:p text:style-name="ifm_p_font.roman_mt.3.76mm_ifm">Antwoord van Minister <text:span text:style-name="ifm_span_font.bold_ifm">Jetten</text:span> (Klimaat en Energie) (ontvangen 15 februari 2022). Zie ook Aanhangsel Handelingen, vergaderjaar 2021–2022, nr. 995.</text:p>
      <text:p text:style-name="ifm_p_mt.3.76mm_ifm">Vraag 1</text:p>
      <text:p text:style-name="ifm_p_ifm">Bent u bekend met het artikel «Anode Energie vraagt faillissement aan vanwege energieprijzen»? Dit is de vierde energiemaatschappij die in korte tijd omvalt, terwijl de winter nog niet is begonnen, hoe apprecieert u dit?<text:note text:id="ID-2021Z22645-d37e59" text:note-class="footnote"><text:note-citation text:label="1 ">1</text:note-citation><text:note-body><text:p text:style-name="ifm_p_font.normal_size.6.93pt_mt..5mm_indent.-0.1161in_mleft.0.1161in_ifm">NRC, 1 december 2021, «Anode Energie vraagt faillissement aan vanwege energieprijzen». (https://www.nrc.nl/nieuws/2021/12/01/anode-energie-vraagt-faillissement-aan-vanwege-energieprijzen-a4067606)</text:p></text:note-body></text:note></text:p>
      <text:p text:style-name="ifm_p_mt.3.76mm_ifm">Antwoord 1</text:p>
      <text:p text:style-name="ifm_p_ifm">Ja, daar ben ik mee bekend. Deze periode van hoge prijzen voor gas en elektriciteit vormt een grote opgave. We zien dat meerdere energieleveranciers hierdoor helaas failliet zijn gegaan en dat dit nadelige gevolgen voor consumenten heeft. Dit vind ik vanzelfsprekend erg vervelend voor de gedupeerden.</text:p>
      <text:p text:style-name="ifm_p_mt.3.76mm_ifm">Vraag 2 en 3</text:p>
      <text:p text:style-name="ifm_p_ifm">Kunt u inventariseren hoeveel klanten worden geraakt door deze faillissementen en welke financiële gevolgen dit voor hen heeft? Wat betekent dit concreet voor de terug geleverde energie van klanten?</text:p>
      <text:p text:style-name="ifm_p_ifm">Klopt het dat veel klanten van energiebedrijven een maandelijks voorschot betalen waar een marge in zit, zodat ze aan het einde van het jaar niet hoeven bij te betalen? Hoeveel klanten zijn bij een faillissement van de failliete energiemaatschappijen hun teveel betaalde voorschot kwijtgeraakt?</text:p>
      <text:p text:style-name="ifm_p_mt.3.76mm_ifm">Antwoord 2 en 3</text:p>
      <text:p text:style-name="ifm_p_ifm">Uit navraag bij de Autoriteit Consument en Markt (ACM) is gebleken dat bij de inmiddels acht faillissementen ruim 160.000 klanten (consumenten en kleinzakelijke klanten) geraakt zijn.<text:note text:id="ID-1701-d37e107" text:note-class="footnote"><text:note-citation text:label="2 ">2</text:note-citation><text:note-body><text:p text:style-name="ifm_p_font.normal_size.6.93pt_mt..5mm_indent.-0.1161in_mleft.0.1161in_ifm">Welkom Energie, Enstroga, Allure Energie en Energiebedrijf Kleinverbruik Energie der Nederlanden (bekend onder de handelsnaam Anode Energie), Fenor Energie, Neosmart, SEPA Green Energy en Naked Energy.</text:p></text:note-body></text:note> Laat ik vooropstellen dat ik het uitermate vervelend vind wanneer huishoudens te maken krijgen met het faillissement van hun energieleverancier. Ongeveer 2% van de (totaal ca. 8 miljoen) Nederlandse huishoudens heeft deze winter te maken gehad met het faillissement van de energieleverancier. De energievoorziening van deze huishoudens komt niet in gevaar, maar een faillissement in de winter heeft helaas financiële gevolgen voor de huishoudens die hiermee te maken hebben.</text:p>
      <text:p text:style-name="ifm_p_ifm">De financiële gevolgen van een faillissement verschillen en zijn afhankelijk van de specifieke situatie van elke afnemer. De hoogte van de voorschotbedragen, een eventuele waarborgsom en het verbruik van energie zijn per afnemer verschillend. Afhankelijk van de hoogte van de betaalde voorschotbedragen, een eventuele waarborgsom of cash-back bonus, de hoogte van het verbruik, het moment dat de jaarrekening wordt opgesteld en het moment van het faillissement kan het mogelijk zijn dat de afnemer meer heeft betaald voor het verbruik dan nodig zou zijn geweest. Dit is een mogelijk nadelig financieel gevolg voor de afnemer, omdat de bovengenoemde gelden door het faillissement in de failliete boedel vallen. Voor hoeveel consumenten dit zal gelden, is niet te zeggen omdat ik geen inzage heb in de afgesloten overeenkomsten en het individuele verbruik.</text:p>
      <text:p text:style-name="ifm_p_ifm">Ja, het klopt dat veel klanten van energiebedrijven een maandelijks voorschot betalen. Het maandelijks voorschotbedrag aan de energieleverancier is gebaseerd op het verwachte jaarverbruik (plus belastingen en netwerkkosten). Hierdoor worden de energiekosten evenredig over het jaar in rekening gebracht terwijl de kosten van het daadwerkelijke verbruik sterk fluctueren over het jaar omdat huishoudens in de zomer doorgaans veel minder energie verbruiken dan in de winter. Ten opzichte van de wintermaanden worden in de zomermaanden dus meer betaald dan verbruikt.</text:p>
      <text:p text:style-name="ifm_p_ifm">Over consumenten die terugleveren, en dus gebruikmaken van de salderingsregeling, kan ik het volgende opmerken. Deze afnemers kunnen bij faillissement van hun leverancier nadeel ondervinden doordat zij hun elektriciteitsafname van het net niet meer volledig kunnen salderen met de door henzelf opgewekte elektriciteit, bijvoorbeeld met zonnepanelen. Saldering wordt toegepast over het totale verbruik van de jaar- of eindafrekening. Het is voor de consument voordelig dat dit op deze wijze gebeurt, omdat over het algemeen in de zomer meer elektriciteit op het net wordt ingevoed dan afgenomen en dit in de winter juist precies andersom is en het daardoor gunstig is een en ander tegen elkaar weg te kunnen strepen in de jaarfactuur. De consument heeft vooral te maken met een nadeel als hij op het moment dat het faillissement plaatsvindt meer elektriciteit van het net heeft afgenomen dan hij heeft kunnen invoeden. Door het faillissement van de energieleverancier is het voor de consument niet meer mogelijk dit verbruik nog te salderen met latere invoeding op het net, wat zonder faillissement wel had gekund doordat het contractjaar in dat geval zou zijn doorgelopen.</text:p>
      <text:p text:style-name="ifm_p_ifm">Ik heb geen inzicht in de boedelverdeling van een failliete energieleverancier. De financiële gevolgen vloeien voort uit het wettelijk systeem van faillissementen. Bij faillissement van een energiebedrijf gelden namelijk dezelfde regels als bij een faillissement van elk ander bedrijf, zoals bepaald in het Burgerlijk Wetboek en de Faillissementswet. In een eerdere brief d.d. 14 december 2021 heeft mijn ambtsvoorganger hier een nadere toelichting over gegeven.<text:note text:id="ID-1701-d37e136" text:note-class="footnote"><text:note-citation text:label="3 ">3</text:note-citation><text:note-body><text:p text:style-name="ifm_p_font.normal_size.6.93pt_mt..5mm_indent.-0.1161in_mleft.0.1161in_ifm">Aanhangsel Handelingen, vergaderjaar 2021–2022, nr. 1105</text:p></text:note-body></text:note></text:p>
      <text:p text:style-name="ifm_p_ifm">Op dit moment doe ik een onderzoek naar de vraag of het wenselijk en mogelijk is om nadere eisen te stellen aan het wettelijke kader en zo ja, welke eisen het doel het beste bereiken en goed uitvoerbaar zijn voor zowel energieleveranciers als de ACM. Dit is aangekondigd in december 2021 in antwoord op eerdere Kamervragen. <text:note text:id="ID-1701-d37e147" text:note-class="footnote"><text:note-citation text:label="4 ">4</text:note-citation><text:note-body><text:p text:style-name="ifm_p_font.normal_size.6.93pt_mt..5mm_indent.-0.1161in_mleft.0.1161in_ifm">Aanhangsel Handelingen, vergaderjaar 2021–2022, nr. 1107</text:p></text:note-body></text:note> Daarbij wordt ook onderzocht wat de gevolgen zouden kunnen zijn op de prijsvorming en op de mogelijkheid voor nieuwe leveranciers om tot de markt toe te treden. Bij dit onderzoek heb ik tevens de onderzoekers gevraagd om te kijken naar eventuele mogelijkheden om de positie van consumenten bij faillissementen van energieleveranciers te verbeteren. Ik laat dit door een externe partij onderzoeken. Indien dit leidt tot wijzigingen in wetgeving, zal ik uw Kamer informeren.<text:note text:id="ID-1701-d37e156" text:note-class="footnote"><text:note-citation text:label="5 ">5</text:note-citation><text:note-body><text:p text:style-name="ifm_p_font.normal_size.6.93pt_mt..5mm_indent.-0.1161in_mleft.0.1161in_ifm">O.a. Aanhangsel Handelingen, vergaderjaar 2021–2022, nr. 1111 en Aanhangsel Handelingen, vergaderjaar 2021–2022, nr. 1105</text:p></text:note-body></text:note></text:p>
      <text:p text:style-name="ifm_p_mt.3.76mm_ifm">Vraag 4</text:p>
      <text:p text:style-name="ifm_p_ifm">Welke wettelijke bescherming is er voor klanten die energie terugleveren of die een positief saldo op hun maandelijks voorschot hebben bij een faillissement van een energiemaatschappij? Hoe houdt de Autoriteit Consument en Markt (ACM) hier toezicht op?</text:p>
      <text:p text:style-name="ifm_p_mt.3.76mm_ifm">Antwoord 4</text:p>
      <text:p text:style-name="ifm_p_ifm">Allereerst geldt dat in geval van een faillissement van een energieleverancier de wettelijke procedure leveringszekerheid in werking treedt. Consumenten blijven gas en elektriciteit ontvangen van een leverancier met een vergunning op basis van het Besluit Leveringszekerheid Elektriciteitswet 1998 en het Besluit Leveringszekerheid Gaswet. De ACM zorgt ervoor dat deze procedure wordt toegepast en uitgevoerd.</text:p>
      <text:p text:style-name="ifm_p_ifm">Naast de procedure leveringszekerheid zoals genoemd in bovengenoemde besluiten is de Faillissementswet van toepassing op faillissementen. Consumenten die geld moeten terugkrijgen van de leverancier wegens teruglevering of een positief saldo op hun maandelijks voorschot kunnen als concurrent schuldeiser een vordering indienen bij de curator. De ACM heeft hierbij geen rol.</text:p>
      <text:p text:style-name="ifm_p_ifm">Op dit moment doe ik een onderzoek naar de vraag of het wenselijk en mogelijk is om nadere eisen te stellen aan het wettelijke kader en zo ja, welke eisen het doel het beste bereiken en goed uitvoerbaar zijn voor zowel energieleveranciers als de ACM. Bij dit onderzoek worden tevens de mogelijkheden uitgezocht om de positie van consumenten bij faillissementen van energieleveranciers te verbeteren. Indien dit leidt tot wijzigingen in wetgeving, zal ik uw Kamer informeren.<text:note text:id="ID-1701-d37e181" text:note-class="footnote"><text:note-citation text:label="6 ">6</text:note-citation><text:note-body><text:p text:style-name="ifm_p_font.normal_size.6.93pt_mt..5mm_indent.-0.1161in_mleft.0.1161in_ifm">O.a. Aanhangsel Handelingen, vergaderjaar 2021–2022, nr. 1111 en Aanhangsel Handelingen, vergaderjaar 2021–2022, nr. 1105</text:p></text:note-body></text:note></text:p>
      <text:p text:style-name="ifm_p_ifm">Zoals ik in het antwoord op vraag 2 en 3 heb aangekondigd, zal ik de positie van de consument bij faillissement van een energieleverancier meenemen bij het onderzoek naar mogelijk extra financiële eisen aan energieleveranciers.</text:p>
      <text:p text:style-name="ifm_p_mt.3.76mm_ifm">Vraag 5</text:p>
      <text:p text:style-name="ifm_p_ifm">Welke mogelijkheden, zoals een garantiefonds, zijn er om klanten van energiebedrijven beter te beschermen tegen het kwijtraken van hun voorschot of geld dat zij nog krijgen voor teruglevering van energie?</text:p>
      <text:p text:style-name="ifm_p_mt.3.76mm_ifm">Antwoord 5</text:p>
      <text:p text:style-name="ifm_p_ifm">Een waarborgfonds heeft voordelen en nadelen. Het belangrijkste voordeel van een waarborgfonds is dat consumenten zekerheid hebben dat zij teveel betaalde voorschotten terugkrijgen die zij aan hun energieleveranciers hebben betaald die failliet gaan. Tegelijkertijd zie ik ook de volgende risico’s en bezwaren.</text:p>
      <text:p text:style-name="ifm_p_ifm">Allereerst de (hoge) kosten. Een garantiefonds is niet gratis. Het fonds moet van grote omvang zijn als het alle financiële gevolgen van huishoudens bij het omvallen van ook grote leveranciers zou moeten dekken. De vraag is dan ook door wie dit fonds gevuld zou moeten worden. Indien het fonds wordt gefinancierd door de sector, is het onvermijdelijk dat die kosten uiteindelijk bij huishoudens op hun energierekening neerslaan met als gevolg dat de energierekening zal stijgen.</text:p>
      <text:p text:style-name="ifm_p_ifm">Ten tweede kan er risicoverplaatsing optreden. Ook zijn er uitvoeringskosten (fondsbeheer) mee gemoeid. Als het fonds alleen door de sector wordt gefinancierd, draagt de gehele sector het financiële risico van commerciële partijen die risicovol gedrag vertonen. Hierdoor worden betrouwbare energieleveranciers als het ware «beboet» voor risicovol gedrag van concurrenten.</text:p>
      <text:p text:style-name="ifm_p_ifm">In het aangekondigde onderzoek waar ik in het antwoord op vraag 3 aan refereer, worden de mogelijkheden om al dan niet strengere financiële eisen aan leveranciers te stellen (en/of zekerheden, bijvoorbeeld bankgaranties) in het onderzoek meegenomen. Hiermee zou ten dele risicovolle gedrag van energieleveranciers kunnen worden voorkomen. Risicovol gedrag is echter nooit te voorkomen, maar ik vind het van groot belang te kijken naar de mogelijkheden om de kans hierop te verkleinen. Ik zal bij dit onderzoek ook kijken naar de mogelijkheid van een waarborgfonds. De vraag of er een uitvoerbare en doelmatige uitwerking van een dergelijke fonds mogelijk is zal dan worden meegenomen.</text:p>
      <text:p text:style-name="ifm_p_mt.3.76mm_ifm">Vraag 6</text:p>
      <text:p text:style-name="ifm_p_ifm">Wat vindt u ervan dat zo’n hoog aandeel van de klanten bij energiebedrijven een variabel contract heeft, waarbij het risico van een tariefstijging volledig bij de consument ligt? Welke mogelijkheden ziet u om klanten er bewust van te maken dat zij na afloop van een energiecontract automatisch in een variabel contract terechtkomen?</text:p>
      <text:p text:style-name="ifm_p_mt.3.76mm_ifm">Antwoord 6</text:p>
      <text:p text:style-name="ifm_p_ifm">Consumenten hebben de vrijheid om een contract met vaste tarieven te sluiten of een contract met variabele tarieven. De afgelopen jaren zijn er prijsdalingen geweest, waar consumenten met een variabel tarief meer van profiteerden en consumenten met een vast tarief niet. De afgelopen maanden zijn de energietarieven door de veranderingen op de markt enorm gestegen en in dat geval hebben de consumenten met een vast tarief een stabiele prijs.</text:p>
      <text:p text:style-name="ifm_p_ifm">Wanneer een energiecontract (bijna) afloopt, doet de energieleverancier over het algemeen een aanbod voor een energiecontract met vaste leveringstarieven. Ook kan de consument na het einde van de looptijd van een contract zonder opzegvergoeding overstappen naar een andere leverancier. Gaat de consument niet in op een eventueel aanbod van de leverancier en kiest hij er voor om niet over te stappen, dan krijgt de consument automatisch een contract voor onbepaalde tijd met variabele leveringstarieven. Met dit contract kan de consument zonder opzegvergoeding overstappen naar een andere leverancier. Dit kan op elk moment met een opzegtermijn van 30 dagen.</text:p>
      <text:p text:style-name="ifm_p_ifm">Ik ben het met de vragenstellers eens dat het belangrijk is om klanten er actief bewust van te maken dat zij na afloop van het eerder afgesloten energiecontract automatisch in een variabel contract terechtkomen. In de Elektriciteitsrichtlijn die in het wetsvoorstel voor de Energiewet wordt geïmplementeerd, wordt bepaald (in bijlage I van de Elektriciteitsrichtlijn) dat de eindafnemer in de factuur en factureringsinformatie duidelijk geattendeerd moet worden op de einddatum van het contract, indien van toepassing. Het wetsvoorstel van de Energiewet bevat een grondslag om bij lagere regelgeving hieromtrent nadere regels te stellen. Het wetsvoorstel Energiewet ligt momenteel voor bij betrokken toezichthouders voor een uitvoerbaarheids- en handhaafbaarheidstoets. Ik verwacht dit wetsvoorstel na advisering van de Raad van State eind dit jaar aan uw Kamer te sturen. Met de wijziging zal de consument tijdig op de hoogte worden gebracht van het feit dat het contract afloopt.</text:p>
      <text:p text:style-name="ifm_p_mt.3.76mm_ifm">Vraag 7</text:p>
      <text:p text:style-name="ifm_p_ifm">Waar kunnen de gedupeerden terecht die een nieuw energiecontract nodig hebben? Wat doet u om de klanten die moeten overstappen naar een andere energieleverancier bij te staan in het krijgen van een redelijk contract?</text:p>
      <text:p text:style-name="ifm_p_mt.3.76mm_ifm">Antwoord 7</text:p>
      <text:p text:style-name="ifm_p_ifm">Allereerst geldt dat in geval van een faillissement van een energieleverancier de wettelijke procedure leveringszekerheid in werking treedt. Consumenten wiens leverancier failliet is gegaan, worden op grond van de besluiten Leveringszekerheid beleverd door een nieuwe leverancier. Dit kan gaan via een overname door een nieuwe leverancier, of via restverdeling waarbij de klanten over verschillende andere leveranciers worden verdeeld. Bij dit besluit staat de leveringszekerheid voorop, dat wil zeggen de zekerheid dat de consument kan rekenen op elektriciteit en gas en niet door het faillissement van de energieleverancier in een koud huis komt te zitten.</text:p>
      <text:p text:style-name="ifm_p_ifm">In de periode vanaf het faillissement en het overgaan naar de nieuwe leverancier, de zogenoemde vensterperiode die maximaal 20 dagen duurt, kunnen de consumenten niet overstappen. Deze periode is nodig voor de leveringszekerheid, om te zorgen dat de overstap goed in de systemen geregistreerd wordt. Direct na de vensterperiode kunnen de consumenten weer overstappen naar een andere energieleverancier, met inachtneming van de reguliere wettelijke opzegtermijn. De consument kan zelf vrij kiezen van welke leverancier en tegen welke voorwaarden hij/zij elektriciteit en/of gas wil afnemen, waaronder de keuze voor grijze of hernieuwbare elektriciteit, de keuze voor vaste of variabele prijzen en de keuze voor een kort of lang lopend contract. De ACM houdt er toezicht op dat vergunninghoudende energieleveranciers zich aan de wet houden en eerlijk zaken doen.</text:p>
      <text:p text:style-name="ifm_p_ifm">Via de website of telefoonlijn van de ACM via ConsuWijzer kan de consument praktische onafhankelijke informatie verkrijgen over onder meer het afsluiten van een energiecontract, overstappen, vergelijken, meters, verbruik, en over de verschillende soorten leveringstarieven (vast, variabel of dynamisch). Voor juridisch advies kunnen zij zich (eventueel) richten tot hun rechtsbijstandverzekering of het Juridisch Loket.</text:p>
      <text:p text:style-name="ifm_p_ifm">Tot slot, zoals omschreven staat in het antwoord op vraag 6, is het kabinet geen contractspartij en heeft om die reden geen bemoeienis in de totstandkoming en de inhoud van het contract. De consument kan wel, indien een energieleverancier zich (vermoedelijk) niet aan de regels houdt, hier een melding van doen via de website van ConsuWijzer. De ACM kan in dat geval handhavend optreden.</text:p>
      <text:p text:style-name="ifm_p_mt.3.76mm_ifm">Vraag 8 en 9</text:p>
      <text:p text:style-name="ifm_p_ifm">Bent u bekend met het verslag van het faillissement van Energieflex waarin wordt gesteld dat toezichthouder ACM geen vergunning had mogen geven aan Energieflex? Hoe apprecieert u dit? Geeft dit volgens u de noodzaak aan dat een vergunning in de toekomst minder makkelijk afgegeven moet worden? Welke acties gaat u op dit vlak ondernemen?<text:note text:id="ID-2021Z22645-d37e103" text:note-class="footnote"><text:note-citation text:label="7 ">7</text:note-citation><text:note-body><text:p text:style-name="ifm_p_font.normal_size.6.93pt_mt..5mm_indent.-0.1161in_mleft.0.1161in_ifm">NRC, 23 november 2021, «Toezicht ACM bij Flexenergie faalde al vanaf het begin». (https://www.nrc.nl/nieuws/2021/11/23/toezicht-bij-flexenergie-faalde-al-vanaf-het-begin-a4066576)</text:p></text:note-body></text:note></text:p>
      <text:p text:style-name="ifm_p_ifm">Hoe garandeert u dat de levensvatbaarheid van bestaande energiebedrijven voldoende is getoetst? Hoe worden consumenten op de energiemarkt beschermd tegen zwakke energiebedrijven? Wat doet u om dit te waarborgen en hoe kan dit worden verbeterd? Bent u hierbij bereid om op korte termijn de ACM te verzoeken een stresstest uit te voeren gegeven de voortdurende hoge energieprijzen en verwante faillissementen?</text:p>
      <text:p text:style-name="ifm_p_mt.3.76mm_ifm">Antwoord 8 en 9</text:p>
      <text:p text:style-name="ifm_p_ifm">Ja, daar ben ik bekend mee.</text:p>
      <text:p text:style-name="ifm_p_ifm">In de Elektriciteitswet 1998 en de Gaswet en de Besluiten vergunning levering gas en elektriciteit aan consumenten is geregeld aan welke eisen een aanvrager moet voldoen om een leveringsvergunning van de ACM te krijgen. Deze eisen gaan over de benodigde organisatorische, financiële en technische kwaliteiten. De ACM toetst hieraan en geeft er invulling aan. Het is aan de aanvrager van een vergunning om aan te tonen dat hij aan de vergunningsvereisten voldoet en aan de ACM om als onafhankelijke toezichthouder een vergunning af te geven als de aanvrager aan de (wettelijke) vereisten voldoet. Het Ministerie van Economische Zaken en Klimaat heeft daarbij geen rol.</text:p>
      <text:p text:style-name="ifm_p_ifm">Uiteraard vind ik het belangrijk dat consumenten worden beleverd door betrouwbare leveranciers. Dit is ook wettelijk geregeld. Om dat nog beter te kunnen waarborgen, worden in het wetsvoorstel voor de Energiewet ten aanzien van de inhoud en toezicht op de vergunning een aantal aanpassingen voorgesteld die ervoor zorgen dat leveranciers aan meer eisen moeten voldoen om elektriciteit en gas te kunnen leveren aan consumenten. Het wetsvoorstel Energiewet ligt momenteel voor bij betrokken toezichthouders voor een uitvoerbaarheids- en handhaafbaarheidstoets. Ik verwacht dit wetsvoorstel na advisering van de Raad van State eind dit jaar aan uw Kamer te sturen.</text:p>
      <text:p text:style-name="ifm_p_ifm">In het wetsvoorstel worden de volgende aanpassingen voorgesteld. Leveranciers (het bedrijf en de bestuurders) zullen bij de aanvraag (en periodiek na afgifte) van een vergunning een Verklaring Omtrent Gedrag (hierna: VOG) moeten overleggen. De eis voor het overleggen van een VOG zal in lagere regelgeving worden opgenomen en verder worden uitgewerkt. Hierbij moet gedacht worden aan de vaststelling van termijnen waarbinnen de VOG zal moeten worden overlegd, en consequenties van het niet kunnen overleggen van een VOG. Op deze wijze wordt eentoets(moment) uitgevoerd dat zorgt voor een grotere betrouwbaarheid en integriteit van energieleveranciers (het bedrijf en de bestuurders). Ze moeten niet alleen hun taken goed (kunnen) uitvoeren, maar als leverancier van nutsvoorzieningen ook in algemene zin integer zijn. Bovendien leidt een VOG-screening tot bescherming van de afnemers, omdat beter geborgd is dat zij beleverd worden door betrouwbare leveranciers.</text:p>
      <text:p text:style-name="ifm_p_ifm">Ten tweede biedt het wetsvoorstel de ACM de mogelijkheid gebruik te kunnen maken van de wet Bevordering Integriteits Beoordelingen door het Openbaar Bestuur (wet Bibob). De Wet Bibob maakt het mogelijk dat de integriteit van de aanvrager van een vergunning wordt getoetst. Het doel is daarmee ook de integriteit van het toetsende bestuursorgaan, in dit geval de ACM, te beschermen, door te voorkomen dat vergunningen worden verleend aan niet betrouwbare en/of niet- integere partijen. Ook kunnen al afgegeven vergunningen worden ingetrokken.</text:p>
      <text:p text:style-name="ifm_p_ifm">Hiermee wordt voorkomen dat de ACM ongewild criminele activiteiten faciliteert.</text:p>
      <text:p text:style-name="ifm_p_ifm">Verder wordt voorgesteld te expliciteren dat de vergunninghouder aan de bij de vergunningaanvraag gestelde eisen moet blijven voldoen. In het wetsvoorstel is daartoe een bepaling opgenomen dat een leverancier om een vergunning te krijgen en behouden, moet beschikken over de benodigde organisatorische, financiële en technische kwaliteiten alsmede voldoende deskundigheid voor een goede uitvoering van zijn taak. Dit is nu niet als zodanig expliciet in de wet opgenomen.</text:p>
      <text:p text:style-name="ifm_p_ifm">Nieuw opgenomen is de kwaliteit van voldoende deskundigheid. Deze moet borgen dat leveranciers met voldoende kennis van zaken actief zijn op de markt.</text:p>
      <text:p text:style-name="ifm_p_ifm">In lagere regelgeving zal hier nadere uitwerking aan worden gegeven.</text:p>
      <text:p text:style-name="ifm_p_ifm">In het wetsvoorstel is een grondslag opgenomen om bij lagere regelgeving nadere uitwerking te geven aan de genoemde kwaliteiten. Wijzigingen in één of meer van deze kwaliteiten kunnen er toe leiden dat niet meer voldaan wordt aan de vergunningseisen. Voor de verdere invulling hiervan zal lagere regelgeving een plicht gaan bevatten om wijzigingen in bepaalde aspecten van die kwaliteiten te melden.</text:p>
      <text:p text:style-name="ifm_p_ifm">Het kan hier bijvoorbeeld gaan om bij grote organisatorische of financiële veranderingen.</text:p>
      <text:p text:style-name="ifm_p_ifm">Een dergelijke meldplicht was niet eerder expliciet bepaald, wel was dit door de wetgever beoogd en als zodanig door de ACM in de vergunningseisen opgenomen.<text:note text:id="ID-1701-d37e357" text:note-class="footnote"><text:note-citation text:label="8 ">8</text:note-citation><text:note-body><text:p text:style-name="ifm_p_font.normal_size.6.93pt_mt..5mm_indent.-0.1161in_mleft.0.1161in_ifm">Besluit vergunning levering gas aan kleinverbruikers d.d. 2 juni 2003, Besluit vergunning levering elektriciteit aan kleinverbruikers, d.d. 8 mei 2003, Nota van Toelichting, punt 5.</text:p></text:note-body></text:note> Naast deze meldplicht zal in lagere regelgeving worden bepaald dat bij de vergunningsaanvraag een accountantsverklaring (controle verklaring) overlegd moet worden en dit na vergunningverlening jaarlijks te herhalen.</text:p>
      <text:p text:style-name="ifm_p_ifm">De ACM controleert als onafhankelijk toezichthouder of energiebedrijven kunnen voldoen aan de eisen voor betrouwbare levering en monitort in dat kader de financiële positie van energieleveranciers. Zij doet dit jaarlijks in oktober en vanwege de huidige marktomstandigheden afgelopen jaar al in september, maar ook doorlopend o.b.v. signalen en door middel van risico georiënteerd toezicht. De ACM kijkt daarbij een jaar vooruit.</text:p>
      <text:p text:style-name="ifm_p_ifm">Naar aanleiding van de ontwikkelingen op de energiemarkt is en wordt gekeken of het wettelijk kader, op de naleving waarvan de ACM toezicht houdt, robuust genoeg is. Hierover zijn door mijn voorganger gesprekken gestart met zowel ACM als met de energieleveranciers. Deze gesprekken zal ik voortzetten. Het is een gezamenlijke opdracht om te zorgen dat de energieleveranciers voldoende kwaliteit, klantgerichtheid en risicomanagement hebben om de verwachtingen van consumenten te kunnen waarmaken. Klanten moeten er vanuit kunnen gaan dat hun leverancier voldoende financiële middelen heeft om de inkoop voor energie ook bij hogere marktprijzen te kunnen garanderen. De ACM heeft zelf ook aangekondigd dat zij laat onderzoeken of en zo ja, hoe zij in dergelijke gevallen de belangen van consumenten nog beter kan waarborgen.</text:p>
      <text:p text:style-name="ifm_p_ifm">Zoals uiteengezet in het antwoord op vraag 2 en 3, vind ik het dan ook belangrijk – gezien de faillissementen van de afgelopen maanden en de nadelige financiële gevolgen voor consumenten – om in aanvulling op de al voorgestelde aanpassingen in het wetsvoorstel voor de Energiewet een onderzoek te doen naar de wenselijkheid en mogelijkheid van het stellen van extra financiële eisen aan energieleverancier om zo de kans te verkleinen dat faillissementen zich voordoen.</text:p>
      <text:p text:style-name="ifm_p_ifm">Bij dit onderzoek wil ik tevens de mogelijkheden onderzoeken om de positie van consumenten bij faillissementen van energieleveranciers te verbeteren.</text:p>
      <text:p text:style-name="ifm_p_ifm">Als aangekondigd, laat ik dit door een externe partij onderzoeken. Indien dit leidt tot wijzigingen in de wetgeving, zal ik uw Kamer informeren.</text:p>
      <text:p text:style-name="ifm_p_mt.3.76mm_ifm">Vraag 10</text:p>
      <text:p text:style-name="ifm_p_ifm">Hoe kan worden voorkomen dat er deze winter nog meer consumenten de dupe zullen worden van zwakke energiebedrijven die omvallen? Hoe gaat u hieraan bijdragen?</text:p>
      <text:p text:style-name="ifm_p_mt.3.76mm_ifm">Antwoord</text:p>
      <text:p text:style-name="ifm_p_ifm">De ACM vraagt jaarlijks in oktober informatie op over de financiële positie van leveranciers. Vorig jaar is deze uitvraag door de marktomstandigheden vervroegd naar september en gezien de aanhoudende marktomstandigheden houdt de ACM een extra vinger aan de pols door ook deze winter de financiële positie van leveranciers op te vragen. Deze uitvraag is onderdeel van de monitoring die de ACM voert op de financiële positie van leveranciers. Dit biedt geen garantie dat er geen faillissementen volgen, dat hangt vooral af van de marktomstandigheden (met name de prijs van elektriciteit) en weersomstandigheden (met name of de winter streng of mild wordt).</text:p>
      <text:p text:style-name="ifm_p_ifm">Zoals aangegeven heeft de Staatssecretaris voor Klimaat en Energie de Kamer toegezegd dat er een onderzoek zal worden uitgevoerd waarbij onder andere wordt gekeken naar de mogelijkheden om de positie van consumenten bij faillissementen van energieleveranciers te verbeteren. Tevens zal nader onderzocht worden of het wenselijk en mogelijk is nadere eisen te stellen aan de financiële positie van de energieleveranciers om zo de kans te verkleinen dat faillissementen zich voordoen, zonder dat dit grote gevolgen heeft voor de betaalbaarheid van energie.<text:note text:id="ID-1701-d37e404" text:note-class="footnote"><text:note-citation text:label="9 ">9</text:note-citation><text:note-body><text:p text:style-name="ifm_p_font.normal_size.6.93pt_mt..5mm_indent.-0.1161in_mleft.0.1161in_ifm">O.a. Aanhangsel Handelingen, vergaderjaar 2021–2022, nr. 1111 en Aanhangsel Handelingen, vergaderjaar 2021–2022, nr. 1105</text:p></text:note-body></text:note> Zoals eerder in deze brief aangegeven, zal ik dit punt dus meenemen in het onderzoek. Of en op welk punten het wetsvoorstel van de Energiewet en de lagere regelgeving zullen worden gewijzigd, hangt sterk af van de uitkomsten van het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Boucke over het artikel 'Anode Energie vraagt faillissement aan vanwege energieprijzen'</dc:title>
    <meta:user-defined meta:name="OVERHEIDop.ParlID/DC.identifier">ah-tk-20212022-1701</meta:user-defined>
    <meta:user-defined meta:name="OVERHEIDop.configuratie">https://repository.officiele-overheidspublicaties.nl/MasterConfiguraties/MC-OEP-KamervragenAanhangsel-Web/1.3/xml/MC-OEP-KamervragenAanhangsel-Web.xml</meta:user-defined>
    <meta:user-defined meta:name="OVERHEIDop.vraagnummer">2021Z22645</meta:user-defined>
    <meta:user-defined meta:name="OVERHEIDop.aanhangselNummer">1701</meta:user-defined>
    <meta:user-defined meta:name="OVERHEIDop.ontvanger">R.A.A. Jetten</meta:user-defined>
    <meta:user-defined meta:name="DCTERMS.W3CDTF/OVERHEIDop.datumOntvangst">2022-02-15</meta:user-defined>
    <meta:user-defined meta:name="OVERHEIDop.AanhangselTypen/DC.type">Antwoord</meta:user-defined>
    <meta:user-defined meta:name="OVERHEIDop.indiener">R.M. Boucke</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5</meta:user-defined>
    <meta:user-defined meta:name="DC.title">Antwoord op vragen van de leden Erkens en Boucke over het artikel 'Anode Energie vraagt faillissement aan vanwege energieprijzen'</meta:user-defined>
    <meta:user-defined meta:name="DCTERMS.W3CDTF/DCTERMS.available">2022-0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