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Leijten</text:span> en <text:span text:style-name="ifm_span_font.bold_ifm">Beckerman</text:span> (beiden SP) aan de Minister van Economische Zaken en Klimaat over <text:span text:style-name="ifm_span_font.italic_ifm">het Onderzoeksrapport inzake het faillissement van Flexenergie</text:span> (ingezonden 25 november 2021).</text:p>
      <text:p text:style-name="ifm_p_font.roman_mt.3.76mm_ifm">Antwoord van Minister <text:span text:style-name="ifm_span_font.bold_ifm">Jetten</text:span> (Klimaat en Energie) (ontvangen 15 februari 2022). Zie ook Aanhangsel Handelingen, vergaderjaar 2021–2022, nr. 1084.</text:p>
      <text:p text:style-name="ifm_p_mt.3.76mm_ifm">Vraag 1 en 3</text:p>
      <text:p text:style-name="ifm_p_ifm">Wat is uw reactie op de vernietigende conclusie van het onderzoeksrapport inzake het faillissement van Flexenergie, namelijk dat de energieleverancier ten onrechte vergunningen verkreeg van de Autoriteit Consument en Markt (ACM) voor de levering van gas en elektriciteit terwijl zij op geen moment in de periode van februari 2014 tot het faillissement in oktober 2018 beschikte over de benodigde organisatorische, financiële en technische kwaliteiten voor het uitvoeren van deze taak?<text:note text:id="n1" text:note-class="footnote"><text:note-citation text:label="1 ">1</text:note-citation><text:note-body><text:p text:style-name="ifm_p_font.normal_size.6.93pt_mt..5mm_indent.-0.1161in_mleft.0.1161in_ifm">Onderzoeksrapport inzake faillissement Flexenergie BV, 24 november 2021 (https://www.wijnenstael.nl/media/cms/images/Onderzoeksrapport-inzake-faillissement-Flexenergie-BV.pdf).</text:p></text:note-body></text:note></text:p>
      <text:p text:style-name="ifm_p_ifm">Hoe is het mogelijk dat de ACM heeft nagelaten om in mei 2017 in te grijpen bij Flexenergie, terwijl hier alle aanleiding toe was en de schade voor de Belastingdienst en klanten dan minder hoog zouden zijn opgelopen?</text:p>
      <text:p text:style-name="ifm_p_mt.3.76mm_ifm">Antwoord 1 en 3</text:p>
      <text:p text:style-name="ifm_p_ifm">De ACM is een onafhankelijke toezichthouder die er op toeziet dat (energie)bedrijven zich houden aan wet- en regelgeving en kan binnen de wettelijke kaders handhavend optreden bij schending hiervan. De ACM opereert volledig onafhankelijk en het Ministerie van Economische Zaken en Klimaat (EZK) heeft geen enkele bemoeienis in de besluiten die de ACM hier in neemt. Ik vind het erg vervelend voor de klanten van deze energieleverancier dat ze negatieve gevolgen hebben ondervonden van het faillissement van deze energieleverancier.</text:p>
      <text:p text:style-name="ifm_p_ifm">De ACM is op grond van de wet bevoegd om, op aanvraag, leveringsvergunningen af te geven aan partijen die aan kleinverbruikers energie willen leveren.<text:note text:id="ID-1698-d37e83" text:note-class="footnote"><text:note-citation text:label="2 ">2</text:note-citation><text:note-body><text:p text:style-name="ifm_p_font.normal_size.6.93pt_mt..5mm_indent.-0.1161in_mleft.0.1161in_ifm">Elektriciteitswet 1998 en Gaswet en Besluiten vergunning levering gas en elektriciteit aan kleinverbruikers.</text:p></text:note-body></text:note> Aan deze aanvraag zijn wettelijke vereisten verbonden, waaronder het beschikken over de benodigde organisatorische, financiële en technische kwaliteiten. Aan deze vergunningseisen moet de aanvrager c.q. vergunninghouder blijvend voldoen. Indien aanleiding bestaat dat een vergunninghouder (vermoedelijk) niet voldoet aan de vergunningseisen kan de ACM hier een onderzoek naar starten. Dit is ook wat de ACM in deze casus heeft gedaan.</text:p>
      <text:p text:style-name="ifm_p_ifm">Uit navraag bij de ACM is het volgende gebleken. De ACM is in december 2016 een onderzoek gestart naar de administratieve organisatie en interne organisatie van Flexenergie naar aanleiding van signalen die zij van consumenten heeft ontvangen. De ACM kreeg uit verschillende bronnen signalen die wezen op mogelijke overtredingen doordat Flexenergie onterechte kosten («afsluitkosten») in rekening bracht. In mei 2017 was het onderzoek van de ACM nog gaande. Ingrijpen in mei 2017 op basis van een onvolledig onderzoek was dan ook niet mogelijk. Bij Flexenergie werden meerdere processen beoordeeld. De situatie bij Flexenergie was complex door de IT-inrichting en daarnaast leverden de gesprekken met medewerkers en leidinggevenden meerdere sporen op waar zich mogelijk een overtreding of probleem voordeed. Dit heeft de ACM zorgvuldig uitgezocht. De ACM heeft haar onderzoek eind 2017 afgerond en besloten om in te grijpen bij Flexenergie. Dit heeft ertoe geleid dat de ACM extra voorschriften aan de vergunning van Flexenergie heeft verbonden. Deze extra voorschriften hielden in dat Flexenergie binnen zes maanden achterstanden in haar administratie moest wegwerken en haar administratieve organisatie en interne controle moest verbeteren. Het is belangrijk dat de financiële administratie op orde is zodat een onderneming betrouwbare controles kan uitvoeren en (financiële) rapportages kan maken. In eerdere zaken van de ACM hebben voorschriften aan de vergunningen van andere leveranciers effect gehad en geleid tot verbeteringen in de administratieve organisatie en interne controle. Naast het aanbrengen van extra voorschriften aan de vergunning als maatregel voor reparatie zette de ACM haar onderzoek naar de gedragingen van de onderneming in het verleden voort. Dit heeft geleid tot een boete voor de bestuurders van Flexenergie. Voor nadere informatie verwijs ik uw Kamer naar het genomen besluit door de ACM.<text:note text:id="ID-1698-d37e93" text:note-class="footnote"><text:note-citation text:label="3 ">3</text:note-citation><text:note-body><text:p text:style-name="ifm_p_font.normal_size.6.93pt_mt..5mm_indent.-0.1161in_mleft.0.1161in_ifm">Voorschriften opgenomen in de leveringsvergunning van EnergieFlex (acm.nl).</text:p></text:note-body></text:note></text:p>
      <text:p text:style-name="ifm_p_ifm">Deze onderzoeken en de daaropvolgende besluiten van de ACM waren erop gericht om consumenten te beschermen, waarbij de impact van mogelijke financiële schade voor consumenten uitdrukkelijk werd meegewogen. Dat er desondanks consumentenleed en schade is ontstaan als gevolg van het faillissement van Flexenergie betreur ik.</text:p>
      <text:p text:style-name="ifm_p_ifm">In de beantwoording van eerdere Kamervragen is de Staatssecretaris voor Klimaat en Energie uitgebreid ingegaan op de uitvoering van de motie-Beckerman c.s. over strenge eisen aan energieleveranciers (Kamerstuk 30 196, nr. 658). In de antwoorden wordt ook ingegaan op het wetsvoorstel van de Energiewet waarin onder meer de strengere eisen aan (het afgeven van) leveringsvergunningen zijn opgenomen (zie ook het antwoord op vraag 7).<text:note text:id="ID-1698-d37e104" text:note-class="footnote"><text:note-citation text:label="4 ">4</text:note-citation><text:note-body><text:p text:style-name="ifm_p_font.normal_size.6.93pt_mt..5mm_indent.-0.1161in_mleft.0.1161in_ifm">Aanhangsel Handelingen, vergaderjaar 2021–2022, nr. 1107.</text:p></text:note-body></text:note> Ik doe een onderzoek waarbij de mogelijkheden naar extra financiële eisen aan energieleveranciers worden onderzocht, ook wordt gekeken naar de mogelijkheden om de positie van consumenten bij faillissementen van energieleveranciers te verbeteren. Ik laat dit door een externe partij. Indien dit leidt tot wijzigingen in wetgeving, zal ik uw Kamer informeren.</text:p>
      <text:p text:style-name="ifm_p_mt.3.76mm_ifm">Vraag 2</text:p>
      <text:p text:style-name="ifm_p_ifm">Wat vindt u van de conclusie dat Flexenergie het, ondanks de miljoenenverliezen die zij leed, nog zo lang heeft kunnen volhouden omdat zij de Belastingdienst en zijn klanten misbruikte als ongewilde financiers van haar verliezen?</text:p>
      <text:p text:style-name="ifm_p_mt.3.76mm_ifm">Antwoord 2</text:p>
      <text:p text:style-name="ifm_p_ifm">In de Nederlandse energiesector is de betaling van de energierekening door kleinverbruikers via een voorschotsystematiek gebruikelijk. Het merendeel van de energieleveranciers int van klanten maandelijks een gelijkblijvend bedrag op basis van een geschat standaardjaarverbruik. Deze schatting is veelal gebaseerd op het verbruik van de voorafgaande jaren. Klanten kunnen echter de hoogte van het te betalen voorschotbedrag tot op zekere hoogte zelf bepalen en instellen en vaak op elk gewenst moment wijzigen. Eenmaal per jaar ontvangen klanten een jaarafrekening, waarin een verrekening plaatsvindt waarbij sprake kan zijn van bijbetaling of teruggave afhankelijk van het werkelijke verbruik van het voorgaande jaar. Het Besluit factuur, verbruiks- en indicatief kostenoverzicht bepaalt dat een energieleverancier tenminste eenmaal per jaar een factuur verstrekt. Het verbruik van gas vindt voor het overgrote deel in de wintermaanden plaats. Door de voorschotsystematiek worden de kosten voor gas van deze verbruikspiek uitgesmeerd over het hele jaar. Het voordeel is dat klanten in de winter niet geconfronteerd worden met veel hogere rekeningen dan in de rest van het jaar die zij mogelijk niet kunnen betalen. De consequentie is echter wel dat klanten in de zomermaanden meer betalen dan ze werkelijk aan gas verbruiken in die maanden. Een energieleverancier staat het vrij om deze liquide middelen te gebruiken voor financiering van de inkoop van energie voor hun klanten.</text:p>
      <text:p text:style-name="ifm_p_ifm">Een energieleverancier factureert en int naast de leveringskosten ook de netwerkkosten en energiebelasting bij zijn klanten. Deze kosten worden afgedragen aan respectievelijk de netbeheerders en Belastingdienst. Dit proces is vergelijkbaar met de wijze waarop omzetbelasting wordt geïnd en afgedragen. Het is de verantwoordelijkheid van de leverancier zelf om tijdig en correct zijn energiebelasting af te dragen aan de Belastingdienst. Als een leverancier dat nalaat, kan de Belastingdienst invorderingsmaatregelen nemen om het uitstaande bedrag te vorderen.</text:p>
      <text:p text:style-name="ifm_p_ifm">Op grond van het vorenstaande kan niet geconcludeerd worden dat Flexenergie, louter door energiebelasting en voorschotbedragen te innen, de Belastingdienst en zijn klanten misbruikte.</text:p>
      <text:p text:style-name="ifm_p_mt.3.76mm_ifm">Vraag 4</text:p>
      <text:p text:style-name="ifm_p_ifm">Erkent u dat intrekking van de vergunning juist een vorm van bescherming van klanten kan zijn en het argument van de ACM dat dat «ingrijpende en onomkeerbare gevolgen» zou hebben geen steek houdt, omdat de gevolgen alleen maar meer ingrijpend en onomkeerbaar werden naarmate de situatie bleef voortbestaan? Kunt u uw antwoord toelichten?</text:p>
      <text:p text:style-name="ifm_p_mt.3.76mm_ifm">Antwoord 4</text:p>
      <text:p text:style-name="ifm_p_ifm">Wanneer een leveringsvergunning van een leverancier wordt ingetrokken door de ACM, wordt de procedure leveringszekerheid gestart om ervoor te zorgen dat consumenten (kleinverbruikers) niet in de kou en het donker komen te zitten. Het is wettelijk gegarandeerd dat de klanten van de wegvallende</text:p>
      <text:p text:style-name="ifm_p_ifm">leverancier voorzien zijn van energie.<text:note text:id="ID-1698-d37e143" text:note-class="footnote"><text:note-citation text:label="5 ">5</text:note-citation><text:note-body><text:p text:style-name="ifm_p_font.normal_size.6.93pt_mt..5mm_indent.-0.1161in_mleft.0.1161in_ifm">Op grond van de Besluiten Leveringszekerheid Elektriciteit 1998 en Gas.</text:p></text:note-body></text:note> Het maakt hierbij niet uit of de ACM de vergunning intrekt naar aanleiding van een aangekondigd faillissement van de leverancier of als ultieme sanctie op het niet langer voldoen aan de vergunningsvereisten. In dit laatste geval geldt dat de ACM hiertoe niet lichtvaardig kan overgaan. Dat kan zij alleen doen in het geval zij oordeelt dat de energieleverancier niet langer op een betrouwbare wijze energie kan leveren. Dat is een zware toets.</text:p>
      <text:p text:style-name="ifm_p_ifm">Een intrekking van een vergunning betekent dat een leverancier niet langer mag leveren aan kleinverbruikers en deze activiteit moet staken. Doorgaans is de levering aan kleinverbruikers een dermate belangrijke activiteit van een leverancier dat deze door het gedwongen stoppen daarvan in grote financiële problemen komt en waarschijnlijk failliet zal gaan. Voor consumenten die klant waren en een vordering op de onderneming hebben omdat zij voorschotten hebben betaald (zie antwoord op vraag 2) betekent dat naar alle waarschijnlijkheid dat zij dat geld kwijt zijn. Hetzelfde geldt voor consumenten die gebruikmaken van de salderingsregeling. Deze afnemers kunnen bij faillissement van hun leverancier ook nadeel ondervinden doordat zij hun elektriciteitsafname van het net niet meer volledig kunnen salderen met de door henzelf opgewekte elektriciteit, bijvoorbeeld met zonnepanelen. De consument heeft vooral te maken met een nadeel als hij op het moment dat het faillissement plaatsvindt meer elektriciteit van het net heeft afgenomen dan hij heeft kunnen invoeden. Door het faillissement van de energieleverancier is het voor de consument niet meer mogelijk dit verbruik nog te salderen met latere invoeding op het net, wat zonder faillissement wel had gekund doordat het contractjaar in dat geval zou zijn doorgelopen.</text:p>
      <text:p text:style-name="ifm_p_ifm">Ook als er geen sprake is van een faillissement is het intrekken van een vergunning ingrijpend en onomkeerbaar. In dat geval zal de leverancier zelf zijn klantenbestand moeten verkopen of (als dit niet binnen de vensterperiode lukt) worden de klanten verdeeld over alle overige. Dit raakt zowel de leverancier, die deze klanten moet verkopen of ziet vertrekken, als de klanten die worden overgenomen door een nieuwe energieleverancier.</text:p>
      <text:p text:style-name="ifm_p_ifm">De wettelijke mogelijkheid van het stellen van nadere voorschriften aan een vergunning door de ACM, zoals bij Flexenergie is gedaan, is een manier om gericht maatregelen bij de vergunninghouder in gang te zetten in het belang van de consument. Als de onderneming er in slaagt binnen de termijn orde op zaken te stellen komt dit zowel de energieleverancier als de consument ten goede. Beide partijen kunnen hun gemaakte afspraken immers voortzetten. Indien de vergunninghouder hier niet aan kan voldoen, kan de ACM alsnog een zwaarder instrument inzetten en op eigen initiatief de vergunning intrekken.</text:p>
      <text:p text:style-name="ifm_p_mt.3.76mm_ifm">Vraag 5</text:p>
      <text:p text:style-name="ifm_p_ifm">Erkent u dat dit betekent dat het toezicht door de ACM gefaald heeft? Kunt u uw antwoord toelichten?</text:p>
      <text:p text:style-name="ifm_p_mt.3.76mm_ifm">Antwoord 5</text:p>
      <text:p text:style-name="ifm_p_ifm">Nee, ik kan mij daar niet in vinden. De ACM is een onafhankelijke toezichthouder en kan binnen de wettelijke kaders handhavend optreden. Dit is in dit geval ook gebeurd. De ACM heeft ervoor gezorgd dat de klanten van Flexenergie niet zonder elektriciteit en gas zijn komen te zitten.<text:note text:id="ID-1698-d37e169" text:note-class="footnote"><text:note-citation text:label="6 ">6</text:note-citation><text:note-body><text:p text:style-name="ifm_p_font.normal_size.6.93pt_mt..5mm_indent.-0.1161in_mleft.0.1161in_ifm">Op grond van de Besluiten leveringszekerheid Elektriciteitswet 1998 en Gaswet.</text:p></text:note-body></text:note> De gevolgen van het faillissement van Flexenergie zijn wel bijzonder vervelend voor de voormalige klanten. De ACM heeft aangekondigd dat zij laat onderzoeken of en zo ja, hoe zij in dergelijke gevallen de belangen van consumenten nog beter kan waarborgen. Voorts worden naar aanleiding van de motie Beckerman c.s. (Kamerstuk 30 196, nr. 658) in het wetsvoorstel van de Energiewet regels aangescherpt ten aanzien van de inhoud en toezicht op de vergunning.</text:p>
      <text:p text:style-name="ifm_p_mt.3.76mm_ifm">Vraag 6</text:p>
      <text:p text:style-name="ifm_p_ifm">Wat vindt u van de overweging die de curator meegeeft aan de Consumentenbond om het bedrag dat zij verdiende door veilingen te organiseren waar consumenten werden overgehaald over te stappen naar Flexenergie, met dramatische situaties tot gevolg omdat zij niet op de hoogte waren van de deplorabele staat van de onderneming, terug te betalen aan de boedel? Kunt u uw antwoord toelichten?</text:p>
      <text:p text:style-name="ifm_p_mt.3.76mm_ifm">Antwoord 6</text:p>
      <text:p text:style-name="ifm_p_ifm">Het is niet aan mij om daar een oordeel over te vellen. Het kabinet heeft hier geen rol en geen inzicht in afspraken tussen de organisatoren van de energieveilingen (meestal belangenorganisaties) en de energieleverancier over de voorwaarden van de veiling.</text:p>
      <text:p text:style-name="ifm_p_mt.3.76mm_ifm">Vraag 7</text:p>
      <text:p text:style-name="ifm_p_ifm">Wat is er sinds het faillissement van Flexenergie veranderd aan de toetredingseisen om te voorkomen dat dit zich weer voordoet?</text:p>
      <text:p text:style-name="ifm_p_mt.3.76mm_ifm">Antwoord 7</text:p>
      <text:p text:style-name="ifm_p_ifm">Uit navraag bij de ACM is het volgende gebleken. Sinds 2015 (dus na de vergunningverlening aan Flexenergie) zijn aanvragers verplicht om een rapport van een accountant te verstrekken om te bewijzen dat zij hun administratieve organisatie en interne controle niet alleen op papier maar ook daadwerkelijk geïmplementeerd hebben. Deze werkwijze van de ACM is aangescherpt naar aanleiding van voortschrijdend inzicht en binnen de (beperkte) ruimte die de wet hiervoor biedt.</text:p>
      <text:p text:style-name="ifm_p_ifm">Bij het opstellen van het wetsvoorstel van de Energiewet heeft EZK</text:p>
      <text:p text:style-name="ifm_p_ifm">naar aanleiding van de eerder genoemde motie van Beckerman c.s., gekeken naar de vraag of de voorwaarden waaronder energieleveranciers hun leveringsvergunning krijgen moeten worden aangescherpt en of er meer controle door de ACM moet worden uitgeoefend. Daarnaast is bij het opstellen van het wetsvoorstel tevens de toezegging meegenomen om samen met de ACM te bezien of de voorwaarden waaronder energieleveranciers hun leveringsvergunning krijgen moeten worden aangescherpt en te bekijken of er meer controle moet worden uitgeoefend.<text:note text:id="ID-1698-d37e205" text:note-class="footnote"><text:note-citation text:label="7 ">7</text:note-citation><text:note-body><text:p text:style-name="ifm_p_font.normal_size.6.93pt_mt..5mm_indent.-0.1161in_mleft.0.1161in_ifm">Aanhangsel Handelingen, vergaderjaar 2018–2019, nr. 2239.</text:p></text:note-body></text:note> Het wetsvoorstel Energiewet ligt op dit moment bij de betrokken toezichthouders voor een uitvoerbaarheids- en handhaafbaarheidstoets. Ik verwacht dit wetsvoorstel na advisering van de Raad van State eind dit jaar aan uw Kamer te sturen.</text:p>
      <text:p text:style-name="ifm_p_ifm">Het wetsvoorstel stelt ten aanzien van de inhoud en toezicht op de vergunning een aantal aanpassingen voor. Conform bestaande regels moeten</text:p>
      <text:p text:style-name="ifm_p_ifm">energieleveranciers, om een vergunning te krijgen (en te houden), bij de ACM aan kunnen tonen dat zij beschikken over de benodigde organisatorische, financiële en technische kwaliteiten om daadwerkelijk energie te kunnen leveren aan eindafnemers met een kleine aansluiting. In aanvulling op deze bestaande eisen worden in het wetsvoorstel de volgende extra maatregelen voorgesteld.</text:p>
      <text:p text:style-name="ifm_p_ifm">Leveranciers (het bedrijf en de bestuurders) zullen bij de aanvraag (en periodiek na afgifte) van een vergunning een Verklaring Omtrent Gedrag (hierna: VOG) moeten overleggen. De eis voor het overleggen van een VOG zal in lagere regelgeving worden opgenomen en verder worden uitgewerkt. Hierbij moet gedacht worden aan de vaststelling van termijnen waarbinnen de VOG zal moeten worden overlegd, en consequenties van het niet kunnen overleggen van een VOG. Op deze wijze wordt een toets(moment) uitgevoerd dat zorgt voor een grotere betrouwbaarheid en integriteit van energieleveranciers (het bedrijf en de bestuurders). Ze moeten niet alleen hun taken goed (kunnen) uitvoeren, maar als leverancier van nutsvoorzieningen ook in algemene zin integer zijn. Bovendien leidt een VOG screening tot bescherming van de afnemers, omdat beter geborgd is dat zij beleverd worden door betrouwbare leveranciers.</text:p>
      <text:p text:style-name="ifm_p_ifm">Ten tweede biedt het wetsvoorstel de ACM de mogelijkheid gebruik te kunnen maken van de wet Bevordering Integriteits Beoordelingen door het Openbaar Bestuur (wet Bibob). De Wet Bibob maakt het mogelijk dat de integriteit van de aanvrager van een vergunning wordt getoetst. Het doel is daarmee ook de integriteit van het toetsende bestuursorgaan, in dit geval de ACM, te beschermen, door te voorkomen dat vergunningen worden verleend aan niet betrouwbare en/of niet- integere partijen. Ook kunnen al afgegeven vergunningen worden ingetrokken. Hiermee wordt voorkomen dat de ACM ongewild criminele activiteiten faciliteert.</text:p>
      <text:p text:style-name="ifm_p_ifm">Verder wordt voorgesteld te expliciteren dat de vergunninghouder aan de bij de vergunningaanvraag gestelde eisen moet blijven voldoen. In het wetsvoorstel is daartoe een bepaling opgenomen dat een leverancier om een vergunning te krijgen en behouden, moet beschikken over de benodigde organisatorische, financiële en technische kwaliteiten alsmede voldoende deskundigheid voor een goede uitvoering van zijn taak. Wat nu niet als zodanig expliciet in de wet is opgenomen, is de eis van voldoende deskundigheid. Deze moet borgen dat leveranciers met voldoende kennis van zaken actief zijn op de markt.</text:p>
      <text:p text:style-name="ifm_p_ifm">In lagere regelgeving zal hier nadere uitwerking aan worden gegeven.</text:p>
      <text:p text:style-name="ifm_p_ifm">In het wetsvoorstel is een grondslag opgenomen om bij lagere regelgeving nadere uitwerking te geven aan de genoemde kwaliteiten. Wijzigingen in één of meer van deze kwaliteiten kunnen er toe leiden dat niet meer voldaan wordt aan de vergunningseisen. Voor de verdere invulling hiervan zal lagere regelgeving een plicht gaan bevatten om wijzigingen in bepaalde aspecten van die kwaliteiten te melden. Het kan hier bijvoorbeeld gaan om bij grote organisatorische of financiële veranderingen. Een dergelijke meldplicht was niet eerder expliciet bepaald, wel was dit door de wetgever beoogd en als zodanig door de ACM in de vergunningseisen opgenomen.<text:note text:id="ID-1698-d37e227" text:note-class="footnote"><text:note-citation text:label="8 ">8</text:note-citation><text:note-body><text:p text:style-name="ifm_p_font.normal_size.6.93pt_mt..5mm_indent.-0.1161in_mleft.0.1161in_ifm">Besluit vergunning levering gas aan kleinverbruikers d.d. 2 juni 2003, Besluit vergunning levering elektriciteit aan kleinverbruikers, d.d. 8 mei 2003, Nota van Toelichting, punt 5.</text:p></text:note-body></text:note> Naast deze meldplicht zal in lagere regelgeving worden bepaald dat bij de vergunningsaanvraag een accountantsverklaring (controle verklaring) overlegd moet worden en dit na vergunningverlening dit jaarlijks te herhalen.</text:p>
      <text:p text:style-name="ifm_p_mt.3.76mm_ifm">Vraag 8</text:p>
      <text:p text:style-name="ifm_p_ifm">Wat is er sinds het faillissement van Flexenergie veranderd aan het toezicht en de bescherming van consumenten?</text:p>
      <text:p text:style-name="ifm_p_mt.3.76mm_ifm">Antwoord 8</text:p>
      <text:p text:style-name="ifm_p_ifm">Laat ik vooropstellen dat ik consumentenbescherming hoog in het vaandel heb en ik het belangrijk vind om te blijven kijken naar mogelijkheden om consumenten (beter) te beschermen.</text:p>
      <text:p text:style-name="ifm_p_ifm">Naar aanleiding van de ontwikkelingen op de energiemarkt en gesprekken met de ACM en energieleveranciers<text:note text:id="ID-1698-d37e253" text:note-class="footnote"><text:note-citation text:label="9 ">9</text:note-citation><text:note-body><text:p text:style-name="ifm_p_font.normal_size.6.93pt_mt..5mm_indent.-0.1161in_mleft.0.1161in_ifm">Aanhangsel Handelingen, vergaderjaar 2021–2022, nr. 1105 en Kamerstuk 29 023, nr. 277.</text:p></text:note-body></text:note> wordt gekeken of het wettelijk kader voor het toezicht van de ACM robuust genoeg is. Deze gesprekken zal ik de komende maanden voortzetten.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volatiele marktprijzen te kunnen garanderen.</text:p>
      <text:p text:style-name="ifm_p_ifm">Ik onderzoek de mogelijkheden om de positie van consumenten bij faillissementen van energieleveranciers verder te verbeteren.<text:note text:id="ID-1698-d37e263" text:note-class="footnote"><text:note-citation text:label="10 ">10</text:note-citation><text:note-body><text:p text:style-name="ifm_p_font.normal_size.6.93pt_mt..5mm_indent.-0.1161in_mleft.0.1161in_ifm">O.a. Aanhangsel Handelingen, vergaderjaar 2021–2022, nr. 1111 en nr. 1105.</text:p></text:note-body></text:note> Verschillende leden hebben hierbij de oprichting van zogenoemde waarborgfonds voorgesteld. Tot nu toe is hier niet voor gekozen vanwege de eerder genoemde risico’s die hier aan kleven.<text:note text:id="ID-1698-d37e271" text:note-class="footnote"><text:note-citation text:label="11 ">11</text:note-citation><text:note-body><text:p text:style-name="ifm_p_font.normal_size.6.93pt_mt..5mm_indent.-0.1161in_mleft.0.1161in_ifm">O.a. Aanhangsel Handelingen, vergaderjaar 2021–2022, nr. 1107.</text:p></text:note-body></text:note> Niettemin is het van groot belang dat het kabinet, zoals gezegd, blijft zoeken naar mogelijkheden om de positie van consumenten bij faillissementen van energieleveranciers verder te verbeteren. De vraag of een uitvoerbare en doelmatige uitwerking van een dergelijk fonds mogelijk is, zal ik daarom meenemen in het hierboven genoemde onderzoek.</text:p>
      <text:p text:style-name="ifm_p_ifm">De ACM is belast met uitvoerende en toezichthoudende taken. Uit navraag bij de ACM is gebleken dat de ACM na de verlening van een vergunning doorlopend toezicht houdt op energieleveranciers. Dit gebeurt structureel aan de hand van (reguliere) informatieverzoeken en incidenteel op basis van klachten en meldingen van consumenten en bedrijven. De ACM kijkt of het bedrijf voldoende stabiel is zodat levering van gas en elektriciteit aan consumenten niet in gevaar komt. De ACM doet een onderzoek als zij hiervoor noodzaak of aanleiding ziet. De ACM verbetert haar toezicht voortdurend op grond van ervaringen en nieuwe kennis. Ook hebben EZK en ACM de mogelijkheden besproken om aanvullende regels op te nemen in de nieuwe Energiewet, zoals toegelicht in het antwoord op vraag 7. Het gaat dan onder andere om de mogelijkheid om de integriteit van bestuurders te beoordelen en een expliciete meldplicht bij wijzigingen in organisatorische, financiële en administratieve kwaliteiten bij de onderneming.</text:p>
      <text:p text:style-name="ifm_p_mt.3.76mm_ifm">Vraag 9 en 10</text:p>
      <text:p text:style-name="ifm_p_ifm">Deelt u de mening dat deze casus bevestigt dat het gebrek aan toezicht op de energiemarkt tot een race to the bottom leidt waar consumenten de dupe van worden? Zo ja, wat gaat u hier tegen doen? Zo nee, waarom niet?</text:p>
      <text:p text:style-name="ifm_p_ifm">Deelt u de mening dat deze casus bevestigt dat liberalisering van de energievoorziening te ver is doorgeschoten waardoor het veel te makkelijk is geworden om er als onbekwame energieleverancier tussen te komen? Kunt u uw antwoord toelichten?</text:p>
      <text:p text:style-name="ifm_p_mt.3.76mm_ifm">Antwoord 9 en 10</text:p>
      <text:p text:style-name="ifm_p_ifm">Nee, ik kan mij daar niet in vinden. Het voordeel van een vrije en concurrerende energiemarkt is dat consumenten zelf energietarieven kunnen vergelijken, keuzevrijheid hebben uit verschillende energieleveranciers en dat energieleveranciers innoveren in producten, dienstverlening en soort energie die aangeboden wordt (bijvoorbeeld groene stroom, groene stroom uit Nederland etc.). Zo kan elk huishouden zelf vrij kiezen van welke leverancier en tegen welke voorwaarden hij/zij elektriciteit en gas wil afnemen, waaronder de keuze voor grijze of groene stroom, de keuze voor vaste of variabele prijzen, de keuze voor een kort of lang lopend contract en de keuze om te wisselen van energieleverancier. Inherent aan deze concurrerende omgeving is de toe- en uittreding van energieleveranciers, waarbij faillissementen, met als gevolg mogelijke nadelige financiële gevolgen voor consumenten, helaas kunnen voorkomen. In geval van faillissement is met de Besluiten Leveringszekerheid geborgd dat consumenten niet zonder stroom of gas komen te zitten.</text:p>
      <text:p text:style-name="ifm_p_ifm">Een vrije energiemarkt is echter niet onbegrensd. Op grond van de Elektriciteitswet 1998 (art. 95a e.v.) dient een energieleverancier betrouwbaar te zijn en tegen redelijke tarieven energie te leveren aan kleinverbruikers. Het is de taak van de ACM om als onafhankelijke toezichthouder te toetsen of energieleveranciers voldoen aan de eisen voor leveringszekerheid en monitort in dat kader de financiële positie van energieleveranciers. Dit moment vindt normaliter plaats in oktober en kijkt daarbij een jaar vooruit. Het gehele jaar door voert de ACM risico georiënteerd toezicht. Daarnaast monitort de ACM de organisatorische, technische en financiële vereisten voor energieleveranciers blijvend, hetgeen ook dient ter bescherming van consumenten. Als de ACM problemen signaleert, zal ze in nauwer contact met de onderneming treden en zich in het uiterste geval voorbereiden op de procedures rond eventuele faillissementen of intrekking van de leveringsvergunning voor het leveren aan huishoudens en klein-zakelijke afnemers. De ACM heeft binnen de wettelijke kaders haar taken uitgeoefend. Bij het opstellen van het wetsvoorstel van de Energiewet is wel gekeken op welke wijze strengere eisen gesteld kunnen worden aan leveranciers en op welke wijze het handhavingsinstrumentarium kan worden uitgebreid. Deze maatregelen zorgen ervoor dat het (financiële) toezicht op en eisen aan energieleveranciers worden verscherpt.</text:p>
      <text:p text:style-name="ifm_p_ifm">Zoals in het antwoord op vraag 8 aangegeven onderzoek ik de mogelijkheden om de positie van consumenten bij faillissementen van energieleveranciers te verbeteren. Tevens onderzoek ik of het wenselijk en mogelijk is nadere eisen te stellen aan de financiële positie van de energieleveranciers om zo de kans te verkleinen dat faillissementen zich voordoen.<text:note text:id="ID-1698-d37e303" text:note-class="footnote"><text:note-citation text:label="12 ">12</text:note-citation><text:note-body><text:p text:style-name="ifm_p_font.normal_size.6.93pt_mt..5mm_indent.-0.1161in_mleft.0.1161in_ifm">O.a Aanhangsel Handelingen, vergaderjaar 2021–2022, nr. 1111 en nr. 1105.</text:p></text:note-body></text:note> Naar aanleiding van de resultaten en de aanbevelingen van dit onderzoek zal ik besluiten of er (eventuele) maatregelen moeten volgen. Indien de uitkomst van dit onderzoek leidt tot wijzigingen in de wet,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Beckerman over het Onderzoeksrapport inzake het faillissement van Flexenergie</dc:title>
    <meta:user-defined meta:name="OVERHEIDop.ParlID/DC.identifier">ah-tk-20212022-1698</meta:user-defined>
    <meta:user-defined meta:name="OVERHEIDop.configuratie">https://repository.officiele-overheidspublicaties.nl/MasterConfiguraties/MC-OEP-KamervragenAanhangsel-Web/1.3/xml/MC-OEP-KamervragenAanhangsel-Web.xml</meta:user-defined>
    <meta:user-defined meta:name="OVERHEIDop.vraagnummer">2021Z21521</meta:user-defined>
    <meta:user-defined meta:name="OVERHEIDop.aanhangselNummer">1698</meta:user-defined>
    <meta:user-defined meta:name="OVERHEIDop.ontvanger">R.A.A. Jetten</meta:user-defined>
    <meta:user-defined meta:name="DCTERMS.W3CDTF/OVERHEIDop.datumOntvangst">2022-02-15</meta:user-defined>
    <meta:user-defined meta:name="OVERHEIDop.AanhangselTypen/DC.type">Antwoord</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Leijten en Beckerman over het Onderzoeksrapport inzake het faillissement van Flexenergie</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