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Van Raan</text:span> (PvdD) aan de Minister van Infrastructuur en Waterstaat over <text:span text:style-name="ifm_span_font.italic_ifm">de uitstoot van zeer zorgwekkende stoffen die mogelijk niet door Schiphol gerapporteerd worden</text:span> (ingezonden 25 januari 2022).</text:p>
      <text:p text:style-name="ifm_p_font.roman_mt.3.76mm_ifm">Mededeling van Minister <text:span text:style-name="ifm_span_font.bold_ifm">Harbers</text:span> (Infrastructuur en Waterstaat) (ontvangen 15 februari 2022).</text:p>
      <text:p text:style-name="ifm_p_mt.3.76mm_ifm">Vraag 1</text:p>
      <text:p text:style-name="ifm_p_ifm">Kunt u uitsplitsen voor welke activiteiten en stoffen Schiphol de emissie van zeer zorgwekkende stoffen (zzs) rapporteert of moet rapporteren?</text:p>
      <text:p text:style-name="ifm_p_mt.3.76mm_ifm">Vraag 2</text:p>
      <text:p text:style-name="ifm_p_ifm">Welke activiteiten (waarbij zzs vrijkomen) zijn vastgelegd in de (omgevings)vergunning van Schiphol?</text:p>
      <text:p text:style-name="ifm_p_mt.3.76mm_ifm">Vraag 3</text:p>
      <text:p text:style-name="ifm_p_ifm">Klopt het dat voor het rapporteren over de activiteiten op het platform alleen de uitstoot van het «proefdraaien» wordt meegenomen? Zo nee, wat nog meer?</text:p>
      <text:p text:style-name="ifm_p_mt.3.76mm_ifm">Vraag 4</text:p>
      <text:p text:style-name="ifm_p_ifm">Klopt het dat dit proefdraaien de enige (platform gerelateerde) activiteit is waarbij zzs vrijkomen? Zijn er andere activiteiten die plaatsvinden op het platform waarbij ook zzs vrijkomen? Zo ja, welke?</text:p>
      <text:p text:style-name="ifm_p_mt.3.76mm_ifm">Vraag 5</text:p>
      <text:p text:style-name="ifm_p_ifm">Hoe wordt over de (zzs)-uitstoot van (alle) platformactiviteiten gerapporteerd? Zijn die vergund?</text:p>
      <text:p text:style-name="ifm_p_mt.3.76mm_ifm">Vraag 6</text:p>
      <text:p text:style-name="ifm_p_ifm">Op welke wijze wordt voor de hele luchthaven de (zzs)-uitstoot van een activiteit als taxiën meegenomen en gerapporteerd? Hoe is deze vergund?</text:p>
      <text:p text:style-name="ifm_p_mt.3.76mm_ifm">Vraag 7</text:p>
      <text:p text:style-name="ifm_p_ifm">Op welke wijze wordt voor de hele luchthaven de (zzs)-uitstoot van een activiteit als opstijgen/landen meegenomen en gerapporteerd? Hoe is deze vergund?</text:p>
      <text:h text:style-name="ifm_p_font.bold_mt.5.08mm_page.keep-with-next_ifm" text:outline-level="2">Mededeling</text:h>
      <text:p text:style-name="ifm_p_mt.4.23mm_ifm">Op 12 januari 2022 hebben de leden Van Raan en Van Esch (beiden PvdD) vragen gesteld aan de Minister en Staatssecretaris van Infrastructuur en Waterstaat en de Staatssecretaris van Volksgezondheid, Welzijn en Sport over het bericht «Na jaar vertraging levert Schiphol onvolledige data over gifstoffen» (vraagnummer 2022Z00329).</text:p>
      <text:p text:style-name="ifm_p_ifm">Op 25 januari 2022 heeft het lid Van Raan (PvdD) vragen gesteld aan de Minister van Infrastructuur en Waterstaat over de uitstoot van zeer zorgwekkende stoffen die mogelijk niet door Schiphol gerapporteerd worden (vraagnummer 2022Z01132).</text:p>
      <text:p text:style-name="ifm_p_ifm">Voor de beantwoording van de vragen is interdepartementale afstemming en informatie van externe partijen nodig. Daarom kunnen de vragen helaas niet binnen de gebruikelijke termijn worden beantwoord.</text:p>
      <text:p text:style-name="ifm_p_ifm">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uitstoot van zeer zorgwekkende stoffen die mogelijk niet door Schiphol gerapporteerd worden</dc:title>
    <meta:user-defined meta:name="OVERHEIDop.ParlID/DC.identifier">ah-tk-20212022-1691</meta:user-defined>
    <meta:user-defined meta:name="OVERHEIDop.configuratie">https://repository.officiele-overheidspublicaties.nl/MasterConfiguraties/MC-OEP-KamervragenAanhangsel-Web/1.3/xml/MC-OEP-KamervragenAanhangsel-Web.xml</meta:user-defined>
    <meta:user-defined meta:name="OVERHEIDop.vraagnummer">2022Z01132</meta:user-defined>
    <meta:user-defined meta:name="OVERHEIDop.aanhangselNummer">1691</meta:user-defined>
    <meta:user-defined meta:name="OVERHEIDop.ontvanger">M.G.J. Harbers</meta:user-defined>
    <meta:user-defined meta:name="DCTERMS.W3CDTF/OVERHEIDop.datumOntvangst">2022-02-15</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Uitstel beantwoording vragen van het lid Van Raan over de uitstoot van zeer zorgwekkende stoffen die mogelijk niet door Schiphol gerapporteerd word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