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8</text:p>
      <text:p text:style-name="ifm_p_font.roman_mt.3.76mm_ifm">Vragen van het lid <text:span text:style-name="ifm_span_font.bold_ifm">Baudet</text:span> (FvD) aan de Minister van Volksgezondheid, Welzijn en Sport over <text:span text:style-name="ifm_span_font.italic_ifm">de «Coronavirus tijdlijn» op de website van de rijksoverheid</text:span> (ingezonden 5 januari 2022).</text:p>
      <text:p text:style-name="ifm_p_font.roman_mt.3.76mm_ifm">Antwoord van Minister <text:span text:style-name="ifm_span_font.bold_ifm">Yeşilgöz-Zegerius</text:span> (Justitie en Veiligheid), mede namens de Minister van Volksgezondheid, Welzijn en Sport (ontvangen 14 februari 2022).</text:p>
      <text:p text:style-name="ifm_p_mt.3.76mm_ifm">Vraag 1</text:p>
      <text:p text:style-name="ifm_p_ifm">Erkent u het belang van een goede informatievoorziening vanuit de overheid met betrekking tot historische, huidige en toekomstige coronamaatregelen?</text:p>
      <text:p text:style-name="ifm_p_mt.3.76mm_ifm">Antwoord 1</text:p>
      <text:p text:style-name="ifm_p_ifm">Ja.</text:p>
      <text:p text:style-name="ifm_p_mt.3.76mm_ifm">Vraag 2</text:p>
      <text:p text:style-name="ifm_p_ifm">Waarom is de «Coronavirus tijdlijn»<text:note text:id="n1" text:note-class="footnote"><text:note-citation text:label="1 ">1</text:note-citation><text:note-body><text:p text:style-name="ifm_p_font.normal_size.6.93pt_mt..5mm_indent.-0.1161in_mleft.0.1161in_ifm">https://www.rijksoverheid.nl/onderwerpen/coronavirus-tijdlijn</text:p></text:note-body></text:note> sinds juni 2021 niet meer geactualiseerd, dus al ruim een half jaar niet meer, terwijl op de pagina zelf wordt toegezegd dat dit elk kwartaal gebeurt?</text:p>
      <text:p text:style-name="ifm_p_mt.3.76mm_ifm">Antwoord 2</text:p>
      <text:p text:style-name="ifm_p_ifm">De Coronavirus tijdlijn is voor het laatst geactualiseerd in het vierde kwartaal van 2021. Deze actualisatie betrof het tweede kwartaal van 2021. Op dit moment wordt er gewerkt aan het derde kwartaal van 2021. Publicatie heeft inmiddels plaatsgevonden. De tijdlijn wordt dus per kwartaal geactualiseerd. Vanwege het feit dat de tijdlijn een chronologisch naslagwerk is, wordt deze naderhand opgesteld, afgestemd en elk kwartaal gepubliceerd. Omdat hier enige tijd mee gemoeid is loopt de coronavirus tijdlijn dus altijd achter op de actualiteit.</text:p>
      <text:p text:style-name="ifm_p_mt.3.76mm_ifm">Vraag 3</text:p>
      <text:p text:style-name="ifm_p_ifm">Kunt u ervoor zorgen dat de tijdlijn zo snel mogelijk wordt geactualiseerd? Kunt u ervoor zorgen dat ook in de toekomst de tijdlijn altijd up-to-date is?</text:p>
      <text:p text:style-name="ifm_p_mt.3.76mm_ifm">Antwoord 3</text:p>
      <text:p text:style-name="ifm_p_ifm">Ja, er wordt zo snel mogelijk geactualiseerd. Het eerste moment hiervoor is een aanvulling op de tijdlijn met het derde kwartaal van 2021, voorzien in het eerste kwartaal van 2022. De actualisatie met het vierde kwartaal van 2021 is in het tweede kwartaal van 2022 voorzien.</text:p>
      <text:p text:style-name="ifm_p_mt.3.76mm_ifm">Vraag 4</text:p>
      <text:p text:style-name="ifm_p_ifm">Kunt u vanwege de snelle ontwikkelingen in de «coronacrisis» de tijdlijn op zijn minst wekelijks in plaats van slechts eenmaal per kwartaal actualiseren? Zo nee, waarom niet?</text:p>
      <text:p text:style-name="ifm_p_mt.3.76mm_ifm">Antwoord 4</text:p>
      <text:p text:style-name="ifm_p_ifm">Het doel van de Coronavirus-tijdlijn is een overzicht te geven van de belangrijkste gebeurtenissen en besluiten van de coronacrisis middels openbare documenten en informatie geordend per maand. Over de lopende ontwikkelingen en maatregelen wordt op een andere manier gecommuniceerd. Deze tijdlijn vormt uitdrukkelijk een naslagwerk van reeds openbare informatie en is geen communicatie-instrument rondom maatregelen.</text:p>
      <text:p text:style-name="ifm_p_mt.3.76mm_ifm">Vraag 5</text:p>
      <text:p text:style-name="ifm_p_ifm">Kunt u de tijdlijn voor elke Nederlander begrijpelijk en overzichtelijk maken, bijvoorbeeld door hem horizontaal met verschillende lagen, kleuren en categorieën te visualiseren?</text:p>
      <text:p text:style-name="ifm_p_mt.3.76mm_ifm">Antwoord 5</text:p>
      <text:p text:style-name="ifm_p_ifm">De tijdlijn is een chronologisch naslagwerk per maand van de belangrijkste gebeurtenissen en besluiten van de coronacrisis middels openbare documenten en informatie. Op deze wijze is het naslagwerk reeds toegankelijk en overzichtelijk voor elke Nederlander. Daarnaast is voor actuele en historische data over de ontwikkeling van het coronavirus in Nederland het Coronadashboard ontwikkeld. Op het dashboard is bijvoorbeeld ook terug te vinden hoeveel mensen er positief getest zijn en hoeveel virusdeeltjes er in het rioolwater terug zijn te vinden.</text:p>
      <text:p text:style-name="ifm_p_ifm">Door middel van het Coronadashboard wordt voor elke Nederlander de belangrijkste actuele informatie over het coronavirus ontsloten.</text:p>
      <text:p text:style-name="ifm_p_ifm">Uw vraag, alsook uw volgende vragen, vragen om het maken van een (interactieve) visualisatie, die een heel ander doel dient dan waarvoor de tijdlijn wordt opgesteld: een chronologisch overzicht van de belangrijkste gebeurtenissen. Gezien dit feit ben ik niet voornemens om een ander instrument te bouwen omdat alle maatregelen, alsook de besluitvorming daarover, al openbaar is en op diverse plaatsen wordt gepubliceerd. Dat geldt ook voor de voortgang van de vaccinaties en de ziekenhuisbezetting die op het Coronadashboard terug te vinden zijn.</text:p>
      <text:p text:style-name="ifm_p_mt.3.76mm_ifm">Vraag 6</text:p>
      <text:p text:style-name="ifm_p_ifm">Kunt u in die (interactieve) visualisatie door middel van lagen zo duidelijk en compleet mogelijk weergeven welke maatregelen en/of ontwikkelingen met betrekking tot het coronavirus parallel liepen?</text:p>
      <text:p text:style-name="ifm_p_mt.3.76mm_ifm">Antwoord 6</text:p>
      <text:p text:style-name="ifm_p_ifm">Zie antwoord op vraag 5.</text:p>
      <text:p text:style-name="ifm_p_mt.3.76mm_ifm">Vraag 7</text:p>
      <text:p text:style-name="ifm_p_ifm">Kunt u in de tijdlijn voor elke maatregel weergeven wanneer deze werd aangekondigd, wanneer deze van kracht werd, wanneer deze eventueel werd verlengd en wanneer deze eventueel werd opgeheven?</text:p>
      <text:p text:style-name="ifm_p_mt.3.76mm_ifm">Antwoord 7</text:p>
      <text:p text:style-name="ifm_p_ifm">Zie antwoord op vraag 5.</text:p>
      <text:p text:style-name="ifm_p_ifm">Nee, de Coronavirus-tijdlijn is niet bedoeld voor deze communicatie. De door u gevraagde informatie over o.a. de duur van de maatregel, datum van aankondiging etc., is terug te vinden op de Wettenbank van Overheid.nl.</text:p>
      <text:p text:style-name="ifm_p_mt.3.76mm_ifm">Vraag 8</text:p>
      <text:p text:style-name="ifm_p_ifm">Kunt u in de tijdlijn de initieel aangekondigde duur en de uiteindelijk gerealiseerde duur van elke coronamaatregel apart vermelden?</text:p>
      <text:p text:style-name="ifm_p_mt.3.76mm_ifm">Antwoord 8</text:p>
      <text:p text:style-name="ifm_p_ifm">Zie mijn antwoord op vraag 5.</text:p>
      <text:p text:style-name="ifm_p_mt.3.76mm_ifm">Vraag 9</text:p>
      <text:p text:style-name="ifm_p_ifm">Kunt u in de tijdlijn weergeven wanneer en waarmee elke (leeftijds)groep werd gevaccineerd tegen het coronavirus?</text:p>
      <text:p text:style-name="ifm_p_mt.3.76mm_ifm">Antwoord 9</text:p>
      <text:p text:style-name="ifm_p_ifm">Zie mijn antwoord op vraag 5.</text:p>
      <text:p text:style-name="ifm_p_mt.3.76mm_ifm">Vraag 10</text:p>
      <text:p text:style-name="ifm_p_ifm">Kunt u in de tijdlijn weergeven wanneer de ic-capaciteit werd op- en/of afgeschaald?</text:p>
      <text:p text:style-name="ifm_p_mt.3.76mm_ifm">Antwoord 10</text:p>
      <text:p text:style-name="ifm_p_ifm">Zie mijn antwoord op vraag 5.</text:p>
      <text:p text:style-name="ifm_p_mt.3.76mm_ifm">Vraag 11</text:p>
      <text:p text:style-name="ifm_p_ifm">Kunt u de tijdlijn voorzien van een gebruiksvriendelijke zoekfunctie, waarmee in ieder geval elke (historische) coronamaatregel is terug te vinden met tenminste de volgende informatie (indien van toepassing): omschrijving maatregel, juridische grondslag maatregel, praktische implicaties maatregel, straf bij overtreding maatregel, datum en tijd aankondiging maatregel, datum en tijd inwerkingtreding maatregel, aantal keer verlenging maatregel, datum en tijd aankondiging(en) verlenging maatregel, datum en tijd opheffing maatregel, totale duur maatregel, opmerkingen en/of bijzonderheden maatregel?</text:p>
      <text:p text:style-name="ifm_p_mt.3.76mm_ifm">Antwoord 11</text:p>
      <text:p text:style-name="ifm_p_ifm">De door u gevraagde functionaliteiten passen niet bij het beoogde doel van de Coronavirus-tijdlijn. De door u gevraagde informatie over o.a. de duur van de maatregel, juridische grondslag, datum van aankondiging etc., is terug te vinden op de Wettenbank van Overheid.nl.</text:p>
      <text:p text:style-name="ifm_p_mt.3.76mm_ifm">Vraag 12</text:p>
      <text:p text:style-name="ifm_p_ifm">Kunt u alle informatie die hierboven is opgevraagd hoe dan ook voor de burger zo duidelijk, overzichtelijk en compleet mogelijk beschikbaar maken?</text:p>
      <text:p text:style-name="ifm_p_mt.3.76mm_ifm">Antwoord 12</text:p>
      <text:p text:style-name="ifm_p_ifm">Uiteraard vind ik het van belang dat informatie voor de burger zo duidelijk, compleet en overzichtelijk mogelijk terug is te vinden. Voorbeelden hiervan zijn de geldende maatregelen die duidelijk uitgelegd zijn op rijksoverheid.nl onder het onderwerp coronavirus. En gegevens over het verloop van het virus is te vinden op het Coronadashboard. De coronavisus tijdlijn leent zich echter niet voor dit doel, zie ook mijn antwoord bij vraag 5.</text:p>
      <text:p text:style-name="ifm_p_mt.3.76mm_ifm">Vraag 13</text:p>
      <text:p text:style-name="ifm_p_ifm">Kunt u de «Coronavirus tijdlijn» vóór 1 februari 2022 volgens bovenstaande verzoeken actualiseren? Zo nee, kunt u dan aangeven per wanneer u de «Coronavirus tijdlijn» wel volgens bovenstaande verzoeken kunt actualiseren?</text:p>
      <text:p text:style-name="ifm_p_mt.3.76mm_ifm">Antwoord 13</text:p>
      <text:p text:style-name="ifm_p_ifm">Zie antwoord op vraag 5.</text:p>
      <text:p text:style-name="ifm_p_ifm">Op dit moment wordt er gewerkt aan de actualisatie van de tijdlijn betreffende het derde kwartaal van 2021. Publicatie is voorzien in het eerste kwartaal 2022.</text:p>
      <text:p text:style-name="ifm_p_mt.3.76mm_ifm">Vraag 14</text:p>
      <text:p text:style-name="ifm_p_ifm">Kunt u bovenstaande vragen afzonderlijk en uiterlijk voor de vermeende einddatum van de huidige lockdown, 14 januari 2022, beantwoorden?</text:p>
      <text:p text:style-name="ifm_p_mt.3.76mm_ifm">Antwoord 14</text:p>
      <text:p text:style-name="ifm_p_ifm">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audet over de ‘Coronavirus tijdlijn’ op de website van de rijksoverheid</dc:title>
    <meta:user-defined meta:name="OVERHEIDop.ParlID/DC.identifier">ah-tk-20212022-1688</meta:user-defined>
    <meta:user-defined meta:name="OVERHEIDop.configuratie">https://repository.officiele-overheidspublicaties.nl/MasterConfiguraties/MC-OEP-KamervragenAanhangsel-Web/1.3/xml/MC-OEP-KamervragenAanhangsel-Web.xml</meta:user-defined>
    <meta:user-defined meta:name="OVERHEIDop.vraagnummer">2022Z00070</meta:user-defined>
    <meta:user-defined meta:name="OVERHEIDop.aanhangselNummer">1688</meta:user-defined>
    <meta:user-defined meta:name="OVERHEIDop.ontvanger">D. Yesilgöz-Zegerius</meta:user-defined>
    <meta:user-defined meta:name="DCTERMS.W3CDTF/OVERHEIDop.datumOntvangst">2022-02-14</meta:user-defined>
    <meta:user-defined meta:name="OVERHEIDop.AanhangselTypen/DC.type">Antwoord</meta:user-defined>
    <meta:user-defined meta:name="OVERHEIDop.indiener">T.H.P. Baud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4</meta:user-defined>
    <meta:user-defined meta:name="DC.title">Antwoord op vragen van het lid Baudet over de ‘Coronavirus tijdlijn’ op de website van de rijksoverheid</meta:user-defined>
    <meta:user-defined meta:name="DCTERMS.W3CDTF/DCTERMS.available">2022-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