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3</text:p>
      <text:p text:style-name="ifm_p_font.roman_mt.3.76mm_ifm">Vragen van het lid <text:span text:style-name="ifm_span_font.bold_ifm">Van Haga</text:span> (Groep Van Haga) aan de Minister van Binnenlandse Zaken en Koninkrijksrelaties over <text:span text:style-name="ifm_span_font.italic_ifm">het «quarantaine-koppel»</text:span> (ingezonden 2 december 2021).</text:p>
      <text:p text:style-name="ifm_p_font.roman_mt.3.76mm_ifm">Antwoord van Minister <text:span text:style-name="ifm_span_font.bold_ifm">Kuipers</text:span> (Volksgezondheid, Welzijn en Sport) (ontvangen 14 februari 2022).</text:p>
      <text:p text:style-name="ifm_p_mt.3.76mm_ifm">Vraag 1</text:p>
      <text:p text:style-name="ifm_p_ifm">Bent u bekend met het bericht «EXCLUSIEF» Interview met «ontsnapt» quarantaine-echtpaar: «Ondanks negatieve PCR-test nog steeds in gedwongen isolatie»?<text:note text:id="ID-2021Z22283-d37e57" text:note-class="footnote"><text:note-citation text:label="1 ">1</text:note-citation><text:note-body><text:p text:style-name="ifm_p_font.normal_size.6.93pt_mt..5mm_indent.-0.1161in_mleft.0.1161in_ifm">GeenStijl, «EXCLUSIEF» Interview met «ontsnapt» quarantaine-echtpaar: «Ondanks negatieve PCR-test nog steeds in gedwongen isolatie», 30 november 2021, https://www.geenstijl.nl/5162335/lang-verhaal/</text:p></text:note-body></text:note></text:p>
      <text:p text:style-name="ifm_p_mt.3.76mm_ifm">Antwoord 1</text:p>
      <text:p text:style-name="ifm_p_ifm">Ja.</text:p>
      <text:p text:style-name="ifm_p_mt.3.76mm_ifm">Vraag 2</text:p>
      <text:p text:style-name="ifm_p_ifm">Kunt u een feitenrelaas over de gebeurtenissen inzake het «quarantaine-koppel» naar de Kamer sturen?</text:p>
      <text:p text:style-name="ifm_p_mt.3.76mm_ifm">Antwoord 2</text:p>
      <text:p text:style-name="ifm_p_ifm">Een beschrijving van de gebeurtenissen rond dit koppel treft u bijgevoegd aan.</text:p>
      <text:p text:style-name="ifm_p_mt.3.76mm_ifm">Vraag 3</text:p>
      <text:p text:style-name="ifm_p_ifm">Klopt het dat het stel na twee negatieve antigeen zelftesten in hotelquarantaine en één negatieve GGD PCR-test in gedwongen ziekenhuis-isolatie zijn gehouden? Kunt u een toelichting geven waarom dat nodig was?</text:p>
      <text:p text:style-name="ifm_p_mt.3.76mm_ifm">Antwoord 3</text:p>
      <text:p text:style-name="ifm_p_ifm">Zoals in de bijlage beschreven heeft de voorzitter van de veiligheidsregio Kennemerland op advies van een arts Infectieziektenbestrijding (GGD) de beschikking van verplichte isolatie conform art 31 Wpg voor mevrouw opgelegd. In de beschikking staat dat mevrouw naar het daartoe aangewezen ziekenhuis in Haren (Groningen) werd gebracht. De heer kon terug naar het hotel maar weigerde elk gesprek en toonde veel weerstand. Inmiddels was hij door de vrijwillig gekozen gezamenlijke isolatie – en de kans op overdracht van het virus – een risico geworden voor de volksgezondheid. Daarom heeft de voorzitter van de veiligheidsregio Kennemerland hem quarantaineplicht opgelegd conform art 35 Wpg met als locatie eveneens het ziekenhuis in Haren (Groningen).</text:p>
      <text:p text:style-name="ifm_p_mt.3.76mm_ifm">Vraag 4</text:p>
      <text:p text:style-name="ifm_p_ifm">Hoe omschrijft u het handelen van burgemeester Marianne Schuurmans van Haarlemmermeer?</text:p>
      <text:p text:style-name="ifm_p_mt.3.76mm_ifm">Antwoord 4</text:p>
      <text:p text:style-name="ifm_p_ifm">Ik constateer dat de burgemeester van Haarlemmermeer, in haar rol als voorzitter van de veiligheidsregio Kennemerland, adequaat heeft gehandeld. Als voorzitter van de veiligheidsregio Kennemerland beschikt de voorzitter gelet op artikel 31 en 35 van de Wet publieke gezondheid (Wpg) over de bevoegdheid isolatie- en quarantainemaatregelen op te leggen aan eenieder die het risico geeft om infectieziekten behorend tot groep A over te brengen op anderen en daarmee de volksgezondheid in gevaar kan brengen.</text:p>
      <text:p text:style-name="ifm_p_ifm">Op vrijdag 26 november 2021 testte een mevrouw afkomstig uit Zuid-Afrika positief op het coronavirus. Hiermee is aangetoond dat zij recentelijk in contact was geweest met een drager van het coronavirus en dat zij mogelijkerwijs met hetzelfde virus was geïnfecteerd. Gezien de op dat moment ontbrekende informatie over de nieuwe variant van het coronavirus, nu bekend als de omikronvariant, en dus gelet op de risico’s voor de volksgezondheid, was het van groot belang dat deze persoon in lijn met de richtlijnen van het RIVM in isolatie ging. Uit de gebeurtenissen van die dagen is gebleken dat het echtpaar zich niet aan de isolatierichtlijnen van het RIVM hield. De voorzitter van veiligheidsregio Kennemerland heeft daarop, naar aanleiding van advies van een arts infectieziekten bestrijding (GGD), besloten de beschikking van verplichte isolatie conform artikel 31 Wpg en de beschikking van verplichte quarantaine conform artikel 35 Wpg op te leggen.</text:p>
      <text:p text:style-name="ifm_p_ifm">Aangezien de voorzitter van veiligheidsregio Kennemerland deze keuze niet lichtzinnig heeft genomen en hiervoor advies heeft ingewonnen bij de GGD, acht ik het optreden van de voorzitter, mede gezien de hectische omstandigheden waarbinnen zij tot dit handelen is overgegaan, gepast.</text:p>
      <text:h text:style-name="ifm_p_font.bold_mt.3.76mm_page.keep-with-next_ifm" text:outline-level="1">2021, https://www.geenstijl.nl/5162335/lang-verhaal</text:h>
      <text:p text:style-name="ifm_p_ifm">Beschrijving van gebeurtenissen in de periode van 26 tot en met 30 november behorende bij de antwoorden op Kamervragen van het lid Van Haga (Groep Van Haga) over het «quarantaine-koppel» (https://www.tweedekamer.nl/kamerstukken/kamervragen/detail?id=2021Z22283&amp;did=2021D47447).</text:p>
      <text:h text:style-name="ifm_p_font.bold_mt.3.76mm_page.keep-with-next_ifm" text:outline-level="1">Vrijdag 26 november 2021</text:h>
      <text:p text:style-name="ifm_p_ifm">Naar aanleiding van berichten van wetenschappers uit Zuid-Afrika over een nieuwe, waarschijnlijk besmettelijkere variant, heeft de WHO de omikronvariant op vrijdag 26 november 2021 aangewezen als variant of concern (VOC). Op dat moment was er nog veel onduidelijk, maar de eerste berichten waren zeer zorgelijk. De variant heeft onder andere 32 mutaties in het zogenaamde spike-eiwit, waaronder mutaties die ook voorkomen in andere variants-of-concern. De variant zou mogelijk ontsnappen aan de opgebouwde immuniteit door vaccinatie en eerdere besmettingen.</text:p>
      <text:p text:style-name="ifm_p_ifm">Daarom heeft de Europese Commissie op 26 november opgeroepen om een vliegverbod in te stellen voor onder andere Zuid-Afrika. Daarop is, op verzoek van de Minister van Volksgezondheid, Welzijn en Sport (hierna: de Minister van VWS), door de Minister van Infrastructuur en Waterstaat per vrijdag 26 november 2021 12:00 uur een vliegverbod ingesteld voor vliegtuigen die vanaf vrijdagochtend zouden vertrekken naar Nederland en de BES-eilanden. Het gaat daarbij om de landen: Zuid-Afrika, Lesotho, Eswatini, Botswana, Namibië en Zimbabwe. Hierdoor konden vanaf dat moment enkel passagiers die uitgezonderd zijn van het vliegverbod Nederland nog per vliegtuig bereiken.</text:p>
      <text:p text:style-name="ifm_p_ifm">Daarnaast heeft de Minister van VWS op vrijdag 26 november Zuid-Afrika aangewezen als zeer hoogrisicogebied met zorgwekkende variant, waardoor reizigers uit Zuid-Afrika bij het boarden van het vliegtuig moeten voldoen aan een dubbele testverplichting en bij inreis in Nederland verplicht in thuisquarantaine moeten gaan.</text:p>
      <text:p text:style-name="ifm_p_ifm">Op dat moment waren al twee vluchten onderweg. Het kabinet heeft besloten deze vliegtuigen niet om te laten keren, maar de mogelijkheid te geven te landen in Nederland. Dat betekende wel dat veiligheidsmaatregelen nodig waren, omdat de inzittenden in veel gevallen niet getest waren. De voorzitter van de Veiligheidsregio is op grond van artikel 53, tweede lid van de Wet publieke gezondheid bevoegd om bij een directe dreiging van een epidemie van een infectieziekte zoals Sars Cov-2 maatregelen te treffen die betrekking hebben op de toelating op het moment dat een vliegtuig aan komt op de luchthaven. Daarom zijn, op verzoek van de Minister van VWS, aan de toelating de maatregelen verbonden dat de reizigers worden opgevangen, getest en – bij een positieve test – in isolatie worden geplaatst.</text:p>
      <text:p text:style-name="ifm_p_ifm">Onder andere een vrouw afkomstig uit Portugal en een heer uit Spanje (samen een echtpaar) werden vrijdag bij aankomst uit Zuid-Afrika getest. De vrouw testte positief en de heer testte negatief. Mevrouw moest dus in isolatie en de heer in quarantaine vanwege verblijf in een zeer hoogrisicogebied met zorgelijke virusvariant en omdat hij nauw contact was van een positief getest persoon.</text:p>
      <text:p text:style-name="ifm_p_ifm">Mevrouw gaf aan dat ze net hersteld was van Corona en niet positief getest kan zijn. Maar sinds vrijdag 26 november waren de richtlijnen dat bij een positieve test met vermoeden van omikron 7 dagen isolatie werd voorgeschreven door het RIVM, ook bij patiënten die ingeënt waren en/of Corona hadden gehad. Beiden zijn vervolgens overgebracht naar het hotel waar zij vervolgens in dezelfde kamer (op eigen verzoek) zijn geplaatst.</text:p>
      <text:h text:style-name="ifm_p_font.bold_mt.3.76mm_page.keep-with-next_ifm" text:outline-level="1">Zaterdag 27 november 2021</text:h>
      <text:p text:style-name="ifm_p_ifm">De Portugese vrouw en de Spaanse heer bleven niet op hun kamer. Ze wandelden in de gangen van het hotel en de heer ging naar buiten om boodschappen te doen. Ook werden aanwijzingen van het hotelpersoneel en de GGD medewerkers niet opgevolgd. Er zijn toen beveiligers op de gangen geplaatst.</text:p>
      <text:p text:style-name="ifm_p_ifm">De Portugese vrouw en de Spaanse heer eisten een nieuwe test, maar dat is door GGD niet toegestaan mede omdat de uitslag niet bepalend zou zijn voor lengte van isolatie vanwege de positieve test van vrijdag.</text:p>
      <text:h text:style-name="ifm_p_font.bold_mt.3.76mm_page.keep-with-next_ifm" text:outline-level="1">Zondag 28 november 2021</text:h>
      <text:p text:style-name="ifm_p_ifm">De Portugese vrouw en de Spaanse heer gaven aan niet te geloven in de uitslag van de test en wilden het hotel verlaten. Zij hadden diezelfde middag om 17.00 uur een vlucht geboekt naar Spanje en waren voornemens om die vlucht te halen. Zij werden door beveiliging, GGD en politie aangesproken om het hotel niet te verlaten maar hier gaven ze geen gehoor aan. De GGD heeft vervolgens de voorzitter veiligheidsregio benaderd. Het echtpaar heeft het hotel rond 16.00 uur verlaten.</text:p>
      <text:p text:style-name="ifm_p_ifm">De voorzitter veiligheidsregio heeft advies van een arts infectieziektenbestrijding (GGD) gevraagd en op advies van de arts de beschikking van verplichte isolatie conform art 31 Wpg voor mevrouw opgelegd. De beschikking is mondeling toegelicht en later overhandigd. De KMar heeft de betreffende vrouw en heer aangehouden en van Schiphol vervoerd naar hun kazerne. In de beschikking staat dat mevrouw naar het daartoe aangewezen ziekenhuis in Haren (Groningen) wordt gebracht. De heer kon terug naar het hotel maar weigerde elk gesprek en had veel weerstand. Inmiddels was hij door de vrijwillig gekozen gezamenlijke isolatie en de kans op overdracht van het virus een risico geworden voor de volksgezondheid. Daarom is hem quarantaineplicht opgelegd conform art 35 Wpg met als locatie tevens het ziekenhuis in Haren (Groningen).</text:p>
      <text:p text:style-name="ifm_p_ifm">Zij zijn daarna naar Groningen vervoerd waar zij in het ziekenhuis een nieuwe covid-19 test kregen. Deze uitslag was negatief.</text:p>
      <text:h text:style-name="ifm_p_font.bold_mt.3.76mm_page.keep-with-next_ifm" text:outline-level="1">Dinsdag 30 november 2021</text:h>
      <text:p text:style-name="ifm_p_ifm">Dinsdag voor 17.00 uur moest het OM, parket Groningen, bij de griffie van de rechtbank een verzoek tot verlenging van isolatie indienen. Vanwege de negatieve covid-19 test heeft het OM, parket Groningen, dat niet aangevraagd. Daarom waren deze personen vanaf dinsdag 17:00 uur niet langer verplicht om in isolatie/quarantaine te blijven en konden zij het ziekenhuis ver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quarantaine-koppel'</dc:title>
    <meta:user-defined meta:name="OVERHEIDop.ParlID/DC.identifier">ah-tk-20212022-1683</meta:user-defined>
    <meta:user-defined meta:name="OVERHEIDop.configuratie">https://repository.officiele-overheidspublicaties.nl/MasterConfiguraties/MC-OEP-KamervragenAanhangsel-Web/1.3/xml/MC-OEP-KamervragenAanhangsel-Web.xml</meta:user-defined>
    <meta:user-defined meta:name="OVERHEIDop.vraagnummer">2021Z22283</meta:user-defined>
    <meta:user-defined meta:name="OVERHEIDop.aanhangselNummer">1683</meta:user-defined>
    <meta:user-defined meta:name="OVERHEIDop.ontvanger">E.J. Kuipers</meta:user-defined>
    <meta:user-defined meta:name="DCTERMS.W3CDTF/OVERHEIDop.datumOntvangst">2022-02-14</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het lid Van Haga over het 'quarantaine-koppel'</meta:user-defined>
    <meta:user-defined meta:name="DCTERMS.W3CDTF/DCTERMS.available">2022-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