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67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71</text:p>
      <text:p text:style-name="ifm_p_font.roman_mt.3.76mm_ifm">Vragen van het lid <text:span text:style-name="ifm_span_font.bold_ifm">Jasper van Dijk</text:span> (SP) aan de Minister van Buitenlandse Zaken over <text:span text:style-name="ifm_span_font.italic_ifm">gedwongen huisuitzettingen van Palestijnse families in Oost-Jeruzalem</text:span> (ingezonden 21 januari 2022).</text:p>
      <text:p text:style-name="ifm_p_font.roman_mt.3.76mm_ifm">Antwoord van Minister <text:span text:style-name="ifm_span_font.bold_ifm">Hoekstra</text:span> (Buitenlandse Zaken) (ontvangen 14 februari 2022).</text:p>
      <text:p text:style-name="ifm_p_mt.3.76mm_ifm">Vraag 1, 2 en 3</text:p>
      <text:p text:style-name="ifm_p_ifm">Hoe oordeelt u over de sloop van het huis van het Palestijnse gezin Salahiya in de wijk Sheikh Jarrah in bezet Oost-Jeruzalem waardoor een Palestijns gezin met kinderen op straat is gezet?<text:note text:id="n1" text:note-class="footnote"><text:note-citation text:label="1 ">1</text:note-citation><text:note-body><text:p text:style-name="ifm_p_font.normal_size.6.93pt_mt..5mm_indent.-0.1161in_mleft.0.1161in_ifm">NOS.nl, 19 januari 2022, «Israël zet Palestijns gezin in Oost-Jeruzalem alsnog huis uit», https://nos.nl/artikel/2413652-israel-zet-palestijns-gezin-in-oost-jeruzalem-alsnog-huis-uit</text:p></text:note-body></text:note></text:p>
      <text:p text:style-name="ifm_p_ifm">Wat is uw appreciatie van het feit dat Israël door lijkt te gaan met huisuitzettingen van Palestijnen en het slopen van hun huizen, met name in bezet Oost-Jeruzalem en Gebied C, ook sinds het aantreden van de «regering van verandering» van premier Bennet?</text:p>
      <text:p text:style-name="ifm_p_ifm">Hoe beoordeelt u Israëls praktijk van huisuitzettingen en sloop van Palestijns bezit in bezet gebied in het licht van het internationaal recht en in het licht van Israëls beweerde toewijding aan een vreedzame oplossing?</text:p>
      <text:p text:style-name="ifm_p_mt.3.76mm_ifm">Antwoord 1, 2 en 3</text:p>
      <text:p text:style-name="ifm_p_ifm">Het kabinet is bezorgd over de uithuiszettingen en sloop van huizen van Palestijnse families in Oost-Jeruzalem, waaronder die van de familie Salahiya. Dergelijke unilaterale acties zijn in strijd met het internationaal recht, ondermijnen de kansen op een twee-statenoplossing en kunnen bovendien leiden tot verdere escalatie. Nederland dringt er daarom bij Israël consequent op aan om af te zien van uithuiszettingen, sloop en confiscatie van Palestijnse bezittingen.</text:p>
      <text:p text:style-name="ifm_p_mt.3.76mm_ifm">Vraag 4</text:p>
      <text:p text:style-name="ifm_p_ifm">Wat onderneemt u om de Israëlische regering ervan te overtuigen af te zien van illegale huisuitzettingen?</text:p>
      <text:p text:style-name="ifm_p_mt.3.76mm_ifm">Antwoord 4</text:p>
      <text:p text:style-name="ifm_p_ifm">Het kabinet en de EU spreken zich regelmatig uit tegen acties die strijdig zijn met internationaal recht, waaronder uitzettingen en sloop van huizen in bezet gebied. Ook in bilaterale contacten, zowel op politiek als ambtelijk niveau, spreken Nederland en de EU de Israëlische regering aan op de illegaliteit van uithuiszettingen en wijzen er daarbij op dat dergelijke unilaterale acties het perspectief op een tweestaten-oplossing ondermijnen. Om die positie te onderstrepen, bezoeken Nederlandse en Europese diplomaten regelmatig Palestijnse families die bedreigd worden met gedwongen uitzettingen.</text:p>
      <text:p text:style-name="ifm_p_mt.3.76mm_ifm">Vraag 5</text:p>
      <text:p text:style-name="ifm_p_ifm">Sluit u zich aan bij de verklaring van Duitsland, Frankrijk, Italië en Spanje van 19 januari jl. om af te zien van illegale huisuitzettingen?<text:note text:id="n2" text:note-class="footnote"><text:note-citation text:label="2 ">2</text:note-citation><text:note-body><text:p text:style-name="ifm_p_font.normal_size.6.93pt_mt..5mm_indent.-0.1161in_mleft.0.1161in_ifm">Duitse Ministerie van Buitenlandse Zaken, 19 januari 2022, «Statement by the Spokespersons of the Foreign Ministries of France, Germany, Italy and Spain», www.auswaertiges-amt.de/en/newsroom/news/-/2507400?s=09</text:p></text:note-body></text:note> Zo nee, waarom niet?</text:p>
      <text:p text:style-name="ifm_p_mt.3.76mm_ifm">Antwoord 5</text:p>
      <text:p text:style-name="ifm_p_ifm">Nederland is het eens met deze verklaring. De Nederlandse ambassadeur in Israël sprak op Twitter reeds zijn zorgen uit over uithuiszettingen. Op 19 januari jl. bracht de EU tevens een verklaring uit, met dezelfde strekking. Beide verklaringen gaan, naast de genoemde uithuiszetting in Oost-Jeruzalem, ook over de bouw van nieuwe nederzettingen en dringen er bij de Israëlische regering op aan hiervan af te zien.</text:p>
      <text:p text:style-name="ifm_p_mt.3.76mm_ifm">Vraag 6</text:p>
      <text:p text:style-name="ifm_p_ifm">Hoe karakteriseert u de Israëlische houding tegenover een aantal Europese landen, waaronder Nederland, nu het de expliciete oproep van de Nederlandse ambassadeur<text:note text:id="n3" text:note-class="footnote"><text:note-citation text:label="3 ">3</text:note-citation><text:note-body><text:p text:style-name="ifm_p_font.normal_size.6.93pt_mt..5mm_indent.-0.1161in_mleft.0.1161in_ifm">https://twitter.com/hansdocter/status/1483016829538902016?s=20</text:p></text:note-body></text:note> om niet tot uitzettingen en sloop over te gaan heeft genegeerd, en de recente schoffering van een aantal Europese diplomaten door het Israëlische Ministerie van Buitenlandse Zaken<text:note text:id="n4" text:note-class="footnote"><text:note-citation text:label="4 ">4</text:note-citation><text:note-body><text:p text:style-name="ifm_p_font.normal_size.6.93pt_mt..5mm_indent.-0.1161in_mleft.0.1161in_ifm">Times of Israel, 6 januari 2022, ««You’re pissing me off»: Foreign Ministry official said to yell at European diplomats», https://www.timesofisrael.com/liveblog_entry/youre-pissing-me-off-foreign-ministry-official-said-to-yell-at-european-diplomats/</text:p></text:note-body></text:note>?</text:p>
      <text:p text:style-name="ifm_p_mt.3.76mm_ifm">Antwoord 6</text:p>
      <text:p text:style-name="ifm_p_ifm">Nederland verschilt op het punt van de uithuiszettingen en sloop in Oost-Jeruzalem fundamenteel van mening met de Israëlische regering. Dat is de reden waarom dit punt op verschillende niveaus in gesprekken met Israël wordt geadresseerd.</text:p>
      <text:p text:style-name="ifm_p_mt.3.76mm_ifm">Vraag 7</text:p>
      <text:p text:style-name="ifm_p_ifm">Bent u bekend met de aanbevelingen van het Israëlische Ministerie van Inlichtingen om «in de strijd om Area C dezelfde middelen te gebruiken als in de strijd tegen terreur» en om «financiering van buitenlandse overheden die de strijd om Area C aanwakkeren af te snijden»<text:note text:id="n5" text:note-class="footnote"><text:note-citation text:label="5 ">5</text:note-citation><text:note-body><text:p text:style-name="ifm_p_font.normal_size.6.93pt_mt..5mm_indent.-0.1161in_mleft.0.1161in_ifm">Tweet van «Breaking the Silence» oprichter Yehuada Shaul https://twitter.com/YehudaShaul/status/1483125988808708096?s=20</text:p></text:note-body></text:note>? Is dit beleid ook gericht tegen Nederland? Zo ja, wat is uw oordeel hierover?</text:p>
      <text:p text:style-name="ifm_p_mt.3.76mm_ifm">Antwoord 7</text:p>
      <text:p text:style-name="ifm_p_ifm">Het kabinet is bekend met deze aanbevelingen. Indien deze aanbevelingen omgezet zouden worden naar daadwerkelijk en formeel Israëlisch beleid, zullen die niet alleen directe gevolgen hebben voor Nederland, maar voor alle buitenlandse donoren die actief zijn in Area C. De inzet van donoren, inclusief Nederland, in Area C is het levensvatbaar houden van een twee-statenoplossing en een toekomstige Palestijnse staat, door bijvoorbeeld toegang tot en economisch gebruik van dat gebied voor Palestijnen te waarborgen. Het zou uiterst zorgelijk zijn als Israël de genoemde aanbevelingen van het Ministerie van Inlichtingen in beleid omzet en daarmee de twee-statenoplossing verder ondergraaft.</text:p>
      <text:p text:style-name="ifm_p_mt.3.76mm_ifm">Vraag 8</text:p>
      <text:p text:style-name="ifm_p_ifm">Wat heeft u besproken met uw Israëlische ambtsgenoot op 20 januari jl.?</text:p>
      <text:p text:style-name="ifm_p_mt.3.76mm_ifm">Antwoord 8</text:p>
      <text:p text:style-name="ifm_p_ifm">Tijdens het kennismakingsgesprek met de Israëlische Minister van Buitenlandse zaken Lapid is stilgestaan bij de bilaterale betrekkingen tussen onze landen. Daarnaast heb ik het Nederlandse standpunt omtrent de twee-statenoplossing onderstreept. Ook heb ik met Minister Lapid gesproken over het belang van het verbeteren van de sociaaleconomische situatie in de Palestijnse gebieden, waaronder ook in Gaza.</text:p>
      <text:p text:style-name="ifm_p_mt.3.76mm_ifm">Vraag 9</text:p>
      <text:p text:style-name="ifm_p_ifm">Hoe gaat u de passage in het regeerakkoord over het Midden-Oosten Vredesproces concrete invulling geven (het verbeteren van de relaties en het werken aan een tweestaten oplossing)?</text:p>
      <text:p text:style-name="ifm_p_mt.3.76mm_ifm">Antwoord 9</text:p>
      <text:p text:style-name="ifm_p_ifm">Nederland blijft zich inzetten voor de twee-statenoplossing waarbij een veilig Israël en een onafhankelijke, democratische en levensvatbare Palestijnse staat in vrede naast elkaar bestaan. Op dit moment is er geen perspectief op hervatting van de vredesonderhandelingen en een duurzame politieke oplossing, en baart de situatie op de grond tot zorgen. Nederland heeft een goede samenwerkingsrelatie met zowel Israël als de Palestijnse Autoriteit. Ik heb recent ook met mijn Palestijnse ambtgenoot Minister Malki gesproken. Nederland probeert partijen nader tot elkaar te brengen en toe te werken naar een onderling klimaat waarin vredesonderhandelingen op termijn weer mogelijk zijn. Waar mogelijk stimuleert het kabinet dialoog en samenwerking tussen beide partijen, ook in EU-verband. Nederland zet zich daarnaast door ontwikkelingssamenwerking en trilaterale werkgroepen met als thema’s water, energie en handel in op de gezamenlijke verbetering van de sociaaleconomische situatie. Waar nodig zal het kabinet zich blijven uitspreken tegen negatieve unilaterale stappen, van een of beide partijen, die het perspectief van een tweestaten-oplossing bemoeilijken.</text:p>
      <text:p text:style-name="ifm_p_mt.3.76mm_ifm">Vraag 10</text:p>
      <text:p text:style-name="ifm_p_ifm">Onder welke voorwaarden is Nederland bereid om Palestina te erkennen als staat (iets waar inmiddels 138 landen van de 193 VN lidstaten toe zijn overgegaan)?</text:p>
      <text:p text:style-name="ifm_p_mt.3.76mm_ifm">Antwoord 10</text:p>
      <text:p text:style-name="ifm_p_ifm">Het standpunt van het kabinet over erkenning, zoals verwoord door toenmalig Minister Zijlstra tijdens de behandeling van de begroting Buitenlandse Zaken 2018 (15 november 2017), is ongewijzigd. Erkenning is voor het kabinet pas aan de orde als er een vredesakkoord is tussen beide partijen.</text:p>
      <text:p text:style-name="ifm_p_mt.3.76mm_ifm">Vraag 11</text:p>
      <text:p text:style-name="ifm_p_ifm">Bent u bereid Nederlandse bedrijven te verbieden zaken te doen met Israëlische nederzettingen in de Palestijnse bezette gebieden? Zo nee, waarom niet?</text:p>
      <text:p text:style-name="ifm_p_mt.3.76mm_ifm">Antwoord 11</text:p>
      <text:p text:style-name="ifm_p_ifm">Het kabinet is, in lijn met de EU, geen voorstander van een importverbod van goederen uit nederzettingen of maatregelen die leiden tot een boycot van deze goederen. De Nederlandse overheid ontmoedigt al jaren economische relaties met bedrijven in Israëlische nederzettingen in bezet gebied. De Nederlandse overheid verleent geen diensten aan Nederlandse bedrijven wanneer zij activiteiten ontplooien in of ten behoeve van Israëlische nederzettingen in bezet gebie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Jasper van Dijk over gedwongen huisuitzettingen van Palestijnse families in Oost-Jeruzalem</dc:title>
    <meta:user-defined meta:name="OVERHEIDop.ParlID/DC.identifier">ah-tk-20212022-1671</meta:user-defined>
    <meta:user-defined meta:name="OVERHEIDop.configuratie">https://repository.officiele-overheidspublicaties.nl/MasterConfiguraties/MC-OEP-KamervragenAanhangsel-Web/1.3/xml/MC-OEP-KamervragenAanhangsel-Web.xml</meta:user-defined>
    <meta:user-defined meta:name="OVERHEIDop.vraagnummer">2022Z00968</meta:user-defined>
    <meta:user-defined meta:name="OVERHEIDop.aanhangselNummer">1671</meta:user-defined>
    <meta:user-defined meta:name="OVERHEIDop.ontvanger">W.B. Hoekstra</meta:user-defined>
    <meta:user-defined meta:name="DCTERMS.W3CDTF/OVERHEIDop.datumOntvangst">2022-02-14</meta:user-defined>
    <meta:user-defined meta:name="OVERHEIDop.AanhangselTypen/DC.type">Antwoord</meta:user-defined>
    <meta:user-defined meta:name="OVERHEIDop.indiener">J.J. (Jasper)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14</meta:user-defined>
    <meta:user-defined meta:name="DC.title">Antwoord op vragen van het lid Jasper van Dijk over gedwongen huisuitzettingen van Palestijnse families in Oost-Jeruzalem</meta:user-defined>
    <meta:user-defined meta:name="DCTERMS.W3CDTF/DCTERMS.available">2022-02-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Recht | Organisatie en beleid</meta:user-defined>
    <meta:user-defined meta:name="OVERHEIDop.versieInformatie"/>
  </office:meta>
</office:document-meta>
</file>