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3</text:p>
      <text:p text:style-name="ifm_p_font.roman_mt.3.76mm_ifm">Vragen van het lid <text:span text:style-name="ifm_span_font.bold_ifm">Nijboer</text:span> (PvdA) aan de Minister voor Volkshuisvesting en Ruimtelijke Ordening over <text:span text:style-name="ifm_span_font.italic_ifm">oplichters die te koop staande woningen te huur aanbieden</text:span> (ingezonden 18 januari 2022).</text:p>
      <text:p text:style-name="ifm_p_font.roman_mt.3.76mm_ifm">Antwoord van Minister <text:span text:style-name="ifm_span_font.bold_ifm">De Jonge</text:span> (Volkshuisvesting en Ruimtelijke Ordening) (ontvangen 14 februari 2022).</text:p>
      <text:p text:style-name="ifm_p_mt.3.76mm_ifm">Vraag 1</text:p>
      <text:p text:style-name="ifm_p_ifm">Bent u bekend met het verschijnsel dat oplichters advertenties van te koop staande huizen gebruiken om deze voor de verhuur aan te bieden?<text:note text:id="n1" text:note-class="footnote"><text:note-citation text:label="1 ">1</text:note-citation><text:note-body><text:p text:style-name="ifm_p_font.normal_size.6.93pt_mt..5mm_indent.-0.1161in_mleft.0.1161in_ifm">Nieuwste oplichterstruc: koophuis te huur aanbieden, Noordhollands Dagblad</text:p></text:note-body></text:note></text:p>
      <text:p text:style-name="ifm_p_mt.3.76mm_ifm">Antwoord 1</text:p>
      <text:p text:style-name="ifm_p_ifm">Ja.</text:p>
      <text:p text:style-name="ifm_p_mt.3.76mm_ifm">Vraag 2</text:p>
      <text:p text:style-name="ifm_p_ifm">Wat vindt u van het feit dat mensen de dupe worden van dit soort oplichting? Welke rol speelt de krapte aan woningen volgens u bij dit soort trucs?</text:p>
      <text:p text:style-name="ifm_p_mt.3.76mm_ifm">Antwoord 2</text:p>
      <text:p text:style-name="ifm_p_ifm">Iedere vorm van fraude en oplichting is verboden en onacceptabel, zo ook de hier aangehaalde praktijk. Ik kan mij voorstellen dat de krapte aan woningen dit verschijnsel in de hand werkt. Dit vind ik een zorgelijke ontwikkeling, omdat mensen de schaarste aan woningen dan misbruiken en zichzelf daarmee financieel verrijken ten koste van anderen.</text:p>
      <text:p text:style-name="ifm_p_mt.3.76mm_ifm">Vraag 3, 4, 5</text:p>
      <text:p text:style-name="ifm_p_ifm">Welke mogelijkheden ziet u om oplichting bij de verhuur van een woning tegen te gaan? Welke rol kan verdere regulering van het verhuurproces daarbij een rol spelen?</text:p>
      <text:p text:style-name="ifm_p_ifm">Deelt u de mening dat platforms waarop deze frauduleuze advertenties worden aangeboden ook een verantwoordelijkheid dragen? Zo ja, wat mogen consumenten volgens u verwachten van platforms die deze advertenties hosten wanneer ze worden opgelicht?</text:p>
      <text:p text:style-name="ifm_p_ifm">Treedt u op tegen dit soort praktijken? Bent u het ermee eens dat ook deze vorm van oplichting aangepakt moet worden?</text:p>
      <text:p text:style-name="ifm_p_mt.3.76mm_ifm">Antwoord 3, 4, 5</text:p>
      <text:p text:style-name="ifm_p_ifm">Oplichting is niet toegestaan en strafbaar. Dit moet dan ook aangepakt worden. Dit kan op verschillende manieren.</text:p>
      <text:p text:style-name="ifm_p_ifm">Op de eerste plaats verdient het de aanbeveling om je als woningzoekende goed te (laten) informeren over de aangeboden woningen en de aanbieder daarvan. Voorts werk ik aan een verdere regulering van het verhuurproces via het wetsvoorstel Goed Verhuurderschap. Onderdeel van dit voorstel is het introduceren van een landelijke basisnorm die ziet op goed verhuurderschap. Door de introductie van deze norm wordt het voor verhuurders en verhuurbemiddelaars duidelijk hoe het gedrag dat van hen verwacht mag worden er in de praktijk uit ziet. Deze norm wordt wettelijk vastgelegd in de vorm van algemene regels en heeft betrekking op alle fases van het verhuurproces. Naast bewustwording biedt het voorstel de mogelijkheid dat gemeenten handhavend kunnen optreden als verhuurders of verhuurbemiddelaars ongewenst gedrag vertonen en daarmee de norm overtreden. Dit wetsvoorstel moet er zodoende aan bijdragen dat het verhuurproces correct verloopt en dat de informatiepositie van woningzoekenden en huurders verbetert.</text:p>
      <text:p text:style-name="ifm_p_ifm">Verder vind ik dat ook platforms een verantwoordelijkheid dragen en dat van hen verwacht mag worden dat zij hun eigen maatregelen nemen om fraude te voorkomen. Dit doen zij bijvoorbeeld al door het stellen van gebruikersvoorwaarden aan adverteerders, waarbij het overtreden van deze voorwaarden kan leiden tot verwijdering van de advertentie. Zodra een platform er weet van heeft dat er onrechtmatige content op de website is geplaatst, dient zij deze te verwijderen. De Autoriteit Consument &amp; Markt (ACM) ziet erop toe dat tegen misleiding door adverteerders (op platforms) wordt opgetreden en kan bij overtreding bestuursrechtelijk richting de adverteerder optreden, bijvoorbeeld in de vorm van een last onder dwangsom of een boete. De ACM heeft de woningmarkt dit jaar benoemd als agendathema en daarmee als prioriteit. Dit betekent onder andere dat signalen over misleidende huuradvertenties met voorrang worden behandeld.</text:p>
      <text:p text:style-name="ifm_p_ifm">Tot slot kunnen gedupeerden, behalve bij de ACM, ook terecht bij het Landelijk Meldpunt Internetoplichting van de politie en de Fraudehelpdes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het bericht ‘Nieuwste oplichterstruc: koophuis te huur aanbieden’</dc:title>
    <meta:user-defined meta:name="OVERHEIDop.ParlID/DC.identifier">ah-tk-20212022-1663</meta:user-defined>
    <meta:user-defined meta:name="OVERHEIDop.configuratie">https://repository.officiele-overheidspublicaties.nl/MasterConfiguraties/MC-OEP-KamervragenAanhangsel-Web/1.3/xml/MC-OEP-KamervragenAanhangsel-Web.xml</meta:user-defined>
    <meta:user-defined meta:name="OVERHEIDop.vraagnummer">2022Z00627</meta:user-defined>
    <meta:user-defined meta:name="OVERHEIDop.aanhangselNummer">1663</meta:user-defined>
    <meta:user-defined meta:name="OVERHEIDop.ontvanger">H.M. de Jonge</meta:user-defined>
    <meta:user-defined meta:name="DCTERMS.W3CDTF/OVERHEIDop.datumOntvangst">2022-02-14</meta:user-defined>
    <meta:user-defined meta:name="OVERHEIDop.AanhangselTypen/DC.type">Antwoord</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4</meta:user-defined>
    <meta:user-defined meta:name="DC.title">Antwoord op vragen van het lid Nijboer over het bericht ‘Nieuwste oplichterstruc: koophuis te huur aanbieden’</meta:user-defined>
    <meta:user-defined meta:name="DCTERMS.W3CDTF/DCTERMS.available">2022-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Openbare orde en veiligheid | Criminaliteit</meta:user-defined>
    <meta:user-defined meta:name="OVERHEIDop.versieInformatie"/>
  </office:meta>
</office:document-meta>
</file>