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2</text:p>
      <text:p text:style-name="ifm_p_font.roman_mt.3.76mm_ifm">Vragen van de leden <text:span text:style-name="ifm_span_font.bold_ifm">Stoffer</text:span> en <text:span text:style-name="ifm_span_font.bold_ifm">Van der Staaij</text:span> (beiden SGP) aan de Ministers van Justitie en Veiligheid en van Buitenlandse Zaken en de Staatssecretaris van Binnenlandse Zaken en Koninkrijksrelaties over <text:span text:style-name="ifm_span_font.italic_ifm">de uitwerking van de plannen inzake het toevoegen van «hate speech» onder Artikel 83 Verdrag betreffende de werking van de Europese Unie (VWEU)</text:span> (ingezonden 24 januari 2022).</text:p>
      <text:p text:style-name="ifm_p_font.roman_mt.3.76mm_ifm">Mededeling van Minister <text:span text:style-name="ifm_span_font.bold_ifm">Yeşilgöz-Zegerius</text:span> (Justitie en Veiligheid), mede namens de Minister van Buitenlandse Zaken en de Staatssecretaris van Binnenlandse Zaken en Koninkrijksrelaties (ontvangen 14 februari 2022).</text:p>
      <text:p text:style-name="ifm_p_mt.3.76mm_ifm">Vraag 1</text:p>
      <text:p text:style-name="ifm_p_ifm">Heeft u kennisgenomen van het voornemen van de Europese Commissie om «hate speech» (en «hate crime») toe te voegen aan de lijst met «EU-misdrijven»?<text:note text:id="ID-2022Z01052-d37e51" text:note-class="footnote"><text:note-citation text:label="1 ">1</text:note-citation><text:note-body><text:p text:style-name="ifm_p_font.normal_size.6.93pt_mt..5mm_indent.-0.1161in_mleft.0.1161in_ifm">COMMUNICATION FROM THE COMMISSION TO THE EuropEAN PARLIAMENT AND THE COUNCIL, 9 december 2021, https://ec.europa.eu/info/sites/default/files/1_1_178542_comm_eu_crimes_en.pdf</text:p></text:note-body></text:note></text:p>
      <text:p text:style-name="ifm_p_mt.3.76mm_ifm">Vraag 2</text:p>
      <text:p text:style-name="ifm_p_ifm">Hoe beoordeelt u het plan van de Europese Commissie vanuit het oogpunt van noodzaak, rechtsgrondslag, proportionaliteit en subsidiariteit?</text:p>
      <text:p text:style-name="ifm_p_mt.3.76mm_ifm">Vraag 3</text:p>
      <text:p text:style-name="ifm_p_ifm">Hoe verhoudt dit voornemen zich tot de vrijheid van meningsuiting zoals vastgelegd in artikel 7 van de Nederlandse Grondwet, artikel 11 van het Handvest van Grondrechten van de EU, en artikel 10 van het EVRM?</text:p>
      <text:p text:style-name="ifm_p_mt.3.76mm_ifm">Vraag 4</text:p>
      <text:p text:style-name="ifm_p_ifm">Hoe verhoudt dit voornemen zich tot Artikel 137d van het Wetboek van Strafrecht, waarin het aanzetten tot haat reeds strafbaar is gesteld in Nederland?</text:p>
      <text:p text:style-name="ifm_p_mt.3.76mm_ifm">Vraag 5</text:p>
      <text:p text:style-name="ifm_p_ifm">Deelt u de mening dat het Nederlandse recht toereikend is om aanzetten tot haat aan te pakken? Zo nee, waarom niet?</text:p>
      <text:p text:style-name="ifm_p_mt.3.76mm_ifm">Vraag 6</text:p>
      <text:p text:style-name="ifm_p_ifm">Kunt u voorbeelden van jurisprudentie noemen waarin de huidige strafbaarstelling van hate speech ontoereikend was om een verdachte te veroordelen? Is het verbeteren van de aanpak van hate speech afhankelijk van een uitgebreidere juridische grondslag of is eerst en vooral betere uitvoering van bestaande regelgeving, waaronder een goede samenwerking tussen EU-lidstaten en overige landen, van belang?</text:p>
      <text:p text:style-name="ifm_p_mt.3.76mm_ifm">Vraag 7</text:p>
      <text:p text:style-name="ifm_p_ifm">Kunt u aangeven of het op grond van huidige jurisprudentie het wenselijk is om de huidige strafbaarstelling van hate speech aan te passen of uit te breiden? Herkent u het beeld uit het externe onderzoek van de Europese Commissie alle lidstaten een passende juridische grondslag kennen voor het bestrijden van hate speech?<text:note text:id="ID-2022Z01052-d37e90" text:note-class="footnote"><text:note-citation text:label="2 ">2</text:note-citation><text:note-body><text:p text:style-name="ifm_p_font.normal_size.6.93pt_mt..5mm_indent.-0.1161in_mleft.0.1161in_ifm">«Study to support the preparation of the European Commission’s initiative to extend the list of EU crimes in Article 83 of the Treaty on the Functioning of the EU to hate speech and hate crime», https://op.europa.eu/en/publication-detail/-/publication/f866de4e-57de-11ec-91ac-01aa75ed71a1/language-en.</text:p></text:note-body></text:note></text:p>
      <text:p text:style-name="ifm_p_mt.3.76mm_ifm">Vraag 8</text:p>
      <text:p text:style-name="ifm_p_ifm">Hoe beoordeelt u de definitie van hate speech die door de Europese Commissie gebruikt wordt in termen van inhoud, eenduidigheid, helderheid en uitvoerbaarheid?</text:p>
      <text:p text:style-name="ifm_p_mt.3.76mm_ifm">Vraag 9</text:p>
      <text:p text:style-name="ifm_p_ifm">Valt hate speech volgens u onder dezelfde categorie, ook qua ernst en impact, als de andere vormen van criminaliteit die onder Artikel 83 VWEU vallen?</text:p>
      <text:p text:style-name="ifm_p_mt.3.76mm_ifm">Vraag 10</text:p>
      <text:p text:style-name="ifm_p_ifm">Beaamt u dat hate speech uit de toon valt, gelet op de in artikel 83 VWEU genoemde voorbeelden waarin duidelijk sprake is van een grensoverschrijdend karakter en georganiseerde misdaad?</text:p>
      <text:p text:style-name="ifm_p_mt.3.76mm_ifm">Vraag 11</text:p>
      <text:p text:style-name="ifm_p_ifm">Is dit de eerste keer dat de lijst van criminaliteit vallend onder artikel 83 VWEU wordt uitgebreid? Waarom wordt dit op dit moment noodzakelijk geacht, terwijl de problematiek al veel langer speelt en de nationale autoriteiten in beginsel voldoende instrumenten hebben om hate speech te bestrijden?</text:p>
      <text:p text:style-name="ifm_p_mt.3.76mm_ifm">Vraag 12</text:p>
      <text:p text:style-name="ifm_p_ifm">Bent u ook van mening dat bij eventuele uitbreiding van de gronden op basis van artikel 83 VWEU zwaar gewicht moet worden toegekend aan de grensoverschrijdende aard van het misdrijf, aangezien bij alle genoemde voorbeelden in de lijst van artikel 83 VWEU wel aan dat criterium voldaan wordt?</text:p>
      <text:p text:style-name="ifm_p_mt.3.76mm_ifm">Vraag 13</text:p>
      <text:p text:style-name="ifm_p_ifm">Onderkent u het risico dat artikel 83 VWEU te lichtvaardig kan worden opgerekt als alle digitale uitingen en gedragingen als grensoverschrijdend wordt aangemerkt? Krijgt de Europese Unie daarmee dan in beginsel bevoegdheid over vrijwel het gehele maatschappelijke leven? En hoe verhoudt dit plan van de Europese Commissie zich tot de bevoegdheidsverdeling zoals vastgelegd in de artikelen 3 t/m 5 VWEU?</text:p>
      <text:p text:style-name="ifm_p_mt.3.76mm_ifm">Vraag 14</text:p>
      <text:p text:style-name="ifm_p_ifm">Welke extra (minimum)voorschriften kunt u voor Nederland voorzien wanneer de lidstaten het voorstel daadwerkelijk zouden moeten implementeren? Kunt u hierbij ingaan op de reeds bestaande strafbaarstelling van artikel 137d Wetboek van Strafrecht?</text:p>
      <text:p text:style-name="ifm_p_mt.3.76mm_ifm">Vraag 15</text:p>
      <text:p text:style-name="ifm_p_ifm">Hoe beoordeelt u de uitgebreidere lijst met beschermde kenmerken tegen haatzaaien van de EU, ten opzichte van de bestaande beschermde kenmerken in Artikel 137d Wetboek van Strafrecht?</text:p>
      <text:p text:style-name="ifm_p_mt.3.76mm_ifm">Vraag 16</text:p>
      <text:p text:style-name="ifm_p_ifm">Hoe waarschijnlijk acht u de mogelijkheid dat bepaalde (online) uitlatingen wel strafbaar zouden zijn als «EU-misdrijf» onder artikel 83 VWEU, terwijl deze volgens het Nederlandse recht wel toegestaan zouden worden? Hoe zou u hier mee omgaan?</text:p>
      <text:p text:style-name="ifm_p_mt.3.76mm_ifm">Vraag 17</text:p>
      <text:p text:style-name="ifm_p_ifm">Is het Kaderbesluit van de Raad van de Europese Unie (Kaderbesluit 2008/913/JBZ) volgens u afdoende om uitingen van haatzaaien tegen te gaan? Zo nee, waarom niet?</text:p>
      <text:p text:style-name="ifm_p_mt.3.76mm_ifm">Vraag 18</text:p>
      <text:p text:style-name="ifm_p_ifm">Wat betekent de Europese strafbaarstelling van hate speech onder artikel 83 VWEU voor grote en kleine digitale platformen die openbare uitlatingen faciliteren? Hoe verhoudt het Commissieplan zich tot de verplichtingen op grond van de voorgestelde Digital Services Act?</text:p>
      <text:p text:style-name="ifm_p_mt.3.76mm_ifm">Vraag 19</text:p>
      <text:p text:style-name="ifm_p_ifm">Klopt het dat in principe met unanimiteit door de Europese Raad moet worden besloten over het voorstel van de Europese Commissie? Bent u bereid in de voorbereiding een nadere analyse te (laten) verrichten over de noodzaak van het voorstel, en deze te delen met de Tweede Kamer?</text:p>
      <text:p text:style-name="ifm_p_mt.3.76mm_ifm">Vraag 20</text:p>
      <text:p text:style-name="ifm_p_ifm">Kunt u in algemene zin een toelichting geven op de procedures rondom de mogelijke wijziging van art. 83, inclusief de wijze waarop de Tweede Kamer geïnformeerd zal worden over, en betrokken zal worden bij, deze mogelijke aanpassing?</text:p>
      <text:h text:style-name="ifm_p_font.bold_mt.5.08mm_page.keep-with-next_ifm" text:outline-level="2">Mededeling</text:h>
      <text:p text:style-name="ifm_p_mt.4.23mm_ifm">Hierbij deel ik u, mede namens de Minister van Buitenlandse Zaken en de Staatssecretaris van Binnenlandse Zaken en Koninkrijksrelaties, mede dat de schriftelijke vragen van de leden Stoffer en Van der Staaij (beiden SGP), van uw Kamer aan de Minister van Justitie en Veiligheid over de uitwerking van de plannen inzake het toevoegen van «hate speech» onder Artikel 83 Verdrag betreffende de werking van de Europese Unie (VWEU) (ingezonden 24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toffer en Van der Staaij over de uitwerking van de plannen inzake het toevoegen van «hate speech» onder Artikel 83 Verdrag betreffende de werking van de Europese Unie</dc:title>
    <meta:user-defined meta:name="OVERHEIDop.ParlID/DC.identifier">ah-tk-20212022-1662</meta:user-defined>
    <meta:user-defined meta:name="OVERHEIDop.configuratie">https://repository.officiele-overheidspublicaties.nl/MasterConfiguraties/MC-OEP-KamervragenAanhangsel-Web/1.3/xml/MC-OEP-KamervragenAanhangsel-Web.xml</meta:user-defined>
    <meta:user-defined meta:name="OVERHEIDop.vraagnummer">2022Z01052</meta:user-defined>
    <meta:user-defined meta:name="OVERHEIDop.aanhangselNummer">1662</meta:user-defined>
    <meta:user-defined meta:name="OVERHEIDop.ontvanger">D. Yesilgöz-Zegerius</meta:user-defined>
    <meta:user-defined meta:name="DCTERMS.W3CDTF/OVERHEIDop.datumOntvangst">2022-02-14</meta:user-defined>
    <meta:user-defined meta:name="OVERHEIDop.AanhangselTypen/DC.type">Mededeling</meta:user-defined>
    <meta:user-defined meta:name="OVERHEIDop.indiener">C.G. van der Staaij</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Uitstel beantwoording vragen van de leden Stoffer en Van der Staaij over de uitwerking van de plannen inzake het toevoegen van «hate speech» onder Artikel 83 Verdrag betreffende de werking van de Europese Unie</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